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5118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margin-left="0.0986in" fo:text-indent="0.4013in">
        <style:tab-stops>
          <style:tab-stop style:type="left" style:position="0.4013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line-height="150%">
        <style:tab-stops>
          <style:tab-stop style:type="left" style:position="5.2173in"/>
          <style:tab-stop style:type="right" style:position="6.6875in"/>
        </style:tab-stops>
      </style:paragraph-properties>
    </style:style>
    <style:style style:name="P29" style:parent-style-name="Normal" style:family="paragraph">
      <style:paragraph-properties fo:line-height="150%">
        <style:tab-stops>
          <style:tab-stop style:type="left" style:position="5.2173in"/>
          <style:tab-stop style:type="right" style:position="6.6875in"/>
        </style:tab-stops>
      </style:paragraph-properties>
    </style:style>
    <style:style style:name="P30" style:parent-style-name="Normal" style:family="paragraph">
      <style:paragraph-properties fo:line-height="150%">
        <style:tab-stops>
          <style:tab-stop style:type="left" style:position="5.2173in"/>
          <style:tab-stop style:type="right" style:position="6.6875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5437in" style:page-number="1"/>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text-properties style:font-size-complex="12pt"/>
    </style:style>
    <style:style style:name="P39" style:parent-style-name="Normal" style:family="paragraph">
      <style:paragraph-properties fo:text-align="center" fo:text-indent="0.043in"/>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909in"/>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2.26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2.26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2.3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2.362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text-properties fo:font-size="14pt" style:font-size-asian="14pt" style:font-size-complex="14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50%" fo:text-indent="0.5909in"/>
      <style:text-properties style:font-size-complex="12pt"/>
    </style:style>
    <style:style style:name="P134" style:parent-style-name="Normal" style:family="paragraph">
      <style:paragraph-properties fo:text-align="justify" fo:line-height="150%" fo:text-indent="0.5909in">
        <style:tab-stops>
          <style:tab-stop style:type="left" style:position="2.264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2.264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50%">
        <style:tab-stops>
          <style:tab-stop style:type="left" style:position="2.2645in"/>
        </style:tab-stops>
      </style:paragraph-properties>
    </style:style>
    <style:style style:name="T1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text:span text:style-name="T9">DĖL PRIVAŽIUOJAMŲJŲ PRIE KRAŠTO APSAUGOS OBJEKTŲ VIETINĖS REIKŠMĖS KELIŲ IR VIETINĖS REIKŠMĖS KELIŲ, KURIE PATENKA Į LIETUVOS KARIUOMENĖS NURODYTUS PRIIMANČIOSIOS ŠALIES PARAMOS POREIKIAMS BŪTINUS MARŠRUTUS, TAISYMO (REMONTO) IR PRIEŽIŪROS ORGANIZAVIMO TVARKOS APRAŠO PATVIRTINIMO</text:span></text:p>
      <text:p text:style-name="P10"/>
      <text:p text:style-name="P11">2022 m. gruodžio 13 d. Nr. V-1015</text:p>
      <text:p text:style-name="P12">Vilnius</text:p>
      <text:p text:style-name="P13"/>
      <text:p text:style-name="P14"/>
      <text:p text:style-name="P15"><text:span text:style-name="T16">Vadovaudamasis 2022 m. valstybės biudžeto ir savivaldybių biudžetų finansinių rodiklių patvirtinimo įstatymo 14 str. 5 d. 3 p. ir Lietuvos Respublikos Vyriausybės 2005 m. balandžio 21 d. nutarimo Nr. 447 „Dėl Lietuvos Respublikos kelių priežiūros ir plėtros programos finansavimo įstatymo įgyvendinimo“ 16 punktu:</text:span></text:p>
      <text:p text:style-name="P17"><text:span text:style-name="T18">1</text:span><text:span text:style-name="T19">.</text:span><text:span text:style-name="T20"><text:tab/>T v i r t i n u</text:span><text:s/><text:span text:style-name="T21">Privažiuojamųjų prie krašto apsaugos objektų vietinės reikšmės kelių ir vietinės reikšmės kelių, kurie patenka į Lietuvos kariuomenės nurodytus priimančiosios šalies<text:s/></text:span><text:soft-page-break/><text:span text:style-name="T22">paramos poreikiams būtinus maršrutus, taisymo (remonto) ir priežiūros organizavimo tvarkos aprašą</text:span>.</text:p>
      <text:p text:style-name="P23"><text:span text:style-name="T24">2</text:span><text:span text:style-name="T25">.</text:span><text:span text:style-name="T26"><text:tab/></text:span><text:span text:style-name="T27">P r i p a ž į s t u <text:s/>netekusiu galios Lietuvos Respublikos krašto apsaugos ministro 2019 m. birželio 7 d. įsakymą Nr. V-514 „Dėl Kelių priežiūros ir plėtros programos finansavimo lėšų, skirtų privažiuojamiesiems prie krašto apsaugos objektų vietinės reikšmės keliams ir vietinės reikšmės keliams, kurie patenka į Lietuvos kariuomenės nurodytus priimančiosios šalies paramos poreikiams būtinus maršrutus, tiesti, rekonstruoti, remontuoti, paskirstymo tvarkos aprašo patvirtinimo“ su visais pakeitimais ir papildymais.<text:s/></text:span></text:p>
      <text:p text:style-name="P28"/>
      <text:p text:style-name="P29"/>
      <text:p text:style-name="P30">Krašto apsaugos ministras<text:tab/>Arvydas Anušauskas<text:s/></text:p>
      <text:p text:style-name="P31"/>
      <text:soft-page-break/>
      <text:p text:style-name="P32">PATVIRTINTA</text:p>
      <text:p text:style-name="P34">Lietuvos Respublikos<text:s/></text:p>
      <text:p text:style-name="P35">krašto apsaugos ministro<text:s/></text:p>
      <text:p text:style-name="P36">2022 m. gruodžio 13 d.</text:p>
      <text:p text:style-name="P37">įsakymu Nr. V-1015</text:p>
      <text:p text:style-name="P38"/>
      <text:p text:style-name="P39"><text:span text:style-name="T40">PRIVAŽIUOJAMŲJŲ PRIE KRAŠTO APSAUGOS OBJEKTŲ VIETINĖS REIKŠMĖS KELIŲ IR VIETINĖS REIKŠMĖS KELIŲ, KURIE PATENKA Į LIETUVOS KARIUOMENĖS NURODYTUS PRIIMANČIOSIOS ŠALIES PARAMOS POREIKIAMS BŪTINUS MARŠRUTUS, TAISYMO (REMONTO) IR PRIEŽIŪROS ORGANIZAVIMO TVARKOS APRAŠAS</text:span></text:p>
      <text:p text:style-name="P41"/>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text:tab/>Privažiuojamųjų prie krašto apsaugos objektų vietinės reikšmės kelių ir vietinės reikšmės kelių, kurie patenka į Lietuvos kariuomenės nurodytus priimančiosios šalies paramos poreikiams būtinus maršrutus, taisymo (remonto) ir priežiūros organizavimo tvarkos aprašas (toliau – Tvarkos aprašas) reglamentuoja savivaldybėms priklausančių privažiuojamųjų prie krašto apsaugos objektų vietinės reikšmės kelių ir vietinės reikšmės kelių, kurie patenka į Lietuvos kariuomenės (toliau – LK) nurodytus priimančiosios šalies paramos poreikiams būtinus maršrutus<text:s/></text:span><text:soft-page-break/><text:span text:style-name="T53">(toliau – Keliai), atrankos, taisymo (remonto) ir priežiūros inicijavimo, organizavimo ir finansavimo tvarką krašto apsaugos sistemoje (toliau – KAS).</text:span></text:p>
      <text:p text:style-name="P54"><text:span text:style-name="T55">2</text:span><text:span text:style-name="T56">. Tvarkos apraše vartojamos sąvokos suprantamos taip, kaip jos apibrėžtos Lietuvos Respublikos kelių įstatyme, Lietuvos Respublikos kelių priežiūros ir plėtros programos finansavimo įstatyme.</text:span></text:p>
      <text:p text:style-name="P57"/>
      <text:p text:style-name="P58"><text:span text:style-name="T59">II</text:span><text:span text:style-name="T60"><text:s/>SKYRIUS</text:span></text:p>
      <text:p text:style-name="P61"><text:span text:style-name="T62">REMONTUOTINŲ KELIŲ ATRANKA<text:s/></text:span></text:p>
      <text:p text:style-name="P63"/>
      <text:p text:style-name="P64"><text:span text:style-name="T65">3</text:span><text:span text:style-name="T66">. Bendrasis taisytinų (remontuotinų) ir prižiūrėtinų kelių sąrašas (toliau – Sąrašas) sudaromas įtraukiant ankstesniais metais pradėtus taisyti (remontuoti), bet nebaigtus taisyti (remontuoti) kelius ir naujai įtraukiant taisytinus (remontuotinus) ir prižiūrėtinus kelius (toliau – <text:s/>Remontuotini keliai).</text:span></text:p>
      <text:p text:style-name="P67"><text:span text:style-name="T68">4</text:span><text:span text:style-name="T69">. Naujais Keliais Sąrašas papildomas KAS institucijoms iki kiekvienų metų rugpjūčio 1 d. Krašto apsaugos ministerijos (toliau – KAM) Logistikos departamentui (toliau – LD) pateikiant informaciją apie ateinančiais metais Remontuotinus kelius.<text:s/></text:span></text:p>
      <text:p text:style-name="P70"><text:span text:style-name="T71">5</text:span><text:span text:style-name="T72">. Teikiant naują siūlymą dėl Remontuotino kelio, pridedama Kelio schema, Kelio nuosavybės dokumentai ir fotofiksacijos, iliustruojančios Kelio techninę būklę.</text:span></text:p>
      <text:p text:style-name="P73"><text:span text:style-name="T74">6</text:span><text:span text:style-name="T75">. Sąrašas papildomas pagal KAS institucijų pateiktus pasiūlymus, o Keliai Sąraše išdėstomi pagal prioritetinę eilę. Prioritetinė eilė nustatoma pagal surinktus balus, kurie apskaičiuojami sumuojant Kelių, atitinkančių Kelių remonto prioritetinės eilės sudarymo kriterijus, kriterijų reikšmes, <text:s/>nurodytas Tvarkos aprašo priede.<text:s/></text:span></text:p>
      <text:p text:style-name="P76"><text:span text:style-name="T77">7</text:span><text:span text:style-name="T78">. Baigti remontuoti Keliai yra išbraukiami iš Sąrašo.<text:s/></text:span></text:p>
      <text:p text:style-name="P79"><text:span text:style-name="T80">8</text:span><text:span text:style-name="T81">. Už Sąrašo sudarymą ir jo papildymą atsakingas KAM LD.</text:span></text:p>
      <text:p text:style-name="P82"><text:span text:style-name="T83">9</text:span><text:span text:style-name="T84">. Už Kelių infrastruktūros prioritetinių sąrašų pateikimą savivaldybėms atsakingas KAM LD.<text:s/></text:span></text:p>
      <text:p text:style-name="P85"><text:span text:style-name="T86">10</text:span><text:span text:style-name="T87">. Į Sąrašą įtrauktų Kelių remontas gali būti finansuojamas:<text:s/></text:span></text:p>
      <text:p text:style-name="P88"><text:span text:style-name="T89">10.1</text:span><text:span text:style-name="T90">. iš KAM asignavimų;<text:s/></text:span></text:p>
      <text:p text:style-name="P91"><text:span text:style-name="T92">10.2</text:span><text:span text:style-name="T93">. iš Kelių priežiūros ir plėtros programos finansavimo lėšų.<text:s/></text:span></text:p>
      <text:p text:style-name="P94"><text:span text:style-name="T95">11</text:span><text:span text:style-name="T96">. KAM LD, įvertinęs pateiktus Remontuotinų kelių pasiūlymus, papildo Sąrašą ir iki kiekvienų metų spalio 15 d. pateikia jį KAM Gynybos planavimo departamentui įforminti atskiru krašto apsaugos ministro įsakymu tvirtinamo Krašto apsaugos sistemos planavimo vadovo priedu.</text:span></text:p>
      <text:p text:style-name="P97"/>
      <text:p text:style-name="P98"><text:span text:style-name="T99">III</text:span><text:span text:style-name="T100"><text:s/>SKYRIUS</text:span></text:p>
      <text:p text:style-name="P101"><text:span text:style-name="T102">KELIŲ REMONTO, FINANSUOJAMO IŠ KRAŠTO APSAUGOS MINISTERIJAI SKIRTŲ VALSTYBĖS BIUDŽETO LĖŠŲ, INICIJAVIMAS IR ORGANIZAVIMAS</text:span></text:p>
      <text:p text:style-name="P103"/>
      <text:p text:style-name="P104"><text:span text:style-name="T105">12</text:span><text:span text:style-name="T106">. KAM LD duomenis apie<text:s/></text:span><text:span text:style-name="T107">n – (n + 2) m. valstybės biudžeto lėšų Kelių remontui poreikį, vadovaudamasis krašto apsaugos ministro patvirtintu Krašto apsaugos sistemos planavimo vadovu, teikia KAM Finansų ir biudžeto departamentui (toliau – FBD) ne vėliau kaip iki<text:s/></text:span><text:span text:style-name="T108">n<text:s/></text:span><text:span text:style-name="T109">–<text:s/></text:span><text:span text:style-name="T110">1 m. vasario 1 d. Teikiant duomenis apie poreikį nurodomas Kelio pavadinimas, reikalingų lėšų suma, atsakinga už projekto įgyvendinimą KAS institucija ar jos padalinys ir programa, pagal kurią šios lėšos turėtų būti planuojamos.</text:span></text:p>
      <text:p text:style-name="P111"><text:span text:style-name="T112">13</text:span><text:span text:style-name="T113">. Parengus KAM<text:s/></text:span><text:span text:style-name="T114">n – (n + 2) m. biudžeto projektą, kuriame Kelių remontui numatyta skirti valstybės biudžeto lėšų, KAM LD duomenis apie patikslintą n-tųjų metų lėšų šiam tikslui poreikį teikia KAM FBD ne vėliau kaip iki<text:s/></text:span><text:span text:style-name="T115">n<text:s/></text:span><text:span text:style-name="T116">–<text:s/></text:span><text:span text:style-name="T117">1 m. spalio 1 d.</text:span></text:p>
      <text:p text:style-name="P118"><text:span text:style-name="T119">14</text:span><text:span text:style-name="T120">. Patvirtinus n-tųjų metų valstybės biudžeto programų sąmatas, kuriose<text:s/></text:span><text:span text:style-name="T121">Kelių remontui numatyta skirti valstybės biudžeto lėšų, KAM LD per 15 d. parengia ir krašto apsaugos ministrui teikia pasirašyti įsakymą dėl Kelių remonto n-taisiais metais organizavimo (įsakyme išvardijami Keliai, kurių remontui n-taisiais metais skiriamas finansavimas). Įsakymas derinamas su KAM FBD, KAM Teisės departamentu, Infrastruktūros valdymo agentūra (toliau – IVA), LK Gynybos štabu.</text:span></text:p>
      <text:p text:style-name="P122"><text:span text:style-name="T123">15</text:span><text:span text:style-name="T124">. Per 15 d. nuo įsakymo pasirašymo KAM LD parengia KAM ir savivaldybių, kurioms priklauso n-taisiais metais numatyti Remontuotini keliai, biudžeto lėšų naudojimo sutartis.</text:span></text:p>
      <text:p text:style-name="P125"/>
      <text:p text:style-name="P126"><text:span text:style-name="T127">IV</text:span><text:span text:style-name="T128"><text:s/>SKYRIUS</text:span></text:p>
      <text:p text:style-name="P129"><text:span text:style-name="T130">KELIŲ REMONTO, FINANSUOJAMO IŠ<text:s/></text:span><text:span text:style-name="T131">LIETUVOS RESPUBLIKOS KELIŲ PRIEŽIŪROS IR PLĖTROS PROGRAMOS LĖŠŲ</text:span><text:span text:style-name="T132">, INICIJAVIMAS</text:span></text:p>
      <text:p text:style-name="P133"/>
      <text:p text:style-name="P134"><text:span text:style-name="T135">16</text:span><text:span text:style-name="T136">. Už Kelių, kurių remontui siekiama gauti finansavimą iš Lietuvos Respublikos kelių priežiūros ir plėtros programos, sąrašų pateikimą savivaldybių institucijoms Lietuvos Respublikos Vyriausybės nustatyta tvarka atsako KAM LD. Teikiant sąrašą, prioritetai nustatomi vadovaujantis krašto apsaugos ministro patvirtintu Sąrašu, įvertinus iš KAM asignavimų einamaisiais metais skirtą finansavimą.</text:span></text:p>
      <text:p text:style-name="P137"><text:span text:style-name="T138">17</text:span><text:span text:style-name="T139">. Vyriausybei patvirtinus finansuojamų kelių infrastruktūros objektų sąrašą, į kurį įtraukti Keliai pagal KAM nurodytą poreikį, IVA parengia ir pateikia savivaldybių administracijoms esminius techninius reikalavimus.</text:span></text:p>
      <text:p text:style-name="P140"><text:span text:style-name="T1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Chomičenko</meta:initial-creator>
    <dc:creator>adlibuser</dc:creator>
    <meta:creation-date>2022-12-19T08:08:00Z</meta:creation-date>
    <dc:date>2022-12-19T08:08:00Z</dc:date>
    <meta:template xlink:href="Normal.dotm" xlink:type="simple"/>
    <meta:editing-cycles>2</meta:editing-cycles>
    <meta:editing-duration>PT0S</meta:editing-duration>
    <meta:document-statistic meta:page-count="7" meta:paragraph-count="110" meta:word-count="835" meta:character-count="6855" meta:row-count="266" meta:non-whitespace-character-count="6130"/>
  </office:meta>
</office:document-meta>
</file>