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margin-left="0.5909in" fo:text-indent="-0.197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LIETUVOS RESPUBLIKOS VIDAUS REIKALŲ MINISTRAS</text:p>
      <text:p text:style-name="P6"/>
      <text:p text:style-name="P7"><text:span text:style-name="T8">ĮSAKYMAS</text:span></text:p>
      <text:p text:style-name="P9">DĖL LIETUVOS RESPUBLIKOS VIDAUS REIKALŲ MINISTRO 2010 M. GRUODŽIO 30 D. ĮSAKYMO Nr. 1V-827 „DĖL EUROPOS PRIEGLOBSČIO PARAMOS BIURO“ PAKEITIMO</text:p>
      <text:p text:style-name="P10"/>
      <text:p text:style-name="P11">2018 m. lapkričio 6 d. Nr. 1V-820</text:p>
      <text:p text:style-name="P12">Vilnius</text:p>
      <text:p text:style-name="P13"/>
      <text:p text:style-name="P14"/>
      <text:p text:style-name="P15"><text:span text:style-name="T16">P a k e i č i u Lietuvos Respublikos vidaus reikalų ministro 2010 m. gruodžio 30 d. įsakymą Nr. 1V-827 „Dėl Europos prieglobsčio paramos biuro“ ir jį išdėstau nauja redakcija:</text:span></text:p>
      <text:p text:style-name="P17"/>
      <text:p text:style-name="P18"><text:span text:style-name="T19">„</text:span><text:span text:style-name="T20">LIETUVOS RESPUBLIKOS VIDAUS REIKALŲ MINISTRAS</text:span></text:p>
      <text:p text:style-name="P21"/>
      <text:p text:style-name="P22">ĮSAKYMAS</text:p>
      <text:p text:style-name="P23">DĖL EUROPOS PRIEGLOBSČIO PARAMOS BIURO</text:p>
      <text:p text:style-name="P24"/>
      <text:p text:style-name="P25"><text:span text:style-name="T26">Vadovaudamasis Lietuvos Respublikos Vyriausybės 2010 m. spalio 20 d. nutarimo Nr. 1510 „Dėl įgaliojimų suteikimo“ 1, 3 ir 4 punktais</text:span><text:span text:style-name="T27">:</text:span></text:p>
      <text:p text:style-name="P28"><text:span text:style-name="T29">1</text:span><text:span text:style-name="T30">.</text:span><text:span text:style-name="T31"><text:tab/>S u d a r a u šios sudėties nacionalinių prieglobsčio srities ekspertų rezervą:</text:span></text:p>
      <text:p text:style-name="P32">Ernesta Biekšienė, Migracijos departamento prie Lietuvos Respublikos vidaus reikalų ministerijos Prieglobsčio skyriaus vyriausioji specialistė;</text:p>
      <text:p text:style-name="P33">Rūta Gerikienė, Migracijos departamento prie Lietuvos Respublikos vidaus reikalų ministerijos Prieglobsčio skyriaus vyriausioji specialistė;</text:p>
      <text:p text:style-name="P34">Regina Radzevičienė, Migracijos departamento prie Lietuvos Respublikos vidaus reikalų ministerijos Prieglobsčio skyriaus vyriausioji specialistė;</text:p>
      <text:p text:style-name="P35">Justė Remytė, Migracijos departamento prie Lietuvos Respublikos vidaus reikalų ministerijos Prieglobsčio skyriaus vyriausioji specialistė;</text:p>
      <text:p text:style-name="P36">Viktor Ostrovnoj, Migracijos departamento prie Lietuvos Respublikos vidaus reikalų ministerijos Prieglobsčio skyriaus vedėjas;</text:p>
      <text:p text:style-name="P37"><text:span text:style-name="T38">Silvija Vingytė, Migracijos departamento prie Lietuvos Respublikos vidaus reikalų ministerijos Prieglobsčio skyriaus vyriausioji specialistė.</text:span></text:p>
      <text:p text:style-name="P39"><text:span text:style-name="T40">2</text:span><text:span text:style-name="T41">.</text:span><text:span text:style-name="T42"><text:tab/>S k i r i u:</text:span></text:p>
      <text:p text:style-name="P43"><text:span text:style-name="T44">2.1</text:span><text:span text:style-name="T45">. Nacionaliniu kontaktiniu asmeniu, atsakingu už ryšius su Europos prieglobsčio paramos biuru visais prieglobsčio paramos grupių klausimais, Aistę Mariją Macaitę, Migracijos departamento prie Lietuvos Respublikos vidaus reikalų ministerijos Teisės skyriaus vyriausiąją specialistę;</text:span></text:p>
      <text:p text:style-name="P46"><text:span text:style-name="T47">2.2</text:span><text:span text:style-name="T48">. Europos prieglobsčio paramos biuro administracinės valdybos nariu Gintarą Valiulį, Lietuvos Respublikos vidaus reikalų ministerijos patarėją, jo pakaitiniu nariu – Viktor Ostrovnoj, Migracijos departamento prie Lietuvos Respublikos vidaus reikalų ministerijos Prieglobsčio skyriaus vedėją.“</text:span></text:p>
      <text:p text:style-name="P49"/>
      <text:p text:style-name="P50"/>
      <text:p text:style-name="P51"/>
      <text:p text:style-name="P52"><text:span text:style-name="T53">Vidaus reikalų ministras</text:span><text:span text:style-name="T5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8-11-07T05:50:00Z</meta:creation-date>
    <dc:date>2018-11-07T05:50:00Z</dc:date>
    <meta:print-date>2018-08-27T07:20:00Z</meta:print-date>
    <meta:template xlink:href="Normal.dotm" xlink:type="simple"/>
    <meta:editing-cycles>2</meta:editing-cycles>
    <meta:editing-duration>PT0S</meta:editing-duration>
    <meta:document-statistic meta:page-count="1" meta:paragraph-count="21" meta:word-count="276" meta:character-count="2243" meta:row-count="79" meta:non-whitespace-character-count="1988"/>
  </office:meta>
</office:document-meta>
</file>