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1pt"/>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027in" style:font-size-complex="12pt"/>
    </style:style>
    <style:style style:name="T18" style:parent-style-name="DefaultParagraphFont" style:family="text">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in"/>
        </style:tab-stops>
      </style:paragraph-properties>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style>
    <style:style style:name="P67" style:parent-style-name="Normal" style:family="paragraph">
      <style:paragraph-properties>
        <style:tab-stops>
          <style:tab-stop style:type="right" style:position="6.693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master-page-name="MPF1" style:family="paragraph">
      <style:paragraph-properties fo:break-before="page" fo:margin-left="4.627in" style:page-number="1">
        <style:tab-stops/>
      </style:paragraph-properties>
      <style:text-properties style:font-weight-complex="bold" style:font-size-complex="12pt" style:language-asian="lt" style:country-asian="LT"/>
    </style:style>
    <style:style style:name="P76" style:parent-style-name="Normal" style:family="paragraph">
      <style:paragraph-properties fo:margin-left="4.627in">
        <style:tab-stops/>
      </style:paragraph-properties>
      <style:text-properties style:font-weight-complex="bold" style:font-size-complex="12pt" style:language-asian="lt" style:country-asian="LT"/>
    </style:style>
    <style:style style:name="P77" style:parent-style-name="Normal" style:family="paragraph">
      <style:paragraph-properties fo:margin-left="4.627in">
        <style:tab-stops/>
      </style:paragraph-properties>
      <style:text-properties style:font-weight-complex="bold" style:font-size-complex="12pt" style:language-asian="lt" style:country-asian="LT"/>
    </style:style>
    <style:style style:name="P78" style:parent-style-name="Normal" style:family="paragraph">
      <style:paragraph-properties fo:margin-left="4.627in">
        <style:tab-stops/>
      </style:paragraph-properties>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text-properties style:font-weight-complex="bold" fo:text-transform="uppercase"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1pt"/>
    </style:style>
    <style:style style:name="P88" style:parent-style-name="Normal" style:family="paragraph">
      <style:paragraph-properties fo:text-align="justify"/>
      <style:text-properties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1pt"/>
    </style:style>
    <style:style style:name="T110" style:parent-style-name="DefaultParagraphFont" style:family="text">
      <style:text-properties fo:font-weight="bold" style:font-weight-asian="bold" style:font-weight-complex="bold" fo:text-transform="uppercase" style:font-size-complex="11pt"/>
    </style:style>
    <style:style style:name="T111" style:parent-style-name="DefaultParagraphFont" style:family="text">
      <style:text-properties fo:font-weight="bold" style:font-weight-asian="bold" style:font-weight-complex="bold" style:font-size-complex="11pt"/>
    </style:style>
    <style:style style:name="P112" style:parent-style-name="Normal" style:family="paragraph">
      <style:paragraph-properties fo:text-align="justify"/>
      <style:text-properties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1pt"/>
    </style:style>
    <style:style style:name="T134" style:parent-style-name="DefaultParagraphFont" style:family="text">
      <style:text-properties fo:font-weight="bold" style:font-weight-asian="bold" style:font-size-complex="11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1pt"/>
    </style:style>
    <style:style style:name="P137" style:parent-style-name="Normal" style:family="paragraph">
      <style:paragraph-properties fo:text-align="justify"/>
      <style:text-properties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1pt"/>
    </style:style>
    <style:style style:name="P165" style:parent-style-name="Normal" style:family="paragraph">
      <style:paragraph-properties fo:text-align="justify"/>
      <style:text-properties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1pt"/>
    </style:style>
    <style:style style:name="P199" style:parent-style-name="Normal" style:family="paragraph">
      <style:paragraph-properties fo:text-align="justify"/>
      <style:text-properties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1pt"/>
    </style:style>
    <style:style style:name="P250" style:parent-style-name="Normal" style:family="paragraph">
      <style:paragraph-properties fo:text-align="justify"/>
      <style:text-properties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1pt"/>
    </style:style>
    <style:style style:name="P278" style:parent-style-name="Normal" style:family="paragraph">
      <style:paragraph-properties fo:text-align="justify"/>
      <style:text-properties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weight-complex="bold"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weight-complex="bold"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weight-complex="bold"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weight-complex="bold"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ormal"/>
      <text:p text:style-name="P8">LIETUVOS RESPUBLIKOS SVEIKATOS APSAUGOS MINISTRAS</text:p>
      <text:p text:style-name="Normal"/>
      <text:p text:style-name="P9">ĮSAKYMAS</text:p>
      <text:p text:style-name="P10">DĖL LIETUVOS RESPUBLIKOS SVEIKATOS APSAUGOS MINISTRO 2006 M. SAUSIO 9 D. ĮSAKYMO NR. V-23 „DĖL PERSONALINĖS TRIUKŠMO PREVENCIJOS TARYBOS SUDĖTIES PATVIRTINIMO“ PAKEITIMO</text:p>
      <text:p text:style-name="Normal"/>
      <text:p text:style-name="P11">2018 m. liepos 11 d. Nr. V-789</text:p>
      <text:p text:style-name="P12">Vilnius</text:p>
      <text:p text:style-name="Normal"/>
      <text:p text:style-name="Normal"/>
      <text:p text:style-name="P13"><text:span text:style-name="T14">P a k e i č i u Lietuvos Respublikos sveikatos apsaugos ministro 2006 m. sausio 9 d. įsakymą Nr. V-23 „Dėl personalinės Triukšmo prevencijos tarybos sudėties patvirtinimo“<text:s/></text:span><text:span text:style-name="T15">ir jį išdėstau nauja redakcija:</text:span></text:p>
      <text:p text:style-name="P16"><text:span text:style-name="T17">„</text:span><text:span text:style-name="T18">LIETUVOS RESPUBLIKOS SVEIKATOS APSAUGOS MINISTRAS</text:span></text:p>
      <text:p text:style-name="P19"/>
      <text:p text:style-name="P20">ĮSAKYMAS</text:p>
      <text:p text:style-name="P21"><text:span text:style-name="T22">DĖL<text:s/></text:span><text:span text:style-name="T23">TRIUKŠMO PREVENCIJOS TARYBOS SUDĖTIES ir NUOSTATŲ PATVIRTINIMO</text:span></text:p>
      <text:p text:style-name="P24"/>
      <text:p text:style-name="P25"><text:span text:style-name="T26">Vadovaudamasis Lietuvos Respublikos triukšmo valdymo įstatymo 11 straipsnio 2 dalimi ir Lietuvos Respublikos Vyriausybės<text:s/></text:span><text:span text:style-name="T27">2018 m. balandžio 4 d. nutarimo Nr. 321 „Dėl Lietuvos Respublikos triukšmo valdymo įstatymo įgyvendinimo“</text:span><text:span text:style-name="T28"><text:s/>2.1.2 papunkčiu:</text:span></text:p>
      <text:p text:style-name="P29"><text:span text:style-name="T30">1</text:span><text:span text:style-name="T31">. S u d a r a u šios sudėties Triukšmo prevencijos tarybą (toliau – Taryba):</text:span></text:p>
      <text:p text:style-name="P32"><text:span text:style-name="T33">Algirdas Šešelgis – Lietuvos Respublikos sveikatos apsaugos viceministras (Tarybos pirmininkas);</text:span></text:p>
      <text:p text:style-name="P34">Audrius Ščeponavičius – Lietuvos Respublikos sveikatos apsaugos ministerijos Visuomenės sveikatos priežiūros departamento direktorius (Tarybos pirmininko pavaduotojas);</text:p>
      <text:p text:style-name="P35">Audrius Dėdelė – Vytauto Didžiojo universiteto Gamtos mokslų fakulteto Aplinkotyros ir ekologijos studijų programos grupės vadovas;</text:p>
      <text:p text:style-name="P36">Raimondas Grubliauskas – Vilniaus Gedimino technikos universiteto Aplinkos apsaugos ir vandens inžinerijos katedros docentas, Aplinkos apsaugos instituto direktorius;</text:p>
      <text:p text:style-name="P37">Aleksandras Jagniatinskis – Lietuvos akustikų sąjungos Tarybos narys;</text:p>
      <text:p text:style-name="P38">Vladislav Kondratovič – laikinai einantis Lietuvos Respublikos susisiekimo ministerijos Kelių transporto ir civilinė aviacijos politikos departamento direktoriaus pareigas;</text:p>
      <text:p text:style-name="P39">Klaidas Kuchalskis – Lietuvos Respublikos vidaus reikalų ministerijos Viešojo saugumo ir migracijos politikos departamento direktorius;</text:p>
      <text:p text:style-name="P40">Gintaras Leperskas – Lietuvos savivaldybių asociacijos atstovas, Vilniaus miesto savivaldybės administracijos Saugaus miesto departamento Administracinės veiklos skyriaus vedėjas;</text:p>
      <text:p text:style-name="P41">Guoda Litvaitienė – viešosios įstaigos „Lietuvos nacionalinis radijas ir televizija“ Radijo programų direktorė;</text:p>
      <text:p text:style-name="P42">Marius Mickaitis – Lietuvos statybos inžinierių sąjungos atstovas, Vilniaus Gedimino technikos universiteto Gelžbetoninių ir mūrinių konstrukcijų katedros lektorius;</text:p>
      <text:p text:style-name="P43">Marius Narmontas – Lietuvos Respublikos aplinkos ministerijos Statybos ir teritorijų planavimo departamento direktorius;</text:p>
      <text:p text:style-name="P44">Vytautas Paršeliūnas – Lietuvos Respublikos žemės ūkio ministerijos Nekilnojamojo turto kadastro ir geodezijos skyriaus vedėjas;</text:p>
      <text:soft-page-break/>
      <text:p text:style-name="P45">Jonas Platūkis – saugomų teritorijų administracijų atstovas, Valstybinės saugomų teritorijų tarnybos prie Aplinkos ministerijos Bendrųjų reikalų skyriaus vyriausiasis specialistas;</text:p>
      <text:p text:style-name="P46"><text:span text:style-name="T47">Tomas Putys – Lietuvos Respublikos švietimo ir mokslo ministerijos Mokymosi visą gyvenimą departamento Neformalaus švietimo skyriaus vedėjas;</text:span></text:p>
      <text:p text:style-name="P48"><text:span text:style-name="T49">Milda Račienė – Aplinkos apsaugos agentūros Taršos prevencijos departamento Taršos integruotos prevencijos ir poveikio aplinkai vertinimo skyriaus vedėja;</text:span></text:p>
      <text:p text:style-name="P50">Rimantas Stukas – Vilniaus universiteto Medicinos fakulteto Sveikatos mokslų instituto Visuomenės sveikatos katedros profesorius;</text:p>
      <text:p text:style-name="P51">Irena Taraškevičienė – Nacionalinio visuomenės sveikatos centro prie Sveikatos apsaugos ministerijos Visuomenės sveikatos saugos skyriaus vedėja;</text:p>
      <text:p text:style-name="P52">Marius Urbonas – Nacionalinės visuomenės sveikatos priežiūros laboratorijos Sveikatos rizikos veiksnių vertinimo skyriaus sveikatos rizikos veiksnių vertinimo specialistas, laikinai einantis Sveikatos rizikos veiksnių vertinimo skyriaus vedėjo pareigas;</text:p>
      <text:p text:style-name="P53">Vidmantas Vaičiulis – Lietuvos sveikatos mokslų universiteto Medicinos akademijos Visuomenės sveikatos fakulteto lektorius;</text:p>
      <text:p text:style-name="P54">Gediminas Vasiliauskas – Aleksandro Stulginskio universiteto Žemės ūkio inžinerijos fakulteto Žemės ūkio inžinerijos ir saugos instituto docentas;</text:p>
      <text:p text:style-name="P55">Aivaras Vilkelis – laikinai einantis viešosios įstaigos Kelių ir transporto tyrimo instituto direktoriaus pareigas;</text:p>
      <text:p text:style-name="P56"><text:span text:style-name="T57">Ingrida Zurlytė – Pasaulio sveikatos organizacijos atstovybės Lietuvoje vadovė.</text:span></text:p>
      <text:p text:style-name="P58"><text:span text:style-name="T59">2</text:span><text:span text:style-name="T60">. T v i r t i n u Tarybos nuostatus (pridedama).</text:span></text:p>
      <text:p text:style-name="P61"><text:span text:style-name="T62">3</text:span><text:span text:style-name="T63">. P a s i l i e k u šio įsakymo vykdymo kontrolę.“</text:span></text:p>
      <text:p text:style-name="P64"/>
      <text:p text:style-name="P65"/>
      <text:p text:style-name="P66"/>
      <text:p text:style-name="P67"><text:span text:style-name="T68">Sveikatos apsaugos ministras</text:span><text:span text:style-name="T69"><text:tab/>Aurelijus Veryga</text:span></text:p>
      <text:soft-page-break/>
      <text:p text:style-name="P70">PATVIRTINTA</text:p>
      <text:p text:style-name="P76">Lietuvos Respublikos sveikatos apsaugos ministro 2006 m. sausio 9 d. įsakymu Nr. V-23</text:p>
      <text:p text:style-name="P77">(Lietuvos Respublikos sveikatos apsaugos ministro 2018 m. liepos 11 d. įsakymo Nr. V-789</text:p>
      <text:p text:style-name="P78"><text:span text:style-name="T79">redakcija)</text:span></text:p>
      <text:p text:style-name="P80"/>
      <text:p text:style-name="P81"><text:span text:style-name="T82">triukšmo prevencijos tarybos nuostatai</text:span></text:p>
      <text:p text:style-name="Normal"/>
      <text:p text:style-name="P83"><text:span text:style-name="T84">I</text:span><text:span text:style-name="T85"> SKYRIUS</text:span></text:p>
      <text:p text:style-name="P86"><text:span text:style-name="T87">BENDROSIOS NUOSTATOS</text:span></text:p>
      <text:p text:style-name="P88"/>
      <text:p text:style-name="P89"><text:span text:style-name="T90">1</text:span><text:span text:style-name="T91">. Triukšmo prevencijos tarybos nuostatai (toliau – Nuostatai) nustato Triukšmo prevencijos tarybos (toliau – Taryba) uždavinį, funkcijas, teises, sudarymo, darbo organizavimo ir sprendimų įforminimo tvarką.</text:span></text:p>
      <text:p text:style-name="P92"><text:span text:style-name="T93">2</text:span><text:span text:style-name="T94">. Taryba yra kolegiali visuomeniniais pagrindais veikianti patariamoji institucija, nagrinėjanti triukšmo prevencijos plėtros klausimus. Taryba nėra juridinis asmuo.</text:span></text:p>
      <text:p text:style-name="P95"><text:span text:style-name="T96">3</text:span><text:span text:style-name="T97">. Taryba savo veikloje vadovaujasi Lietuvos Respublikos Konstitucija, Lietuvos Respublikos tarptautinėmis sutartimis, Lietuvos Respublikos triukšmo valdymo įstatymu, kitais triukšmo valdymą reglamentuojančiais teisės aktais ir Nuostatais.</text:span></text:p>
      <text:p text:style-name="P98"><text:span text:style-name="T99">4</text:span><text:span text:style-name="T100">. Taryba, priimdama sprendimus, laikosi skaidrumo, nešališkumo, teisėtumo, viešojo intereso ir sąžiningumo principų. Tarybos nariams už dalyvavimą Tarybos veikloje nemokama.<text:s/></text:span></text:p>
      <text:p text:style-name="P101"><text:span text:style-name="T102">5</text:span><text:span text:style-name="T103">. Nuostatuose vartojamos sąvokos suprantamos taip, kaip jos apibrėžtos Triukšmo valdymo įstatyme.</text:span></text:p>
      <text:p text:style-name="P104"/>
      <text:p text:style-name="P105"><text:span text:style-name="T106">II</text:span><text:span text:style-name="T107"> SKYRIUS</text:span></text:p>
      <text:p text:style-name="P108"><text:span text:style-name="T109">TARYBOS<text:s/></text:span><text:span text:style-name="T110">uždavinys</text:span><text:span text:style-name="T111"><text:s/>IR FUNKCIJOS</text:span></text:p>
      <text:p text:style-name="P112"/>
      <text:p text:style-name="P113"><text:span text:style-name="T114">6</text:span><text:span text:style-name="T115">. Pagrindinis Tarybos uždavinys – nagrinėti triukšmo prevencijos plėtros klausimus ir teikti pasiūlymus valstybės ir savivaldybių institucijoms, įgyvendinančioms valstybės politiką triukšmo prevencijos srityje.</text:span></text:p>
      <text:p text:style-name="P116"><text:span text:style-name="T117">7</text:span><text:span text:style-name="T118">. Vykdydama Nuostatų 6 punkte nurodytą uždavinį, Taryba atlieka šias funkcijas:</text:span></text:p>
      <text:p text:style-name="P119"><text:span text:style-name="T120">7.1</text:span><text:span text:style-name="T121">. vykdo Lietuvos Respublikos triukšmo valdymo įstatymo 11 straipsnio 3 dalyje nustatytas funkcijas;</text:span></text:p>
      <text:p text:style-name="P122"><text:span text:style-name="T123">7.2</text:span><text:span text:style-name="T124">. svarsto pirminę ir suvestinę triukšmo valdymo informaciją ir nagrinėja tarptautinės ir Lietuvos Respublikos triukšmo prevencijos politikos analizės duomenis;</text:span></text:p>
      <text:p text:style-name="P125"><text:span text:style-name="T126">7.3</text:span><text:span text:style-name="T127">. svarsto Lietuvos Respublikos sveikatos apsaugos ministro tvirtinamų triukšmo normų, normatyvų bei triukšmo poveikio visuomenės sveikatai vertinimo norminių dokumentų projektus;</text:span></text:p>
      <text:p text:style-name="P128"><text:span text:style-name="T129">7.4</text:span><text:span text:style-name="T130">. teikia visuomenei informaciją apie Tarybos vykdomą veiklą.</text:span></text:p>
      <text:p text:style-name="P131"/>
      <text:p text:style-name="P132"><text:span text:style-name="T133">III</text:span><text:span text:style-name="T134"> SKYRIUS</text:span></text:p>
      <text:p text:style-name="P135"><text:span text:style-name="T136">TARYBOS TEISĖS</text:span></text:p>
      <text:p text:style-name="P137"/>
      <text:p text:style-name="P138"><text:span text:style-name="T139">8</text:span><text:span text:style-name="T140">. Taryba, vykdydama jai pavestas funkcijas, turi teisę:</text:span></text:p>
      <text:p text:style-name="P141"><text:span text:style-name="T142">8.1</text:span><text:span text:style-name="T143">. gauti iš institucijų, įstaigų ir organizacijų informaciją, būtiną Tarybos uždaviniui vykdyti ir funkcijoms atlikti, atsižvelgiant į Triukšmo valdymo įstatyme ir kituose triukšmo valdymo srities teisės aktuose jų kompetencijai priskirtas su triukšmo valdymu susijusias funkcijas;</text:span></text:p>
      <text:p text:style-name="P144"><text:span text:style-name="T145">8.2</text:span><text:span text:style-name="T146">. gauti iš valstybės institucijų, pagal kompetenciją dalyvaujančių triukšmo valdyme, duomenis apie tarptautinės ir Lietuvos Respublikos triukšmo prevencijos politikos analizę;</text:span></text:p>
      <text:p text:style-name="P147"><text:span text:style-name="T148">8.3</text:span><text:span text:style-name="T149">. siųsti savo atstovą (atstovus) dalyvauti Lietuvos Respublikos Seimo komitetų, komisijų, Lietuvos Respublikos Vyriausybės, ministerijų, Vyriausybės įstaigų posėdžiuose ir kituose renginiuose, kuriuose nagrinėjami triukšmo prevencijos klausimai, teisės aktų, reglamentuojančių šių posėdžių ir renginių organizavimą, nustatyta tvarka;</text:span></text:p>
      <text:p text:style-name="P150"><text:span text:style-name="T151">8.4</text:span><text:span text:style-name="T152">. kviestis į Tarybos posėdžius institucijų, įstaigų ir organizacijų atstovus;</text:span></text:p>
      <text:p text:style-name="P153"><text:span text:style-name="T154">8.5</text:span><text:span text:style-name="T155">. sudaryti darbo grupes, komisijas, pasitelkti ekspertų Tarybos kompetencijai priskirtiems klausimams nagrinėti;</text:span></text:p>
      <text:p text:style-name="P156"><text:span text:style-name="T157">8.6</text:span><text:span text:style-name="T158">. bendradarbiauti triukšmo prevencijos klausimais su valstybės bei savivaldybių institucijomis ir įstaigomis, mokslo ir studijų institucijomis, nevyriausybinėmis organizacijomis, Europos Sąjungos institucijomis, tarptautinėmis organizacijomis bei užsienio šalių institucijomis, kurių veiklos sritis susijusi su triukšmo prevencija ir kurių tikslai ir veikla neprieštarauja Lietuvos Respublikos teisės aktams.</text:span></text:p>
      <text:p text:style-name="P159"/>
      <text:p text:style-name="P160"><text:span text:style-name="T161">IV</text:span><text:span text:style-name="T162"> SKYRIUS</text:span></text:p>
      <text:p text:style-name="P163"><text:span text:style-name="T164">TARYBOS SUDARYMO TVARKA</text:span></text:p>
      <text:p text:style-name="P165"/>
      <text:p text:style-name="P166"><text:span text:style-name="T167">9</text:span><text:span text:style-name="T168">. Tarybos pirmininką, jo pavaduotoją skiria ir Tarybos sudėtį tvirtina sveikatos apsaugos ministras.</text:span></text:p>
      <text:p text:style-name="P169"><text:span text:style-name="T170">10</text:span><text:span text:style-name="T171">. Ministerijų atstovais į Tarybą gali būti deleguojami ne žemesnes kaip ministerijų administracijų padalinių vadovų pareigas einantys asmenys.</text:span></text:p>
      <text:p text:style-name="P172"><text:span text:style-name="T173">11</text:span><text:span text:style-name="T174">. Saugomų teritorijų administracijų atstovą į Tarybą bendru sutarimu deleguoja saugomų teritorijų administracijos.</text:span></text:p>
      <text:p text:style-name="P175"><text:span text:style-name="T176">12</text:span><text:span text:style-name="T177">. Tarybos nario įgaliojimai pasibaigia, kai:</text:span></text:p>
      <text:p text:style-name="P178"><text:span text:style-name="T179">12.1</text:span><text:span text:style-name="T180">. Tarybos narį delegavusiam subjektui pritarus jis atsistatydina iš Tarybos;</text:span></text:p>
      <text:p text:style-name="P181"><text:span text:style-name="T182">12.2</text:span><text:span text:style-name="T183">. jis miršta;</text:span></text:p>
      <text:p text:style-name="P184"><text:span text:style-name="T185">12.3</text:span><text:span text:style-name="T186">. delegavęs subjektas atšaukia jį iš Tarybos;</text:span></text:p>
      <text:p text:style-name="P187"><text:span text:style-name="T188">12.4</text:span><text:span text:style-name="T189">. Tarybos narys nevykdo ir (arba) netinkamai vykdo jam pavestas užduotis, ir (arba) sistemingai trukdo Tarybai dirbti, ir (arba) be svarbių priežasčių nedalyvauja Tarybos posėdžiuose, ir (arba) nesilaiko Nuostatų 4 punkte nurodytų principų, ir Tarybos pirmininko teikimu sveikatos apsaugos ministras jį pašalina iš Tarybos sudėties.</text:span></text:p>
      <text:p text:style-name="P190"><text:span text:style-name="T191">13</text:span><text:span text:style-name="T192">. Nuostatų 12 punkte nurodytais atvejais Tarybos narius delegavę subjektai per 30 kalendorinių dienų nuo Nuostatų 12 punkte nurodytų aplinkybių atsiradimo dienos pateikia Lietuvos Respublikos sveikatos apsaugos ministerijai naujas atstovų kandidatūras.</text:span></text:p>
      <text:p text:style-name="P193"/>
      <text:p text:style-name="P194"><text:span text:style-name="T195">V</text:span><text:span text:style-name="T196"> SKYRIUS</text:span></text:p>
      <text:p text:style-name="P197"><text:span text:style-name="T198">TARYBOS DARBO ORGANIZAVIMAS</text:span></text:p>
      <text:p text:style-name="P199"/>
      <text:p text:style-name="P200"><text:span text:style-name="T201">14</text:span><text:span text:style-name="T202">. Tarybos pirmininkas organizuoja Tarybos darbą, atsako už jos veiklą, atstovauja jai, spręsdamas jo kompetencijai priskirtus klausimus, priima sprendimus. Tarybos pirmininko nesant, jo funkcijas vykdo Tarybos pirmininko pavaduotojas. Įgaliojimus atstovauti Tarybai konkrečiais klausimais Tarybos pirmininkas gali suteikti kitam Tarybos nariui.</text:span></text:p>
      <text:p text:style-name="P203"><text:span text:style-name="T204">15</text:span><text:span text:style-name="T205">. Pagrindinė Tarybos darbo forma yra posėdžiai. Taryba posėdžius rengia esant būtinybei, bet ne rečiau kaip kartą per 6 mėnesius. Tarybos posėdį šaukia Tarybos pirmininkas arba Tarybos posėdis rengiamas ne mažiau kaip trečdaliui Tarybos narių pareikalavus. Tarybos posėdžiai yra teisėti, jeigu juose dalyvauja daugiau kaip pusė visų Tarybos narių. Tarybos posėdyje turi dalyvauti Tarybos pirmininkas. Tarybos posėdžiai yra atviri ir fiksuojami garso įrašu.<text:s/></text:span></text:p>
      <text:p text:style-name="P206"><text:span text:style-name="T207">16</text:span><text:span text:style-name="T208">. Tarybos sekretoriato funkcijas vykdo Nacionalinė visuomenės sveikatos priežiūros laboratorija (toliau – Tarybos sekretoriatas).</text:span></text:p>
      <text:p text:style-name="P209"><text:span text:style-name="T210">17</text:span><text:span text:style-name="T211">. Tarybos sekretoriatas:</text:span></text:p>
      <text:p text:style-name="P212"><text:span text:style-name="T213">17.1</text:span><text:span text:style-name="T214">. rengia Tarybos posėdžius, derina jų darbotvarkes su Tarybos pirmininku;</text:span></text:p>
      <text:p text:style-name="P215"><text:span text:style-name="T216">17.2</text:span><text:span text:style-name="T217">. renka ir apibendrina gautą informaciją, susijusią su Tarybos veikla;</text:span></text:p>
      <text:p text:style-name="P218"><text:span text:style-name="T219">17.3</text:span><text:span text:style-name="T220">. pateikia Tarybos nariams informaciją, susijusią su posėdžiais;</text:span></text:p>
      <text:p text:style-name="P221"><text:span text:style-name="T222">17.4</text:span><text:span text:style-name="T223">. rengia Tarybos posėdžių protokolus;</text:span></text:p>
      <text:p text:style-name="P224"><text:span text:style-name="T225">17.5</text:span><text:span text:style-name="T226">. Tarybos pirmininko pavedimu vykdo kitas su Tarybos veikla susijusias funkcijas.</text:span></text:p>
      <text:p text:style-name="P227"><text:span text:style-name="T228">18</text:span><text:span text:style-name="T229">. Taryba gali rengti išvažiuojamuosius posėdžius.</text:span></text:p>
      <text:p text:style-name="P230"><text:span text:style-name="T231">19</text:span><text:span text:style-name="T232">. Tarybos sekretoriatas parengia ir suderinęs su Tarybos pirmininku išsiunčia Tarybos posėdžio darbotvarkės projektą Tarybos nariams elektroniniu paštu derinti ne vėliau kaip prieš 10 darbo dienų iki planuojamo Tarybos posėdžio. Tarybos nariai pasiūlymus dėl klausimų įtraukimo į Tarybos posėdžio darbotvarkę turi pateikti Tarybos sekretoriato nurodytu elektroninio pašto adresu ne vėliau kaip prieš 5 darbo dienas iki numatomo Tarybos posėdžio dienos. Tarybos pirmininkas priima sprendimą dėl pasiūlytų Tarybos narių klausimų įtraukimo į Tarybos posėdžio darbotvarkę, ją patvirtina ir paveda Tarybos sekretoriatui ne vėliau kaip prieš 2 darbo dienas iki numatomo Tarybos posėdžio dienos elektroniniu paštu išsiųsti Tarybos nariams.</text:span></text:p>
      <text:p text:style-name="P233"><text:span text:style-name="T234">20</text:span><text:span text:style-name="T235">. Tarybos narys, negalintis dalyvauti Tarybos posėdyje, turi ne vėliau kaip prieš 5 darbo dienas iki Tarybos posėdžio apie tai pranešti Tarybos sekretoriato nurodytu elektroninio pašto adresu.<text:s/></text:span><text:span text:style-name="T236">Tarybos narys, negalintis dalyvauti posėdyje, turi teisę, susipažinęs su pateikta medžiaga, iš anksto raštu ir (arba) elektroniniu paštu balsuoti dėl kiekvieno Tarybos posėdžio darbotvarkės klausimo. Iš anksto raštu ir (arba) elektroniniu paštu balsavę Tarybos nariai laikomi dalyvavę Tarybos posėdyje ir tokiu atveju jų balsai įskaitomi į Tarybos posėdžio kvorumą bei balsavimo rezultatus. Tarybos posėdžiuose balsavimui pateikiami tik tie klausimai, kurie iš anksto buvo pateikti Tarybos nariams posėdžio darbotvarkėje.</text:span><text:span text:style-name="T237"><text:s/></text:span></text:p>
      <text:p text:style-name="P238"><text:span text:style-name="T239">21</text:span><text:span text:style-name="T240">. Skubiems klausimams spręsti Tarybos pirmininko sprendimu Tarybos posėdžiai gali vykti Tarybos nariams balsuojant raštu ir (arba) elektroniniu paštu. Apie tokį Tarybos pirmininko sprendimą Tarybos sekretoriatas nedelsiant informuoja Tarybos narius elektroniniu paštu, kartu pateikdamas balsavimui teikiamo Tarybos sprendimo projektą ir jo aiškinamąjį raštą.</text:span></text:p>
      <text:p text:style-name="P241"><text:span text:style-name="T242">22</text:span><text:span text:style-name="T243">. Nuostatų 21 punkte nurodytu atveju Tarybos nariai turi raštu ir (arba) elektroniniu paštu balsuoti dėl pateikto Tarybos sprendimo projekto ne vėliau kaip per 5 darbo dienas nuo Tarybos sprendimo projekto ir jo aiškinamojo rašto išsiuntimo datos. Per nustatytą terminą negavus atsakymo, laikoma, kad Tarybos narys Tarybos posėdyje nedalyvavo.</text:span></text:p>
      <text:p text:style-name="P244"/>
      <text:p text:style-name="P245"><text:span text:style-name="T246">VI</text:span><text:span text:style-name="T247"> SKYRIUS</text:span></text:p>
      <text:p text:style-name="P248"><text:span text:style-name="T249">TARYBOS SPRENDIMŲ PRIĖMIMAS IR ĮFORMINIMAS</text:span></text:p>
      <text:p text:style-name="P250"/>
      <text:p text:style-name="P251"><text:span text:style-name="T252">23</text:span><text:span text:style-name="T253">. Tarybos sprendimas laikomas priimtu, jei už jį balsuoja daugiau kaip pusė posėdyje dalyvaujančių Tarybos narių. Balsams pasiskirsčius po lygiai, sprendimą lemia Tarybos pirmininko balsas. Jei nesutinka su Tarybos priimtu sprendimu, Tarybos narys gali raštu ir (arba) elektroniniu paštu ne vėliau kaip per 1 darbo dieną nuo Tarybos posėdžio dienos pareikšti atskirąją nuomonę, kuri pridedama prie Tarybos sprendimo.</text:span></text:p>
      <text:p text:style-name="P254"><text:span text:style-name="T255">24</text:span><text:span text:style-name="T256">. Tarybos nariams draudžiama dalyvauti rengiant, svarstant ar priimant arba kitaip paveikti Tarybos sprendimus, kurie sukelia viešųjų ir privačių interesų konfliktą. Apie viešųjų ir privačių interesų konfliktą Tarybos nariai praneša Tarybos pirmininkui bei Tarybos nariams, kurie kartu dalyvauja rengiant, svarstant ar priimant viešųjų ir privačių interesų konfliktą sukeliantį Tarybos sprendimą, prieš pradedant Tarybos sprendimo, kuris sukelia viešųjų ir privačių interesų konfliktą, rengimo, svarstymo ar priėmimo procedūrą arba pačios procedūros metu. Apie savo viešųjų ir privačių interesų konfliktą Tarybos pirmininkas praneša sveikatos apsaugos ministrui ir Tarybos nariams, kurie kartu dalyvauja rengiant, svarstant ar priimant viešųjų ir privačių interesų konfliktą sukeliantį Tarybos sprendimą. Prieš pradedant Tarybos sprendimo, kuris sukelia viešųjų ir privačių interesų konfliktą, rengimo, svarstymo ar priėmimo procedūrą arba pačios procedūros metu Tarybos nariai turi pareikšti apie nusišalinimą dėl viešųjų ir privačių interesų konflikto ir jokia forma nedalyvauti toliau rengiant, svarstant ar priimant viešųjų ir privačių interesų konfliktą sukeliantį Tarybos sprendimą. Apie viešųjų ir privačių interesų konfliktą Tarybos posėdžio metu pranešama žodžiu, Nuostatų 21 punkte nurodytu atveju – raštu ir (arba) elektroniniu paštu.<text:s/></text:span></text:p>
      <text:p text:style-name="P257"><text:span text:style-name="T258">25</text:span><text:span text:style-name="T259">. Tarybos pirmininkas nušalina Tarybos narį nuo konkretaus Tarybos sprendimo rengimo, svarstymo ar priėmimo procedūros, kai yra pakankamas pagrindas manyti, kad šio Tarybos nario dalyvavimas rengiant, svarstant ar priimant Tarybos sprendimą sukels viešųjų ir privačių interesų konfliktą. Kai yra pakankamas pagrindas manyti, kad Tarybos pirmininko dalyvavimas rengiant, svarstant ar priimant Tarybos sprendimą sukels viešųjų ir privačių interesų konfliktą, Tarybos pirmininką nuo konkretaus viešųjų ir privačių interesų konfliktą sukeliančio Tarybos sprendimo rengimo, svarstymo ar priėmimo procedūros nušalina sveikatos apsaugos ministras arba jis nušalinamas Tarybos posėdyje dalyvaujančių Tarybos narių daugumai pareikalavus.</text:span></text:p>
      <text:p text:style-name="P260"><text:span text:style-name="T261">26</text:span><text:span text:style-name="T262">. Tarybos pirmininko sprendimai dėl Tarybos narių nušalinimo dėl viešųjų ir privačių interesų konflikto gali būti skundžiami sveikatos apsaugos ministrui.</text:span></text:p>
      <text:p text:style-name="P263"><text:span text:style-name="T264">27</text:span><text:span text:style-name="T265">. Tarybos sprendimai įforminami protokolu. Protokole turi būti nurodyta: posėdžio vieta ir laikas, dalyvių skaičius, kvorumo buvimas, balsavimo rezultatai ir sprendimai. Tarybos posėdžio protokole taip pat pateikiama informacija apie Tarybos narių nusišalinimą arba nušalinimą dėl viešųjų ir privačių interesų konflikto.</text:span></text:p>
      <text:p text:style-name="P266"><text:span text:style-name="T267">28</text:span><text:span text:style-name="T268">. Tarybos sekretoriatas Tarybos posėdžio protokolo projektą elektroniniu paštu pateikia Tarybos nariams ne vėliau kaip per 5 darbo dienas nuo Tarybos posėdžio dienos. Tarybos nariai pastabas ir pasiūlymus dėl posėdžio protokolo gali pateikti Tarybos sekretoriato nurodytu elektroninio pašto adresu ne vėliau kaip per 5 darbo dienas nuo Tarybos posėdžio protokolo projekto išsiuntimo dienos. Per nustatytą terminą negavus pastabų, laikoma, kad Tarybos narys Tarybos posėdžio protokolo projektui pritaria.</text:span></text:p>
      <text:p text:style-name="P269"><text:span text:style-name="T270">29</text:span><text:span text:style-name="T271">. Protokolą pasirašo Tarybos pirmininkas ir sekretorius.</text:span></text:p>
      <text:p text:style-name="P272"/>
      <text:p text:style-name="P273"><text:span text:style-name="T274">VII</text:span><text:span text:style-name="T275"> SKYRIUS</text:span></text:p>
      <text:p text:style-name="P276"><text:span text:style-name="T277">BAIGIAMOSIOS NUOSTATOS</text:span></text:p>
      <text:p text:style-name="P278"/>
      <text:p text:style-name="P279"><text:span text:style-name="T280">30</text:span><text:span text:style-name="T281">. Tarybos sprendimai dėl triukšmo valdymo problemų sprendimo atitinkamoms valstybės ir savivaldybių institucijoms, įgyvendinančioms valstybės politiką triukšmo prevencijos srityje, pateikiami ne vėliau kaip per 15 darbo dienų nuo Tarybos posėdžio, kurio metu jie buvo priimti, dienos.</text:span></text:p>
      <text:p text:style-name="P282"><text:span text:style-name="T283">31</text:span><text:span text:style-name="T284">. </text:span><text:span text:style-name="T285">Tarybos pirmininkas<text:s/></text:span><text:span text:style-name="T286">kasmet ne vėliau kaip iki kovo 1 d.<text:s/></text:span><text:span text:style-name="T287">užtikrina</text:span><text:span text:style-name="T288"><text:s/>Tarybos metinio pranešimo apie praėjusių kalendorinių metų gyventojų apsaugos nuo triukšmo būklę<text:s/></text:span><text:span text:style-name="T289">projekto parengimą</text:span><text:span text:style-name="T290">.<text:s/></text:span><text:span text:style-name="T291">Tarybos metinio pranešimo projekte</text:span><text:span text:style-name="T292"><text:s/>turi būti pateikta pirminės ir suvestinės triukšmo valdymo informacijos analizė, nustatytos triukšmo prevencijos plėtros problemos ir pateikti pasiūlymai dėl jų sprendimo. Ne vėliau kaip iki balandžio 1 d. Tarybos metinio pranešimo projektas Tarybos posėdyje svarstomas ir dėl jo balsuojama Nuostatuose nustatyta tvarka. Tarybos metinis pranešimas Vyriausybei pateikiamas per 15 darbo dienų nuo Tarybos posėdžio, kurio metu jam buvo pritarta, dienos.</text:span></text:p>
      <text:p text:style-name="P293"><text:span text:style-name="T294">32</text:span><text:span text:style-name="T295">. Tarybą ūkiškai ir techniškai aptarnauja, Tarybos posėdžiams patalpas suteikia Sveikatos apsaugos ministerija.</text:span></text:p>
      <text:p text:style-name="P296"><text:span text:style-name="T297">33</text:span><text:span text:style-name="T298">. Tarybos veiklos dokumentai saugomi Sveikatos apsaugos ministerijoje Lietuvos Respublikos dokumentų ir archyvų įstatymo nustatyta tvarka ir nuolat skelbiami jos interneto svetainėje.</text:span></text:p>
      <text:p text:style-name="P299"><text:span text:style-name="T300">34</text:span><text:span text:style-name="T301">. Nuostatuose nenumatytus Tarybos darbo organizavimo klausimus sprendžia Tarybos pirmininkas.</text:span></text:p>
      <text:p text:style-name="Normal"/>
      <text:p text:style-name="P302"><text:span text:style-name="T30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1pt"/>
    </style:style>
    <style:style style:name="P4" style:parent-style-name="Normal" style:family="paragraph">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style>
    <style:style style:name="T72" style:parent-style-name="DefaultParagraphFont" style:family="text">
      <style:text-properties style:font-size-complex="11pt"/>
    </style:style>
    <style:style style:name="P73" style:parent-style-name="Normal" style:family="paragraph">
      <style:text-properties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5" style:parent-style-name="Normal" style:family="paragraph">
      <style:text-properties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4</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Uscila</meta:initial-creator>
    <dc:creator>adlibuser</dc:creator>
    <meta:creation-date>2018-07-12T08:12:00Z</meta:creation-date>
    <dc:date>2018-07-12T08:12:00Z</dc:date>
    <meta:print-date>2018-07-05T11:52:00Z</meta:print-date>
    <meta:template xlink:href="Normal.dotm" xlink:type="simple"/>
    <meta:editing-cycles>2</meta:editing-cycles>
    <meta:editing-duration>PT0S</meta:editing-duration>
    <meta:document-statistic meta:page-count="6" meta:paragraph-count="126" meta:word-count="2172" meta:character-count="17664" meta:row-count="433" meta:non-whitespace-character-count="15618"/>
  </office:meta>
</office:document-meta>
</file>