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end">
        <style:tab-stops>
          <style:tab-stop style:type="left" style:position="3.9166in"/>
          <style:tab-stop style:type="left" style:position="4.7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4437in"/>
    </style:style>
    <style:style style:name="TableColumn38" style:family="table-column">
      <style:table-column-properties style:column-width="0.8805in"/>
    </style:style>
    <style:style style:name="TableColumn39" style:family="table-column">
      <style:table-column-properties style:column-width="2.8298in"/>
    </style:style>
    <style:style style:name="TableColumn40" style:family="table-column">
      <style:table-column-properties style:column-width="0.5631in"/>
    </style:style>
    <style:style style:name="TableColumn41" style:family="table-column">
      <style:table-column-properties style:column-width="1.2916in"/>
    </style:style>
    <style:style style:name="TableColumn42" style:family="table-column">
      <style:table-column-properties style:column-width="0.8395in"/>
    </style:style>
    <style:style style:name="Table36" style:family="table">
      <style:table-properties style:width="6.8486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left="0.0986in" fo:margin-right="0.018in" fo:text-indent="-0.0986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0.018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018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margin-right="0.018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background-color="#FFFFFF"/>
      <style:text-properties style:font-name="Arial" style:font-name-complex="Arial" fo:color="#202124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0.018in" fo:text-indent="0.4923in"/>
      <style:text-properties fo:color="#000000" style:font-size-complex="12pt" fo:background-color="#FFFF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="Times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left" style:position="6.520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597in" svg:height="0.746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 2019 M. GRUODŽIO 23 D. ĮSAKYMO NR. B1-963</text:span><text:span text:style-name="T19"><text:s/>„DĖL PASIENIO VETERINARIJOS POSTŲ, KURIUOSE ATLIEKAMAS IŠ TREČIŲJŲ ŠALIŲ<text:s/></text:span><text:span text:style-name="T20">Į EUROPOS SĄJUNGOS TERITORIJĄ</text:span><text:span text:style-name="T21"><text:s/></text:span><text:span text:style-name="T22">ĮVEŽAMŲ<text:s/></text:span><text:span text:style-name="T23">VALSTYBINĖS MAISTO IR VETERINARIJOS TARNYBOS KONTROLIUOJAMŲ PREKIŲ<text:s/></text:span><text:span text:style-name="T24">TIKRINIMAS, SĄRAŠO IR KONTROLĖS PUNKTŲ, KURIUOSE<text:s/></text:span><text:span text:style-name="T25">ATLIEKAMAS IŠ TREČIŲJŲ ŠALIŲ Į LIETUVOS RESPUBLIKĄ ĮVEŽAMO NEGYVŪNINIO MAISTO IR PAŠARŲ ATITIKTIES TIKRINIMAS, SĄRAŠO</text:span><text:span text:style-name="T26"><text:s/>PATVIRTINIMO“ PAKEITIMO</text:span></text:p>
      <text:p text:style-name="P27"/>
      <text:p text:style-name="P28">2021 m. liepos 2 d. Nr. B1-538</text:p>
      <text:p text:style-name="P29">Vilnius</text:p>
      <text:p text:style-name="P30"/>
      <text:p text:style-name="P31"><text:span text:style-name="T32">Vadovaudamasis<text:s/></text:span>Valstybinės maisto ir veterinarijos tarnybos nuostatų, patvirtintų Lietuvos Respublikos Vyriausybės 2000 m. birželio 28 d. nutarimu Nr. 744 „Dėl Valstybinės maisto ir veterinarijos tarnybos nuostatų patvirtinimo“, 21.2 papunkčiu<text:span text:style-name="T33"><text:s/>ir atsižvelgdamas į Valstybinės maisto ir veterinarijos tarnybos Vilniaus departamento 2021-06-21 raštą Nr. 69S-(69.5.)-2809 <text:s/>„Dėl UAB Tiekėjų gildija įtraukimo į kontrolės punktų sąrašą“,</text:span></text:p>
      <text:p text:style-name="P34"><text:span text:style-name="T35">p a p i l d a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, 51 punktu ir jį išdėstau taip:</text:span></text:p>
      <text:p text:style-name="Normal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51.</text:span></text:p>
          </table:table-cell>
          <table:table-cell table:style-name="TableCell47">
            <text:p text:style-name="P48"><text:span text:style-name="T49">UAB „Tiekėjų gildija“</text:span></text:p>
          </table:table-cell>
          <table:table-cell table:style-name="TableCell50">
            <text:p text:style-name="P51"><text:span text:style-name="T52">Vilniaus r. sav., Pagirių k., Kadagių g.<text:s/></text:span><text:span text:style-name="T53">10</text:span></text:p>
            <text:p text:style-name="P54"><text:span text:style-name="T55">Tel. +370 5 265 3696</text:span></text:p>
            <text:p text:style-name="P56"/>
            <text:p text:style-name="P57">http://tiekejugildija.lt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Normal"><text:span text:style-name="T62">PNAO-HC-NT(2)</text:span></text:p>
          </table:table-cell>
          <table:table-cell table:style-name="TableCell63">
            <text:p text:style-name="P64"/>
          </table:table-cell>
        </table:table-row>
      </table:table>
      <text:p text:style-name="P65">“</text:p>
      <text:p text:style-name="P66"/>
      <text:p text:style-name="P67"/>
      <text:p text:style-name="P68"/>
      <text:p text:style-name="P69"/>
      <text:p text:style-name="P70"><text:span text:style-name="T71">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antas Staškevičiu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9701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7-05T04:18:00Z</meta:creation-date>
    <dc:date>2021-07-05T04:18:00Z</dc:date>
    <meta:print-date>2021-06-28T04:08:00Z</meta:print-date>
    <meta:template xlink:href="Normal.dotm" xlink:type="simple"/>
    <meta:editing-cycles>2</meta:editing-cycles>
    <meta:editing-duration>PT0S</meta:editing-duration>
    <meta:document-statistic meta:page-count="1" meta:paragraph-count="137" meta:word-count="286" meta:character-count="1793" meta:row-count="164" meta:non-whitespace-character-count="1644"/>
  </office:meta>
</office:document-meta>
</file>