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1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2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text-indent="0.602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style:vertical-align="baseline" fo:text-indent="0.6027in"/>
      <style:text-properties fo:hyphenate="false"/>
    </style:style>
    <style:style style:name="P33" style:parent-style-name="Normal" style:family="paragraph">
      <style:paragraph-properties fo:text-align="justify" style:vertical-align="baseline"/>
      <style:text-properties fo:hyphenate="false"/>
    </style:style>
    <style:style style:name="P34" style:parent-style-name="Normal" style:family="paragraph">
      <style:paragraph-properties fo:text-align="justify" style:vertical-align="baseline"/>
      <style:text-properties fo:hyphenate="false"/>
    </style:style>
    <style:style style:name="P35" style:parent-style-name="Normal" style:family="paragraph">
      <style:paragraph-properties fo:text-align="justify" style:vertical-align="baseline"/>
      <style:text-properties fo:hyphenate="false"/>
    </style:style>
    <style:style style:name="P36" style:parent-style-name="Normal" style:family="paragraph">
      <style:paragraph-properties fo:text-align="justify" style:vertical-align="baseline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20 M. KOVO 16 D.</text:span><text:s/><text:span text:style-name="T16">ĮSAKYMO NR. V-385 „DĖL 2020 M. KOMPENSUOJAMŲJŲ VAISTINIŲ PREPARATŲ KAINYNO PATVIRTINIMO“ PAKEITIMO</text:span></text:p>
      <text:p text:style-name="P17"/>
      <text:p text:style-name="P18">2020 m. birželio 15 d. Nr. V-1456</text:p>
      <text:p text:style-name="P19">Vilnius</text:p>
      <text:p text:style-name="P20"/>
      <text:p text:style-name="P21"/>
      <text:p text:style-name="P22"><text:span text:style-name="T23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span></text:p>
      <text:p text:style-name="P24"><text:span text:style-name="T25">1</text:span><text:span text:style-name="T26">.<text:s/></text:span><text:span text:style-name="T27">P a k e i č i u 2020 m. kompensuojamųjų vaistinių preparatų kainyną, patvirtintą Lietuvos Respublikos sveikatos apsaugos ministro 2020 m. kovo 16 d. įsakymą Nr. V-385 „Dėl 2020 m. kompensuojamųjų vaistinių preparatų kainyno patvirtinimo“:</text:span></text:p>
      <text:p text:style-name="P28"><text:span text:style-name="T29">1</text:span><text:span text:style-name="T30">.1.<text:s/></text:span><text:span text:style-name="T31">Pakeičiu nurodytuoju įsakymu patvirtintą 2020 m. kompensuojamųjų vaistinių preparatų kainyną:</text:span></text:p>
      <text:p text:style-name="P32">2. N u s t a t a u, kad šis įsakymas įsigalioja 2020 m. birželio 17 d.</text:p>
      <text:p text:style-name="P33"/>
      <text:p text:style-name="P34"/>
      <text:p text:style-name="P35"/>
      <text:p text:style-name="P36"><text:span text:style-name="T37">Sveikatos apsaugos minist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-0.032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0in" svg:y="0.0006in" svg:width="0.08403in" svg:height="0.38333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20-06-17T06:47:00Z</meta:creation-date>
    <dc:date>2020-06-17T06:47:00Z</dc:date>
    <meta:print-date>2018-07-10T14:5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85" meta:character-count="1339" meta:row-count="22" meta:non-whitespace-character-count="1157"/>
  </office:meta>
</office:document-meta>
</file>