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194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354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indent="0.0368in"/>
      <style:text-properties fo:font-size="10pt" style:font-size-asian="10pt"/>
    </style:style>
    <style:style style:name="P282" style:parent-style-name="Normal" style:family="paragraph">
      <style:paragraph-properties fo:text-indent="0.0368in"/>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13 m. spalio 22 d. įsakymo nr. 1-212 „</text:span><text:span text:style-name="T15">DĖL VEIKLOS ELEKTROS ENERGETIKOS SEKTORIUJE LEIDIMŲ IŠDAVIMO TAISYKLIŲ PATVIRTINIMO</text:span><text:span text:style-name="T16">“ pakeitimo</text:span></text:p>
      <text:p text:style-name="P17"/>
      <text:p text:style-name="P18">2016 m. lapkričio 8 d. Nr. 1-296</text:p>
      <text:p text:style-name="P19">Vilnius</text:p>
      <text:p text:style-name="P20"/>
      <text:p text:style-name="P21"/>
      <text:p text:style-name="P22">1. P a k e i č i u Veiklos elektros energetikos sektoriuje leidimų išdavimo taisykles, patvirtintas Lietuvos Respublikos energetikos ministro 2013 m. spalio 22 d. įsakymu Nr. 1-212 „Dėl Veiklos elektros energetikos sektoriuje leidimų išdavimo taisyklių patvirtinimo“:</text:p>
      <text:p text:style-name="P23"><text:span text:style-name="T24">1.1</text:span><text:span text:style-name="T25">. Pakeičiu 8 punktą ir jį išdėstau taip:</text:span></text:p>
      <text:p text:style-name="P26"><text:span text:style-name="T27">„</text:span><text:span text:style-name="T28">8</text:span><text:span text:style-name="T29">. Leidimas gaminti elektros energiją išduodamas asmeniui, kuris:</text:span></text:p>
      <text:p text:style-name="P30"><text:span text:style-name="T31">8.1</text:span><text:span text:style-name="T32">. pastatė naują energetikos objektą (elektrinę) elektros energijai gaminti pagal galiojantį leidimą plėtoti elektros energijos gamybos pajėgumus;</text:span></text:p>
      <text:p text:style-name="P33"><text:span text:style-name="T34">8.2</text:span><text:span text:style-name="T35">. padidino esamų veikiančių elektros energijos gamybos įrenginių įrengtąją galią pagal galiojantį leidimą plėtoti elektros energijos gamybos pajėgumus. Šiuo atveju:</text:span></text:p>
      <text:p text:style-name="P36"><text:span text:style-name="T37">8.2.1</text:span><text:span text:style-name="T38">.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ie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jį, netenka galios;</text:span></text:p>
      <text:p text:style-name="P39"><text:span text:style-name="T40">8.2.2</text:span><text:span text:style-name="T41">. naujas leidimas gaminti elektros energiją išduodamas papildomai įrengtai elektros energijos gamybos įrenginių galiai, kai nustatyta tvarka įrengtos techninės priemonės atskirti atskiruose generavimo pajėgumuose pagamintos ir į elektros tinklus patiektos elektros energijos kiekius;</text:span></text:p>
      <text:p text:style-name="P42"><text:span text:style-name="T43">8.3</text:span><text:span text:style-name="T44">. teisės aktų nustatyta tvarka ir sąlygomis nuosavybės ar kita teise valdo veikiantį energetikos objektą (elektrinę), įgytą iš kito asmens, turinčio galiojantį leidimą gaminti elektros energiją.“</text:span></text:p>
      <text:p text:style-name="P45"><text:span text:style-name="T46">1.2</text:span><text:span text:style-name="T47">. Pakeičiu 18.4 papunktį ir jį išdėstau taip:</text:span></text:p>
      <text:p text:style-name="P48"><text:span text:style-name="T49">„</text:span><text:span text:style-name="T50">18.4</text:span><text:span text:style-name="T51">. Lietuvos Respublikos atsinaujinančių išteklių energetikos įstatymo 49 straipsnio 8 dalyje numatytos kompensacijos, skirtos daliai investicijų ir kitų išlaidų, reikalingų nacionalinio saugumo funkcijų vykdymui užtikrinti, sumokėjimo sutarties patvirtintą kopiją ir dokumentą, patvirtinantį šios prievolės įvykdymo užtikrinimą, jeigu vėjo elektrinė yra teritorijoje, kurioje, atsižvelgiant į nacionalinio saugumo klausimus, taikomi apribojimai;“</text:span></text:p>
      <text:p text:style-name="P52"><text:span text:style-name="T53">1.3</text:span><text:span text:style-name="T54">. Pakeičiu 19 punktą ir jį išdėstau taip:</text:span></text:p>
      <text:p text:style-name="P55"><text:span text:style-name="T56">„</text:span><text:span text:style-name="T57">19</text:span><text:span text:style-name="T58">.</text:span><text:span text:style-name="T59"><text:tab/>Asmuo, kuriam leidimas gaminti elektros energiją išduodamas šių Taisyklių<text:s/></text:span><text:span text:style-name="T60">8.4</text:span><text:span text:style-name="T61"><text:s/>8.3 papunktyje numatytu pagrindu, per 30 kalendorinių dienų po elektros energijos gamybos įrenginio įgijimo, privalo pateikti prašymą ir dokumentus patvirtinančius teisėtą veikiančio energetikos objekto (elektrinės) valdymą nuosavybės ar kita teise. Anksčiau išduotas leidimas gaminti elektros energiją, išdavus naująjį, netenka galios.“</text:span></text:p>
      <text:p text:style-name="P62"><text:span text:style-name="T63">1.4</text:span><text:span text:style-name="T64">. Pakeičiu 22 punktą ir jį išdėstau taip:<text:s/></text:span></text:p>
      <text:p text:style-name="P65"><text:span text:style-name="T66">„</text:span><text:span text:style-name="T67">22</text:span><text:span text:style-name="T68">. Atskirą prašymą gauti naują leidimą plėtoti elektros energijos gamybos pajėgumus asmuo privalo pateikti kiekvienu atveju, kai planuojama:</text:span></text:p>
      <text:p text:style-name="P69"><text:span text:style-name="T70">22.1</text:span><text:span text:style-name="T71">. įrengti naujus elektros energijos gamybos įrenginius (elektrinę) buvusių elektros energijos gamybos įrenginių (elektrinės), kurių veikla nutraukta ir<text:s/></text:span>panaikintas leidimas gaminti elektros energiją<text:span text:style-name="T72">, vietoje;</text:span></text:p>
      <text:p text:style-name="P73"><text:span text:style-name="T74">22.2</text:span><text:span text:style-name="T75">. išplėsti esamus elektros energijos gamybos pajėgumus, viršijančius apimtį, nustatytą anksčiau išduotame leidime;</text:span></text:p>
      <text:p text:style-name="P76"><text:span text:style-name="T77">22.3</text:span><text:span text:style-name="T78">. prie operatoriaus elektros tinklų prijungti elektros energiją generuojančius įrenginius, kurie naudojami (numatyti naudoti) savo reikmėms ir ūkio poreikiams, išskyrus atvejus, nustatytus šių Taisyklių 53 punkte;</text:span></text:p>
      <text:p text:style-name="P79"><text:span text:style-name="T80">22.4</text:span><text:span text:style-name="T81">. praplėsti (papildyti) ar pakeisti anksčiau išduotame leidime nurodytą teritoriją.“</text:span></text:p>
      <text:p text:style-name="P82"><text:span text:style-name="T83">1.5</text:span><text:span text:style-name="T84">. Pripažįstu netekusiu galios 23.3 papunktį.</text:span></text:p>
      <text:p text:style-name="P85"><text:span text:style-name="T86">1.6</text:span><text:span text:style-name="T87">. Pakeičiu 24.1 papunktį ir jį išdėstau taip:</text:span></text:p>
      <text:p text:style-name="P88"><text:span text:style-name="T89">„</text:span><text:span text:style-name="T90">24.1</text:span><text:span text:style-name="T91">. praplėsti (papildyti), pakeisti leidime nurodytą teritoriją;“.</text:span></text:p>
      <text:p text:style-name="P92"><text:span text:style-name="T93">1.7</text:span><text:span text:style-name="T94">. Pakeičiu 27 punktą ir jį išdėstau taip:</text:span></text:p>
      <text:p text:style-name="P95"><text:span text:style-name="T96">„</text:span><text:span text:style-name="T97">27</text:span><text:span text:style-name="T98">. Prašymą gauti naują leidimą su juridinio asmens reorganizavimą patvirtinančiais dokumentais asmuo privalo pateikti <text:s/>tuo atveju, kai juridinis asmuo yra reorganizuojamas. Taip pat prašymą gauti naują leidimą privalo pateikti asmuo, vykdantis elektros energijos eksporto ar importo veiklą pasikeitus jo veiklos teritorijai (eksporto ar importo valstybėms).</text:span></text:p>
      <text:p text:style-name="P99"><text:span text:style-name="T100">1.8</text:span><text:span text:style-name="T101">. Papildau 27</text:span><text:span text:style-name="T102">1</text:span><text:span text:style-name="T103"><text:s/>punktu:</text:span></text:p>
      <text:p text:style-name="P104"><text:span text:style-name="T105">„</text:span><text:span text:style-name="T106">27</text:span><text:span text:style-name="T107">1</text:span><text:span text:style-name="T108">.<text:s/></text:span><text:span text:style-name="T109">Pasikeitus leidime nurodytiems asmens duomenims, kai pasikeičia fizinio asmens vardas ir (ar) pavardė arba juridinio asmens pavadinimas ar kodas, leidimo turėtojas ne vėliau kaip per 10 darbo dienų nuo pasikeitimų atsiradimo raštu praneša leidimą išdavusiai institucijai apie pasikeitimus, užpildydamas Taisyklių priede nurodytos formos prašymą ir<text:s/></text:span><text:span text:style-name="T110">pateikdamas dokumentus, patvirtinančius pasikeitusius duomenis. Per 30 kalendorinių dienų nuo leidimo turėtojo prašymo ir visų reikalingų ir tinkamai įformintų dokumentų registravimo leidimus išduodančioje institucijoje dienos, išduodamas pakeistas leidimas, kuriame pažymima, kad leidimas išduodamas keičiamo leidimo pagrindu.“</text:span></text:p>
      <text:p text:style-name="P111"><text:span text:style-name="T112">1.9</text:span><text:span text:style-name="T113">. Papildau 27</text:span><text:span text:style-name="T114">2</text:span><text:span text:style-name="T115"><text:s/>punktu:</text:span></text:p>
      <text:p text:style-name="P116"><text:span text:style-name="T117">„</text:span><text:span text:style-name="T118">27</text:span><text:span text:style-name="T119">2</text:span><text:span text:style-name="T120">. Pasikeitus leidime plėtoti elektros energijos gamybos pajėgumus ar leidime gaminti elektros energiją nurodytai teritorijai, kurioje vykdoma leidimu reguliuojama veikla, dėl pavadinimų suteikimo administraciniams vienetams ir gyvenamosioms vietovėms vadovaujantis Lietuvos Respublikos teritorijos administracinių vienetų ir jų ribų įstatymo nuostatomis, leidimo turėtojas ne vėliau kaip per 10 darbo dienų nuo pasikeitimų atsiradimo raštu praneša leidimą išdavusiai institucijai apie pasikeitimus, užpildydamas Taisyklių priede nurodytos formos prašymą ir pateikdamas dokumentus, patvirtinančius pasikeitusius duomenis. Per 30 kalendorinių dienų nuo leidimo turėtojo prašymo ir visų reikalingų ir tinkamai įformintų dokumentų registravimo leidimus išduodančioje institucijoje dienos, išduodamas pakeistas leidimas, kuriame pažymima, kad leidimas išduodamas keičiamo leidimo pagrindu.“</text:span></text:p>
      <text:p text:style-name="P121"><text:span text:style-name="T122">1.10</text:span><text:span text:style-name="T123">. Papildau 27</text:span><text:span text:style-name="T124">3</text:span><text:span text:style-name="T125"><text:s/>punktu:</text:span></text:p>
      <text:p text:style-name="P126"><text:span text:style-name="T127">„</text:span><text:span text:style-name="T128">27</text:span><text:span text:style-name="T129">3</text:span><text:span text:style-name="T130">.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galiojančiame leidime nurodytą kurą. Prie prašymo patikslinti:</text:span></text:p>
      <text:p text:style-name="P131"><text:span text:style-name="T132">27</text:span><text:span text:style-name="T133">3</text:span><text:span text:style-name="T134">.1</text:span><text:span text:style-name="T135">.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text:span></text:p>
      <text:p text:style-name="P136"><text:span text:style-name="T137">27</text:span><text:span text:style-name="T138">3</text:span><text:span text:style-name="T139">.2</text:span><text:span text:style-name="T140">. leidime gaminti elektros energiją nurodytą kurą būtina pateikti dokumentus, patvirtinančius, kad tenkinami planuojamos ūkinės veiklos poveikio aplinkai ir visuomenės sveikatai reikalavimai;</text:span></text:p>
      <text:p text:style-name="P141"><text:span text:style-name="T142">27</text:span><text:span text:style-name="T143">3</text:span><text:span text:style-name="T144">.3</text:span><text:span text:style-name="T145">. patikslintas leidimas išduodamas arba rašytinis motyvuotas atsisakymas patikslinti leidimą <text:s/>pateikiamas per 30 kalendorinių dienų nuo visų reikiamų duomenų ir dokumentų gavimo dienos;</text:span></text:p>
      <text:p text:style-name="P146"><text:span text:style-name="T147">27</text:span><text:span text:style-name="T148">3</text:span><text:span text:style-name="T149">.4</text:span><text:span text:style-name="T150">. patikslintame leidime nurodomas tikslinamo leidimo numeris ir data bei pažymima leidimo tikslinimo data.“</text:span></text:p>
      <text:p text:style-name="P151"><text:span text:style-name="T152">1.11</text:span><text:span text:style-name="T153">. Pakeičiu 39 punktą ir jį išdėstau taip:</text:span></text:p>
      <text:p text:style-name="P154"><text:span text:style-name="T155">„</text:span><text:span text:style-name="T156">39</text:span><text:span text:style-name="T157">. Išduotų leidimų plėtoti elektros energijos gamybos pajėgumus ir tiesti tiesioginę liniją galiojimo terminas pratęsiamas ne daugiau kaip du kartus:</text:span></text:p>
      <text:p text:style-name="P158"><text:span text:style-name="T159">39.1</text:span><text:span text:style-name="T160">.<text:s/></text:span><text:span text:style-name="T161">vieną kartą ne ilgesniam kaip 12 mėnesių, o plėtojant elektros energijos gamybos pajėgumus iš atsinaujinančių energijos išteklių – 6 mėnesių laikotarpiui, jeigu asmuo pateikia dokumentus, pagrindžiančius, kad atlikti suplanuotus darbus vėluojama dėl valstybės, trečiųjų asmenų veiksmų ar nenugalimos jėgos aplinkybių ir paaiškinimą, įrodantį šių veiksmų ir aplinkybių įtaką suplanuotų darbų atlikimui laiku. Šių veiksmų ir aplinkybių egzistavimą patvirtina bent vienas iš žemiau išvardintų dokumentų:</text:span></text:p>
      <text:p text:style-name="P162"><text:span text:style-name="T163">39.1.1</text:span><text:span text:style-name="T164"><text:s/>įsiteisėjęs teismo ar Vyriausiosios administracinių ginčų komisijos sprendimas;<text:s/></text:span></text:p>
      <text:p text:style-name="P165"><text:span text:style-name="T166">39.1.2</text:span><text:span text:style-name="T167">. valstybės institucijų veiksmus ir sprendimus, dėl kurių atlikti suplanuotus darbus vėluojama ir kurių asmuo neturėjo teisės ginčyti, įrodantys dokumentai;</text:span></text:p>
      <text:p text:style-name="P168"><text:span text:style-name="T169">39.1.3</text:span><text:span text:style-name="T170">.<text:s/></text:span>Vilniaus, Kauno, Klaipėdos, Šiaulių, Panevėžio<text:span text:style-name="T171"><text:s/>prekybos, pramonės ir amatų rūmų pagal veiklos zonas išduota nenugalimos jėgos aplinkybes liudijanti pažyma;</text:span></text:p>
      <text:p text:style-name="P172"><text:span text:style-name="T173">39.1.4</text:span><text:span text:style-name="T174">. kiti faktines aplinkybes įrodantys dokumentai (ekspertų išvados, nuotraukos ir pan.);</text:span></text:p>
      <text:p text:style-name="P175"><text:span text:style-name="T176">39.2</text:span><text:span text:style-name="T177">.</text:span><text:span text:style-name="T178"><text:s/></text:span><text:span text:style-name="T179">vieną kartą ne ilgesniam kaip 6 mėnesių laikotarpiui, jeigu asmuo pateikia statybą leidžiančio dokumento kopiją, išskyrus teisės aktų nustatytus atvejus, kai statybą leidžiantis dokumentas neprivalomas, ir dokumentus, įrodančius, kad atlikta ne mažiau kaip 50 procentų projekto įgyvendinimo darbų.“</text:span></text:p>
      <text:p text:style-name="P180"><text:span text:style-name="T181">1.12</text:span><text:span text:style-name="T182">. Pakeičiu 42.8 papunktį ir jį išdėstau taip:</text:span></text:p>
      <text:p text:style-name="P183"><text:span text:style-name="T184">„</text:span><text:span text:style-name="T185">42.8</text:span><text:span text:style-name="T186">. teritorija, kurioje:</text:span></text:p>
      <text:p text:style-name="P187"><text:span text:style-name="T188">42.8.1</text:span><text:span text:style-name="T189">. bus verčiamasi leidimu plėtoti elektros energijos gamybos pajėgumus reguliuojama veikla, ją dėstant taip: gatvė (jei yra), namo numeris (jei yra), kaimo, viensėdžio pavadinimas ar miesto, miestelio pavadinimas, savivaldybės pavadinimas, nurodant kadastrinį žemės sklypo numerį, jei elektros energijos gamybos įrenginius planuojama statyti žemės sklype, ar statinio unikalųjį numerį, jei elektros energijos gamybos įrenginius planuojama statyti statinyje ar ant statinio;</text:span></text:p>
      <text:p text:style-name="P190"><text:span text:style-name="T191">42.8.2</text:span><text:span text:style-name="T192">. verčiamasi leidimu gaminti elektros energiją reguliuojama veikla, ją dėstant taip: gatvė (jei yra), namo numeris (jei yra), kaimo, viensėdžio pavadinimas ar miesto, miestelio pavadinimas, savivaldybės pavadinimas, nurodant kadastrinį žemės sklypo numerį, jei elektros energijos gamybos įrenginiai pastatyti žemės sklype, ar statinio, kuriame ar ant kurio pastatyti elektros energijos gamybos įrenginiai, unikalųjį numerį;</text:span></text:p>
      <text:p text:style-name="P193"><text:span text:style-name="T194">42.8.3</text:span><text:span text:style-name="T195">. verčiamasi leidimu tiesti tiesioginę liniją reguliuojama veikla, ją dėstant taip: gatvė (jei yra), namo numeris (jei yra), kaimo, viensėdžio pavadinimas ar miesto, miestelio pavadinimas, savivaldybės pavadinimas, nurodant žemės sklypų, per kuriuos planuojama tiesti tiesioginę liniją, kadastrinius numerius;</text:span></text:p>
      <text:p text:style-name="P196"><text:span text:style-name="T197">42.8.4</text:span><text:span text:style-name="T198">. verčiamasi leidimu eksportuoti elektros energiją į valstybes, kurios nėra valstybės narės, reguliuojama veikla, ją dėstant kaip valstybių narių, į kurias bus eksportuojama elektros energija, sąrašą;</text:span></text:p>
      <text:p text:style-name="P199"><text:span text:style-name="T200">42.8.5</text:span><text:span text:style-name="T201">. verčiamasi leidimu importuoti elektros energiją iš valstybių, kurios nėra valstybės narės, reguliuojama veikla, ją dėstant kaip valstybių narių, iš kurių bus importuojama elektros energija, sąrašą;<text:s/></text:span></text:p>
      <text:p text:style-name="P202"><text:span text:style-name="T203">42.8.6</text:span><text:span text:style-name="T204">. verčiamasi leidimu vykdyti nepriklausomo elektros energijos tiekimo veiklą reguliuojama veikla, ją dėstant taip: Lietuvos Respublika.“</text:span></text:p>
      <text:p text:style-name="P205"><text:span text:style-name="T206">1.13</text:span><text:span text:style-name="T207">. Papildau 42.10 papunkčiu:</text:span></text:p>
      <text:p text:style-name="P208"><text:span text:style-name="T209">„</text:span><text:span text:style-name="T210">42.10</text:span><text:span text:style-name="T211">. išduodamame leidime gaminti elektros energiją nurodomas leidimo plėtoti elektros energijos gamybos pajėgumus, kurio pagrindu išduodamas leidimas gaminti elektros energiją, numeris ir išdavimo data ir (ar) leidimo gaminti elektros energiją, jei leidimas išduodamas Taisyklių 8.3 papunktyje numatytu pagrindu, numeris ir išdavimo data, taip pat pažymimi duomenis, nurodyti Taisyklių 27</text:span><text:span text:style-name="T212">1</text:span><text:span text:style-name="T213">, 27</text:span><text:span text:style-name="T214">2</text:span><text:span text:style-name="T215">, 27</text:span><text:span text:style-name="T216">3</text:span><text:span text:style-name="T217"><text:s/>ir 50</text:span><text:span text:style-name="T218">1</text:span><text:span text:style-name="T219"><text:s/>punktuose, kai keičiamas, tikslinamas ar taisomas bet kuris šių Taisyklių 5 punkte nurodytas leidimas.“</text:span></text:p>
      <text:p text:style-name="P220"><text:span text:style-name="T221">1.14</text:span><text:span text:style-name="T222">. Papildau 50</text:span><text:span text:style-name="T223">1</text:span><text:span text:style-name="T224"><text:s/>punktu:</text:span></text:p>
      <text:p text:style-name="P225"><text:span text:style-name="T226">„</text:span><text:span text:style-name="T227">50</text:span><text:span text:style-name="T228">1</text:span><text:span text:style-name="T229">. Leidimuose padarytos techninės klaidos (spausdinimo, skaičiavimo klaidos, netikslūs duomenys) taisomos ir leidimas ištaisomas <text:s/>tokia tvarka:</text:span></text:p>
      <text:p text:style-name="P230"><text:span text:style-name="T231">50</text:span><text:span text:style-name="T232">1</text:span><text:span text:style-name="T233">.1</text:span><text:span text:style-name="T234">. jeigu padaryta techninė klaida ir ją pastebėjo leidimus išduodanti institucija, leidimo turėtojas per 5 darbo dienas apie tai informuojamas raštu, leidimo turėtojui per 10 darbo dienų išduodamas ištaisytas leidimas;</text:span></text:p>
      <text:p text:style-name="P235"><text:span text:style-name="T236">50</text:span><text:span text:style-name="T237">1</text:span><text:span text:style-name="T238">.2</text:span><text:span text:style-name="T239">. jeigu padarytą techninę klaidą pastebėjo leidimo turėtojas, jis raštu kreipiasi į leidimus išduodančią instituciją dėl klaidos ištaisymo. Per 10 darbo dienų nuo leidimo turėtojo kreipimosi registravimo leidimus išduodančioje institucijoje dienos, leidimo turėtojui išduodamas ištaisytas leidimas arba pateikiamas rašytinis motyvuotas atsisakymas jį ištaisyti;</text:span></text:p>
      <text:p text:style-name="P240"><text:span text:style-name="T241">50</text:span><text:span text:style-name="T242">1</text:span><text:span text:style-name="T243">.3</text:span><text:span text:style-name="T244">. jeigu padarytą techninę klaidą pastebėjo kitos valstybinės priežiūros ir (ar) kontrolės institucijos ar elektros tinklų operatorius, šios institucijos ar elektros tinklų operatorius raštu informuoja apie tai leidimus išduodančią instituciją. Leidimus išduodanti institucija per 5 darbo dienas nuo nurodytos informacijos gavimo informuoja leidimo turėtoją apie pastebėtą klaidą ir per 10 darbo dienų išduoda leidimo turėtojui ištaisytą leidimą;</text:span></text:p>
      <text:p text:style-name="P245"><text:span text:style-name="T246">50</text:span><text:span text:style-name="T247">1</text:span><text:span text:style-name="T248">.4</text:span><text:span text:style-name="T249">. ištaisytame leidime nurodoma taisyto leidimo išdavimo data ir numeris, pažymima techninės klaidos ištaisymo data.“</text:span></text:p>
      <text:p text:style-name="P250"><text:span text:style-name="T251">1.15</text:span><text:span text:style-name="T252">. Pakeičiu 63 punktą ir jį išdėstau taip:</text:span></text:p>
      <text:p text:style-name="P253"><text:span text:style-name="T254">„</text:span><text:span text:style-name="T255">63</text:span><text:span text:style-name="T256">. Leidimo turėtojas užtikrina leidime nurodytų duomenų teisingumą. Leidimo turėtojas negali pažeisti leidime nurodytos veiklos apimties ir teritorijos.“</text:span></text:p>
      <text:p text:style-name="P257"><text:span text:style-name="T258">1.16</text:span><text:span text:style-name="T259">. Pripažįstu 74 punktą netekusiu galios.</text:span></text:p>
      <text:p text:style-name="P260">1.17. Pakeičiu 76 punktą ir jį išdėstau taip:</text:p>
      <text:p text:style-name="P261">„76. Pareiškėjas ar leidimo turėtojas dokumentus leidimui gauti, pakeisti leidimą ir (ar) patikslinti leidime įrašytus duomenis, gauti dublikatą, sustabdyti leidimo galiojimą, panaikinti leidimo galiojimo sustabdymą, panaikinti leidimo galiojimą, pratęsti leidimo galiojimo terminą pateikia tiesiogiai leidimą išduodančiai institucijai, per atstumą, arba elektroninėmis priemonėmis per Paslaugų ir gaminių kontaktinį centrą. Pateikti pareiškėjo arba leidimo turėtojo dokumentus ir užpildyti prašymą gali pareiškėjo arba leidimo turėtojo atstovas, teisės aktų nustatyta tvarka turintis teisę jam atstovauti ir pateikęs įgaliojimą. Teikiant dokumentus ir informaciją elektroninėmis priemonėmis, pateikiami elektroniniai dokumentai arba dokumentų skaitmeninės kopijos. Prašymai turi būti pasirašomi prašymą teikiančio asmens saugiu elektroniniu parašu, sukurtu saugia parašo formavimo įranga ir patvirtintu galiojančiu kvalifikuotu sertifikatu.“</text:p>
      <text:p text:style-name="P262">1.18. Pakeičiu priedo pavadinimą ir jį išdėstau taip:</text:p>
      <text:p text:style-name="P263">„</text:p>
      <text:p text:style-name="P264"><text:span text:style-name="T265">PRAŠYMAS<text:s/></text:span></text:p>
      <text:p text:style-name="P266"><text:span text:style-name="T267">IŠDUOTI / PAKEISTI / PATIKSLINTI / PRATĘSTI leidimą vykdyti veiklą elektros energetikos sektoriuje</text:span><text:span text:style-name="T268">“.</text:span></text:p>
      <text:p text:style-name="P269"/>
      <text:p text:style-name="P270"><text:span text:style-name="T271">1.19</text:span><text:span text:style-name="T272">. Pakeičiu priedo 3 punktą ir jį išdėstau taip:</text:span></text:p>
      <text:p text:style-name="P273"/>
      <text:p text:style-name="P274"><text:span text:style-name="T275">„</text:span><text:span text:style-name="T276">3</text:span><text:span text:style-name="T277">. Teritorija, kurioje numatoma verstis veikla</text:span><text:span text:style-name="T278"><text:s/></text:span><text:span text:style-name="T279">_____________________________________</text:span></text:p>
      <text:p text:style-name="P280">_____________________________________________________________________________</text:p>
      <text:p text:style-name="P281">(nurodyti tikslų numatomos veiklos vykdymo adresą: gatvė, namo Nr., kaimo, viensėdžio pavadinimas, miesto,<text:s/></text:p>
      <text:p text:style-name="P282">miestelio pavadinimas, savivaldybės pavadinimas, žemės sklypo kadastrinis numeris ar statinio unikalus numeris)“</text:p>
      <text:p text:style-name="P283"/>
      <text:p text:style-name="P284"/>
      <text:p text:style-name="P285"><text:span text:style-name="T286">2</text:span><text:span text:style-name="T287">. N u s t a t a u, kad šis įsakymas įsigalioja 2016 m. gruodžio 1 d.<text:s/></text:span></text:p>
      <text:p text:style-name="P288"><text:span text:style-name="T289">3</text:span><text:span text:style-name="T290">.<text:s/></text:span><text:span text:style-name="T291">Iki šio įsakymo įsigaliojimo pateikti prašymai išduoti, pratęsti, pakeisti ar patikslinti leidimus vykdyti veiklą elektros energetikos sektoriuje nagrinėjami taikant jų pateikimo metu galiojusių Veiklos elektros energetikos sektoriuje leidimų išdavimo taisyklių nuostatas.</text:span></text:p>
      <text:p text:style-name="P292"/>
      <text:p text:style-name="P293"/>
      <text:p text:style-name="P294"/>
      <text:p text:style-name="P295"><text:span text:style-name="T296">Energetikos ministras</text:span><text:span text:style-name="T297"><text:tab/></text:span><text:span text:style-name="T298"><text:tab/></text:span><text:span text:style-name="T299"><text:tab/></text:span><text:span text:style-name="T300"><text:tab/></text:span><text:span text:style-name="T30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6-11-09T11:10:00Z</meta:creation-date>
    <dc:date>2016-11-09T11:10:00Z</dc:date>
    <meta:template xlink:href="Normal.dotm" xlink:type="simple"/>
    <meta:editing-cycles>1</meta:editing-cycles>
    <meta:editing-duration>PT0S</meta:editing-duration>
    <meta:document-statistic meta:page-count="5" meta:paragraph-count="164" meta:word-count="1922" meta:character-count="14925" meta:row-count="424" meta:non-whitespace-character-count="13167"/>
  </office:meta>
</office:document-meta>
</file>