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eteisėtos migracijos statistinio tyrimo<text:s/></text:p>
      <text:p text:style-name="P15"/>
      <text:p text:style-name="P16">2021 m. liepos 21 d. Nr. 565</text:p>
      <text:p text:style-name="P17">Vilnius</text:p>
      <text:p text:style-name="P18"/>
      <text:p text:style-name="P19">Siekdama užtikrinti duomenimis grįstų sprendimų valdant<text:s/><text:span text:style-name="T20">valstybės lygio ekstremaliąją situaciją<text:s/></text:span>dėl masinio užsieniečių antplūdžio<text:s/><text:span text:style-name="T21">priėmimą ir<text:s/></text:span>atsižvelgdama<text:s/><text:span text:style-name="T22">į Lietuvos Respublikos oficialiosios statistikos įstatymo 2 straipsnio 9 dalies nuostatas, Lietuvos Respublikos Vyriausybė</text:span><text:span text:style-name="T23"><text:s/></text:span><text:span text:style-name="T24">nutari</text:span><text:span text:style-name="T25">a:</text:span></text:p>
      <text:p text:style-name="P26"><text:span text:style-name="T27">Pavesti Lietuvos statistikos departamentui:</text:span></text:p>
      <text:p text:style-name="P28">1.<text:tab/>Atlikti <text:s/>neteisėtos migracijos statistinį tyrimą<text:s/><text:span text:style-name="T29">(toliau – statistinis tyrimas), kurio tikslas –</text:span><text:s/>rengti, teikti ir skelbti<text:s/><text:span text:style-name="T30">operatyvius ir detalius neteisėtos migracijos ir su jos valdymu susijusius rodiklius</text:span><text:span text:style-name="T31">,<text:s/></text:span>leidžiančius atlikti išsamią<text:s/><text:span text:style-name="T32">situacijos</text:span><text:s/>analizę, priimti pagrįstus jos valdymo sprendimus ir prognozuoti eigą.</text:p>
      <text:p text:style-name="P33"><text:span text:style-name="T34">2</text:span><text:span text:style-name="T35">.</text:span><text:span text:style-name="T36"><text:tab/></text:span><text:span text:style-name="T37">Statistinį tyrimą atlikti valstybės lygio ekstremaliosios situacijos dėl masinio užsieniečių antplūdžio metu.</text:span></text:p>
      <text:p text:style-name="P38"><text:span text:style-name="T39">3</text:span><text:span text:style-name="T40">.</text:span><text:span text:style-name="T41"><text:tab/></text:span><text:span text:style-name="T42">Statistinį tyrimą atlikti administracinių duomenų pagrindu, naudojant visus reikalingus administracinius duomenų šaltinius (valstybės ir žinybinius registrus, informacines sistemas ir dokumentus, kurie gali būti naudojami viešajam administravimui vykdyti).</text:span></text:p>
      <text:p text:style-name="P43"><text:span text:style-name="T44">4</text:span><text:span text:style-name="T45">.</text:span><text:span text:style-name="T46"><text:tab/></text:span><text:span text:style-name="T47">Statistinio tyrimo metu<text:s/></text:span><text:span text:style-name="T48">rinkti<text:s/></text:span>užsieniečių, neteisėtai kirtusių Lietuvos Respublikos valstybės sieną,<text:span text:style-name="T49"><text:s/>asmens duomenis, tarp jų ir specialių kategorijų asmens duomenis: vardą, pavardę, pilietybę ir (ar) tautybę, asmens ID, gimimo datą, lytį, amžių, laikinojo apgyvendinimo vietos adresą, testavimo ir sveikatos duomenis, susijusius su COVID-19 ligos (koronaviruso infekcijos) diagnoze,<text:s/></text:span><text:span text:style-name="T50">v</text:span><text:span text:style-name="T51">akcinacijos įrašų su vakcina nuo COVID-19 ligos duomenis</text:span><text:span text:style-name="T52">.</text:span></text:p>
      <text:p text:style-name="P53"><text:span text:style-name="T54">5</text:span><text:span text:style-name="T55">.</text:span><text:span text:style-name="T56"><text:tab/></text:span><text:span text:style-name="T57">Statistinio tyrimo surinktų asmens duomenų pagrindu sukurti duomenų nuasmeninimo sistemą, skirtą keistis<text:s/></text:span><text:span text:style-name="T58">Valstybės sienos apsaugos tarnybos prie Lietuvos Respublikos vidaus reikalų ministerijos Nacionalinio koordinacinio centro informacinės sistemos Pasienio įvykių valdymo modulio, Elektroninės sveikatos paslaugų ir bendradarbiavimo infrastruktūros informacinės sistemos ir Užsieniečių registro duomenimis tarp Valstybės sienos apsaugos tarnybos prie Lietuvos Respublikos vidaus reikalų ministerijos, Migracijos departamento prie Lietuvos Respublikos vidaus reikalų ministerijos ir Lietuvos statistikos departamento administracinėms funkcijoms atlikti, sprendimams<text:s/></text:span>dėl valstybės lygio<text:s/><text:span text:style-name="T59">ekstremaliosios<text:s/></text:span>situacijos valdymo<text:span text:style-name="T60"><text:s/>priimti ir statistinei informacijai rengti.<text:s/></text:span></text:p>
      <text:p text:style-name="P61"><text:span text:style-name="T62">6</text:span><text:span text:style-name="T63">.</text:span><text:span text:style-name="T64"><text:tab/></text:span><text:span text:style-name="T65">Statistinio tyrimo metu surinktus asmens duomenis, tarp jų ir specialių kategorijų asmens duomenis, naudoti tik duomenų jungimui ir analizei bei saugoti vienus metus po valstybės lygio ekstremaliosios situacijos dėl masinio užsieniečių antplūdžio pabaigos.</text:span></text:p>
      <text:p text:style-name="P66"/>
      <text:p text:style-name="P67"/>
      <text:p text:style-name="P68"/>
      <text:p text:style-name="P69">Ministrė Pirmininkė<text:tab/>Ingrida Šimonytė</text:p>
      <text:p text:style-name="P70"/>
      <text:p text:style-name="P71"/>
      <text:p text:style-name="P72"/>
      <text:p text:style-name="P73"><text:span text:style-name="T74">Vidaus reikalų ministrė</text:span><text:span text:style-name="T7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2T05:18:00Z</meta:creation-date>
    <dc:date>2021-07-22T05:18:00Z</dc:date>
    <meta:print-date>2017-06-01T05:28:00Z</meta:print-date>
    <meta:template xlink:href="Normal.dotm" xlink:type="simple"/>
    <meta:editing-cycles>2</meta:editing-cycles>
    <meta:editing-duration>PT0S</meta:editing-duration>
    <meta:document-statistic meta:page-count="1" meta:paragraph-count="11" meta:word-count="306" meta:character-count="2740" meta:row-count="44" meta:non-whitespace-character-count="2445"/>
  </office:meta>
</office:document-meta>
</file>