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complex="Calibri" style:font-weight-complex="bold" fo:text-transform="uppercase" fo:language="en" fo:country="US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style:language-complex="lt" style:country-complex="LT" fo:hyphenate="false"/>
    </style:style>
    <style:style style:name="P4" style:parent-style-name="Normal" style:family="paragraph">
      <style:paragraph-properties fo:widows="0" fo:orphans="0" fo:text-align="center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 style:language-complex="lt" style:country-complex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4" style:parent-style-name="Normal" style:family="paragraph">
      <style:paragraph-properties fo:widows="0" fo:orphans="0" fo:text-align="justify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6" style:parent-style-name="DefaultParagraphFont" style:family="text">
      <style:text-properties style:font-name-asian="HG Mincho Light J" style:font-name-complex="Tahoma" style:font-size-complex="12pt" fo:background-color="#FFFFFF" style:language-asian="lt" style:country-asian="LT" style:language-complex="lt" style:country-complex="L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24" style:parent-style-name="Normal" style:family="paragraph">
      <style:paragraph-properties fo:text-align="justify" style:vertical-align="baseline"/>
      <style:text-properties style:font-size-complex="12pt" style:language-asian="lt" style:country-asian="LT" style:language-complex="lt" style:country-complex="LT" fo:hyphenate="false"/>
    </style:style>
    <style:style style:name="P25" style:parent-style-name="Normal" style:family="paragraph">
      <style:paragraph-properties fo:text-align="justify" style:vertical-align="baseline"/>
      <style:text-properties style:font-size-complex="12pt" style:language-asian="lt" style:country-asian="LT" style:language-complex="lt" style:country-complex="LT"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5.512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13 M. BIRŽELIO 27 D. SPRENDIMO NR. T-154 „DĖL<text:s/></text:span><text:span text:style-name="T8">NENAUDOJAMŲ, NAUDOJAMŲ NE PAGAL PASKIRTĮ ARBA NEPRIŽIŪRIMŲ STATINIŲ IR PATALPŲ NUSTATYMO, SĄRAŠO SUDARYMO IR KEITIMO TVARKOS APRAŠO<text:s/></text:span><text:span text:style-name="T9">PATVIRTINIMO“ PAKEITIMO</text:span></text:p>
      <text:p text:style-name="P10"/>
      <text:p text:style-name="P11">2021 m. birželio 3 d. Nr. T-273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</text:span><text:span text:style-name="T17">, Šiaulių miesto savivaldybės taryba n u s p r e n d ž i a:</text:span></text:p>
      <text:p text:style-name="P18"><text:span text:style-name="T19">Pripažinti netekusiu<text:s/></text:span><text:span text:style-name="T20">galios Nenaudojamų, naudojamų ne pagal paskirtį arba neprižiūrimų statinių ir patalpų nustatymo, sąrašo sudarymo ir keitimo tvarkos aprašo, patvirtinto<text:s/></text:span><text:span text:style-name="T21">Šiaulių miesto savivaldybės tarybos 2013 m. birželio 27 d. sprendimu Nr. T-154 „Dėl<text:s/></text:span><text:span text:style-name="T22">Nenaudojamų, naudojamų ne pagal paskirtį arba neprižiūrimų statinių ir patalpų nustatymo, sąrašo sudarymo ir keitimo tvarkos aprašo patvirtinimo“,<text:s/></text:span><text:span text:style-name="T23">7.4 papunktį.</text:span></text:p>
      <text:p text:style-name="P24"/>
      <text:p text:style-name="P25"/>
      <text:p text:style-name="Normal"/>
      <text:p text:style-name="P26"><text:span text:style-name="T27">Savivaldybės meras</text:span><text:span text:style-name="T28"><text:tab/>Artūras Visockas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zukaitiene</meta:initial-creator>
    <dc:creator>adlibuser</dc:creator>
    <meta:creation-date>2021-06-03T13:53:00Z</meta:creation-date>
    <dc:date>2021-06-03T13:53:00Z</dc:date>
    <meta:print-date>2013-06-28T05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infolexID">7C2A0DD8-5D6D-4688-9ACD-49FB77260301</meta:user-defined>
    <meta:document-statistic meta:page-count="1" meta:paragraph-count="11" meta:word-count="117" meta:character-count="937" meta:row-count="36" meta:non-whitespace-character-count="831"/>
  </office:meta>
</office:document-meta>
</file>