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 fo:text-indent="0.4923in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text-indent="0.4923in"/>
    </style:style>
    <style:style style:name="P23" style:parent-style-name="Normal" style:family="paragraph">
      <style:paragraph-properties style:punctuation-wrap="simple" fo:text-align="center" style:vertical-align="baseline" fo:text-indent="0.4923in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fo:color="#000000" fo:letter-spacing="-0.0013in" style:font-size-complex="12p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fo:color="#000000" fo:letter-spacing="-0.0013in" style:font-size-complex="12pt"/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olumn36" style:family="table-column">
      <style:table-column-properties style:column-width="0.3833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5951in"/>
    </style:style>
    <style:style style:name="TableColumn39" style:family="table-column">
      <style:table-column-properties style:column-width="0.3854in"/>
    </style:style>
    <style:style style:name="TableColumn40" style:family="table-column">
      <style:table-column-properties style:column-width="0.3618in"/>
    </style:style>
    <style:style style:name="TableColumn41" style:family="table-column">
      <style:table-column-properties style:column-width="0.4in"/>
    </style:style>
    <style:style style:name="TableColumn42" style:family="table-column">
      <style:table-column-properties style:column-width="0.3618in"/>
    </style:style>
    <style:style style:name="TableColumn43" style:family="table-column">
      <style:table-column-properties style:column-width="0.3618in"/>
    </style:style>
    <style:style style:name="TableColumn44" style:family="table-column">
      <style:table-column-properties style:column-width="0.3618in"/>
    </style:style>
    <style:style style:name="TableColumn45" style:family="table-column">
      <style:table-column-properties style:column-width="0.3618in"/>
    </style:style>
    <style:style style:name="TableColumn46" style:family="table-column">
      <style:table-column-properties style:column-width="0.3625in"/>
    </style:style>
    <style:style style:name="TableColumn47" style:family="table-column">
      <style:table-column-properties style:column-width="0.3881in"/>
    </style:style>
    <style:style style:name="TableColumn48" style:family="table-column">
      <style:table-column-properties style:column-width="0.3861in"/>
    </style:style>
    <style:style style:name="TableColumn49" style:family="table-column">
      <style:table-column-properties style:column-width="0.3625in"/>
    </style:style>
    <style:style style:name="TableColumn50" style:family="table-column">
      <style:table-column-properties style:column-width="0.3625in"/>
    </style:style>
    <style:style style:name="TableColumn51" style:family="table-column">
      <style:table-column-properties style:column-width="0.3625in"/>
    </style:style>
    <style:style style:name="TableColumn52" style:family="table-column">
      <style:table-column-properties style:column-width="0.3916in"/>
    </style:style>
    <style:style style:name="Table35" style:family="table">
      <style:table-properties style:width="6.686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letter-spacing="-0.0013in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letter-spacing="-0.0013in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letter-spacing="-0.0013in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fo:letter-spacing="-0.0013in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letter-spacing="-0.0013in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letter-spacing="-0.0013in"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line-height="150%" fo:text-indent="6.5861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name="P9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5 M. GRUODŽIO 4 D. ĮSAKYMO NR. 3D-897 „DĖL<text:s/></text:span><text:span text:style-name="T14">PARAMOS UŽ ŽEMĖS ŪKIO NAUDMENAS IR KITUS PLOTUS BEI GYVULIUS PARAIŠKOS IR<text:s/></text:span><text:span text:style-name="T15">2016</text:span><text:span text:style-name="T16">–</text:span><text:span text:style-name="T17">2020 METŲ<text:s/></text:span><text:span text:style-name="T18">TIESIOGINIŲ IŠMOKŲ ADMINISTRAVIMO BEI KONTROLĖS TAISYKLIŲ PATVIRTINIMO“ PAKEITIMO</text:span></text:p>
      <text:p text:style-name="P19"/>
      <text:p text:style-name="P20">2017 m. balandžio 7 d. Nr. 3D-236</text:p>
      <text:p text:style-name="P21">Vilnius</text:p>
      <text:p text:style-name="P22"/>
      <text:p text:style-name="P23"/>
      <text:p text:style-name="P24"><text:span text:style-name="T25">P a k e i č i u <text:s text:c="3"/>Paramos už žemės ūkio naudmenas ir kitus plotus bei gyvulius paraiškos ir 2016</text:span><text:span text:style-name="T26">–</text:span><text:span text:style-name="T27">2020 metų tiesioginių išmokų administravimo bei kontrolės taisykles, patvirtintas<text:s/></text:span><text:span text:style-name="T28">Lietuvos Respublikos žemės ūkio ministro 2015 m. gruodžio 4 d. įsakymu Nr. 3D-897 „Dėl<text:s/></text:span><text:span text:style-name="T29">Paramos už žemės ūkio naudmenas ir kitus plotus bei gyvulius paraiškos ir 2016</text:span><text:span text:style-name="T30">–</text:span><text:span text:style-name="T31">2020 metų tiesioginių išmokų administravimo bei kontrolės taisyklių patvirtinimo</text:span><text:span text:style-name="T32">“, ir</text:span><text:span text:style-name="T33"><text:s/>2 priedo V skyriaus „Žemės ūkio naudmenų ir kitų plotų klasifikatorius“ I grupės „Augalai ariamojoje žemėje, pūdymas“ 47 eilutę išdėstau taip:</text:span></text:p>
      <text:p text:style-name="P34">„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47</text:span></text:p>
          </table:table-cell>
          <table:table-cell table:style-name="TableCell57">
            <text:p text:style-name="P58"><text:span text:style-name="T59">KRA</text:span></text:p>
          </table:table-cell>
          <table:table-cell table:style-name="TableCell60">
            <text:p text:style-name="P61"><text:span text:style-name="T62">Krapai</text:span></text:p>
          </table:table-cell>
          <table:table-cell table:style-name="TableCell63">
            <text:p text:style-name="P64"><text:span text:style-name="T65">SP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EPI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PR</text:span></text:p>
          </table:table-cell>
          <table:table-cell table:style-name="TableCell83">
            <text:p text:style-name="P84"><text:span text:style-name="T85">PS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AR</text:span></text:p>
          </table:table-cell>
        </table:table-row>
      </table:table>
      <text:p text:style-name="P95">“</text:p>
      <text:p text:style-name="P96"/>
      <text:p text:style-name="Normal"/>
      <text:p text:style-name="Normal"/>
      <text:p text:style-name="Normal"/>
      <text:p text:style-name="P97"><text:span text:style-name="T98">Žemės ūkio ministras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23"/></text:span><text:span text:style-name="T104"><text:tab/></text:span><text:span text:style-name="T105"><text:tab/><text:s text:c="7"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07T07:34:00Z</meta:creation-date>
    <dc:date>2017-04-07T07:34:00Z</dc:date>
    <meta:template xlink:href="Normal.dotm" xlink:type="simple"/>
    <meta:editing-cycles>1</meta:editing-cycles>
    <meta:editing-duration>PT0S</meta:editing-duration>
    <meta:document-statistic meta:page-count="1" meta:paragraph-count="8" meta:word-count="139" meta:character-count="1043" meta:row-count="29" meta:non-whitespace-character-count="912"/>
  </office:meta>
</office:document-meta>
</file>