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9583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94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1999 M. GEGUŽĖS 10 D. ĮSAKYMO NR. 229 „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 PAKEITIMO</text:span></text:p>
      <text:p text:style-name="P14"/>
      <text:p text:style-name="P15">2015 m. rugsėjo 3 d. Nr. V-1026</text:p>
      <text:p text:style-name="P16">Vilnius</text:p>
      <text:p text:style-name="P17"/>
      <text:p text:style-name="P18"/>
      <text:p text:style-name="P19"><text:span text:style-name="T20">P a k e i č i u Kompiuterinės <text:s/>tomografijos <text:s/>ir <text:s/>magnetinio <text:s/>rezonanso <text:s/>tomografijos tyrimų bei daugiafazių kontrastinių kompiuterinės <text:s/>tomografijos <text:s/>ir <text:s/>magnetinio <text:s/>rezonanso <text:s/>tomografijos tyrimų atlikimo tvarkos aprašą, patvirtintą Lietuvos Respublikos sveikatos apsaugos ministro 1999 m. gegužės 10 d. įsakymu Nr. 229 „Dėl K</text:span><text:span text:style-name="T21">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span><text:span text:style-name="T22">“, ir 12.2 papunktį <text:s/>išdėstau taip:</text:span></text:p>
      <text:p text:style-name="P23"><text:span text:style-name="T24">„</text:span><text:span text:style-name="T25">12.2</text:span><text:span text:style-name="T26">. j</text:span><text:span text:style-name="T27">eigu Sąraše „+“ ženklas pažymėtas ir ties KT, ir ties MRT tyrimu, sprendimą dėl tyrimo rūšies priima pacientą atlikti tyrimo siunčiantis gydytojas ir siuntime nurodo tokio sprendimo motyvus;“.</text:span></text:p>
      <text:p text:style-name="Normal"/>
      <text:p text:style-name="Normal"/>
      <text:p text:style-name="Normal"/>
      <text:p text:style-name="Normal"><text:span text:style-name="T28">Sveikatos apsaugos ministrė</text:span><text:span text:style-name="T29"><text:tab/></text:span><text:span text:style-name="T30"><text:tab/></text:span><text:span text:style-name="T31"><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3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5-09-04T07:07:00Z</meta:creation-date>
    <dc:date>2015-09-04T07:07:00Z</dc:date>
    <meta:print-date>2015-08-27T12:23:00Z</meta:print-date>
    <meta:template xlink:href="Normal" xlink:type="simple"/>
    <meta:editing-cycles>2</meta:editing-cycles>
    <meta:editing-duration>PT0S</meta:editing-duration>
    <meta:document-statistic meta:page-count="1" meta:paragraph-count="9" meta:word-count="249" meta:character-count="2027" meta:row-count="54" meta:non-whitespace-character-count="1787"/>
  </office:meta>
</office:document-meta>
</file>