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fo:font-size="8pt" style:font-size-asian="8pt" style:font-size-complex="8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62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fo:color="#000000"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font-size="13.5pt" style:font-size-asian="13.5pt" style:font-size-complex="13.5pt" style:language-asian="lt" style:country-asian="LT"/>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text-properties fo:color="#000000" style:font-size-complex="12pt" style:language-asian="lt" style:country-asian="LT"/>
    </style:style>
    <style:style style:name="P35" style:parent-style-name="Normal" style:family="paragraph">
      <style:paragraph-properties fo:text-align="justify" fo:line-height="107%"/>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text-properties fo:font-size="7pt" style:font-size-asian="7pt" style:font-size-complex="7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style:tab-stops>
          <style:tab-stop style:type="left" style:position="0.7875in"/>
          <style:tab-stop style:type="left" style:position="0.8861in"/>
        </style:tab-stops>
      </style:paragraph-properties>
    </style:style>
    <style:style style:name="T4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text:span text:style-name="T20">2020 m. sausio</text:span><text:span text:style-name="T21"><text:s/>13<text:s/></text:span><text:span text:style-name="T22">d. Nr. V-43</text:span></text:p>
      <text:p text:style-name="P23">Vilnius</text:p>
      <text:p text:style-name="P24"/>
      <text:p text:style-name="P25"><text:span text:style-name="T26">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text:s/></text:span><text:span text:style-name="T27">dvidešimt septintojo skirsnio 1.5 papunktį išdėstau taip:</text:span></text:p>
      <text:p text:style-name="P28"><text:span text:style-name="T29">„</text:span><text:span text:style-name="T30">1.5</text:span><text:span text:style-name="T31">. Galimi partneriai – Lietuvos Respublikoje įsteigti ir vykdantys praktinę ir (ar) mokslinę veiklą asmens sveikatos priežiūros srityje viešieji ir privatieji juridiniai asmenys, juridinių asmenų filialai ar atstovybės.“</text:span><text:span text:style-name="T32"> </text:span></text:p>
      <text:p text:style-name="P33"/>
      <text:p text:style-name="P34"/>
      <text:p text:style-name="P35">Sveikatos apsaugos ministras<text:tab/><text:s text:c="75"/>Aurelijus Veryga</text:p>
      <text:p text:style-name="P36"/>
      <text:p text:style-name="P37"/>
      <text:p text:style-name="P38"/>
      <text:p text:style-name="P39"><text:span text:style-name="T40">Suderinta: Europos socialinio fondo agentūros 2019 m. gruodžio 30 d. raštu Nr. SB-2019- 009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1-14T10:46:00Z</meta:creation-date>
    <dc:date>2020-01-14T10:46:00Z</dc:date>
    <meta:print-date>2019-04-10T08:48:00Z</meta:print-date>
    <meta:template xlink:href="Normal.dotm" xlink:type="simple"/>
    <meta:editing-cycles>2</meta:editing-cycles>
    <meta:editing-duration>PT0S</meta:editing-duration>
    <meta:document-statistic meta:page-count="1" meta:paragraph-count="24" meta:word-count="333" meta:character-count="2640" meta:row-count="80" meta:non-whitespace-character-count="2331"/>
  </office:meta>
</office:document-meta>
</file>