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 style:vertical-align="middle"/>
      <style:text-properties fo:hyphenate="false"/>
    </style:style>
    <style:style style:name="P26" style:parent-style-name="Normal" style:family="paragraph">
      <style:paragraph-properties fo:keep-with-next="always" fo:margin-left="0.0055in">
        <style:tab-stops>
          <style:tab-stop style:type="left" style:position="3.25in"/>
          <style:tab-stop style:type="left" style:position="4.5048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text:display="none" fo:color="#0000FF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3.8854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<text:span text:style-name="T7">ĮSAKYMAS</text:span></text:p>
      <text:p text:style-name="P8">DĖL LIETUVOS RESPUBLIKOS KULTŪROS MINISTRO 2020 M. BIRŽELIO 1 D. ĮSAKYMO NR. ĮV-702 „DĖL LIETUVOS BIBLIOTEKŲ TARYBOS SUDĖTIES PATVIRTINIMO“ PAKEITIMO</text:p>
      <text:p text:style-name="P9"/>
      <text:p text:style-name="P10">2022 m. gruodžio 19 d. Nr.<text:s/>ĮV-1014</text:p>
      <text:p text:style-name="P11">Vilnius</text:p>
      <text:p text:style-name="P12"/>
      <text:p text:style-name="P13"/>
      <text:p text:style-name="P14"><text:span text:style-name="T15">P a k e i č i u Lietuvos Respublikos kultūros ministro 2020 m. birželio 1 d. įsakymą Nr. ĮV-702 „Dėl Lietuvos bibliotekų tarybos sudėties patvirtinimo“ ir 1.8 papunktį išdėstau taip:</text:span></text:p>
      <text:p text:style-name="P16"><text:span text:style-name="T17">„</text:span><text:span text:style-name="T18">1.8</text:span><text:span text:style-name="T19">.<text:s/></text:span><text:span text:style-name="T20">Loreta Žadeikaitė – Lietuvos Respublikos šviet</text:span><text:span text:style-name="T21">imo, mokslo ir sporto ministerijos<text:s/></text:span><text:span text:style-name="T22">Studijų, mokslo ir technologijų departamento vyriausioji patarėja</text:span><text:span text:style-name="T23">, deleguota Švietimo, mokslo ir sporto ministerijos;“.</text:span></text:p>
      <text:p text:style-name="P24"/>
      <text:p text:style-name="P25"/>
      <text:p text:style-name="P26"><text:span text:style-name="T27">Kultūros ministras</text:span><text:span text:style-name="T28"><text:tab/></text:span><text:span text:style-name="T29"><text:tab/></text:span><text:span text:style-name="T30">Simonas Kairys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ja Mažuolienė</meta:initial-creator>
    <dc:creator>adlibuser</dc:creator>
    <meta:creation-date>2022-12-19T15:28:00Z</meta:creation-date>
    <dc:date>2022-12-19T15:28:00Z</dc:date>
    <meta:print-date>2015-02-25T06:59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89" meta:character-count="707" meta:row-count="27" meta:non-whitespace-character-count="625"/>
  </office:meta>
</office:document-meta>
</file>