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fo:text-indent="0.043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fo:language="en" fo:country="US"/>
    </style:style>
    <style:style style:name="T37" style:parent-style-name="DefaultParagraphFont" style:family="text">
      <style:text-properties fo:font-weight="bold" style:font-weight-asian="bold" fo:color="#000000"/>
    </style:style>
    <style:style style:name="P38" style:parent-style-name="Normal" style:family="paragraph">
      <style:paragraph-properties fo:keep-together="always" fo:widows="0" fo:orphans="0" fo:text-align="center" fo:text-indent="0.043in"/>
      <style:text-properties fo:font-weight="bold" style:font-weight-asian="bold" fo:color="#000000" fo:hyphenate="false"/>
    </style:style>
    <style:style style:name="P39" style:parent-style-name="Normal" style:family="paragraph">
      <style:paragraph-properties fo:keep-together="always" fo:widows="0" fo:orphans="0" fo:text-align="center" fo:text-indent="0.043in"/>
      <style:text-properties fo:font-weight="bold" style:font-weight-asian="bold" fo:color="#000000" fo:hyphenate="false"/>
    </style:style>
    <style:style style:name="P40" style:parent-style-name="Normal" style:family="paragraph">
      <style:paragraph-properties fo:keep-together="alway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font-weight="bold" style:font-weight-asian="bold"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ab-stops>
          <style:tab-stop style:type="left" style:position="5.4145in"/>
          <style:tab-stop style:type="right" style:position="6.6937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ab-stops>
          <style:tab-stop style:type="right" style:position="6.6937in"/>
        </style:tab-stops>
      </style:paragraph-properties>
      <style:text-properties fo:text-transform="uppercase"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TableColumn69" style:family="table-column">
      <style:table-column-properties style:column-width="3.1493in"/>
    </style:style>
    <style:style style:name="TableColumn70" style:family="table-column">
      <style:table-column-properties style:column-width="3.5444in"/>
    </style:style>
    <style:style style:name="Table68" style:family="table">
      <style:table-properties style:width="6.6937in" fo:margin-left="0in" table:align="left"/>
    </style:style>
    <style:style style:name="TableRow71" style:family="table-row">
      <style:table-row-properties style:min-row-height="0.618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margin-left="-0.075in">
        <style:tab-stops/>
      </style:paragraph-properties>
      <style:text-properties fo:color="#000000" fo:hyphenate="false"/>
    </style:style>
    <style:style style:name="P75" style:parent-style-name="Normal" style:family="paragraph">
      <style:paragraph-properties fo:widows="0" fo:orphans="0" fo:margin-left="-0.075in">
        <style:tab-stops/>
      </style:paragraph-properties>
      <style:text-properties fo:color="#000000" fo:hyphenate="false"/>
    </style:style>
    <style:style style:name="P76" style:parent-style-name="Normal" style:family="paragraph">
      <style:paragraph-properties fo:widows="0" fo:orphans="0" fo:margin-left="-0.075in">
        <style:tab-stops/>
      </style:paragraph-properties>
      <style:text-properties fo:color="#000000" fo:hyphenate="false"/>
    </style:style>
    <style:style style:name="P77" style:parent-style-name="Normal" style:family="paragraph">
      <style:paragraph-properties fo:widows="0" fo:orphans="0" fo:margin-left="-0.075in">
        <style:tab-stops/>
      </style:paragraph-properties>
      <style:text-properties fo:color="#000000"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hyphenate="false"/>
    </style:style>
    <style:style style:name="P84"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90" style:parent-style-name="Normal" style:family="paragraph">
      <style:paragraph-properties fo:keep-together="always" fo:widows="0" fo:orphans="0" fo:text-align="justify" fo:margin-left="3.1493in">
        <style:tab-stops/>
      </style:paragraph-properties>
      <style:text-properties fo:color="#000000" fo:hyphenate="false"/>
    </style:style>
    <style:style style:name="P91" style:parent-style-name="Normal" style:family="paragraph">
      <style:paragraph-properties fo:keep-together="always" fo:widows="0" fo:orphans="0" fo:text-align="justify" fo:margin-left="3.1493in">
        <style:tab-stops/>
      </style:paragraph-properties>
      <style:text-properties fo:color="#000000" fo:hyphenate="false"/>
    </style:style>
    <style:style style:name="P92" style:parent-style-name="Normal" style:family="paragraph">
      <style:paragraph-properties fo:keep-together="always" fo:widows="0" fo:orphans="0" fo:text-align="justify" fo:margin-left="3.1493in">
        <style:tab-stops/>
      </style:paragraph-properties>
      <style:text-properties fo:color="#000000" fo:hyphenate="false"/>
    </style:style>
    <style:style style:name="P93" style:parent-style-name="Normal" style:family="paragraph">
      <style:paragraph-properties fo:keep-together="always" fo:widows="0" fo:orphans="0" fo:text-align="justify" fo:margin-left="3.1493in">
        <style:tab-stops/>
      </style:paragraph-properties>
      <style:text-properties fo:color="#000000" fo:hyphenate="false"/>
    </style:style>
    <style:style style:name="P94" style:parent-style-name="Normal" style:family="paragraph">
      <style:paragraph-properties fo:keep-together="always" fo:widows="0" fo:orphans="0" fo:text-align="justify" fo:margin-left="3.1493in">
        <style:tab-stops/>
      </style:paragraph-properties>
      <style:text-properties fo:color="#000000" fo:hyphenate="false"/>
    </style:style>
    <style:style style:name="P95" style:parent-style-name="Normal" style:family="paragraph">
      <style:paragraph-properties fo:keep-together="always" fo:widows="0" fo:orphans="0" fo:text-align="justify" fo:margin-left="3.1493in">
        <style:tab-stops/>
      </style:paragraph-properties>
      <style:text-properties fo:color="#000000" fo:hyphenate="false"/>
    </style:style>
    <style:style style:name="P96" style:parent-style-name="Normal" style:family="paragraph">
      <style:paragraph-properties fo:keep-together="always" fo:widows="0" fo:orphans="0" fo:text-align="justify" fo:margin-left="3.1493in">
        <style:tab-stops/>
      </style:paragraph-properties>
      <style:text-properties fo:color="#000000" fo:hyphenate="false"/>
    </style:style>
    <style:style style:name="P97" style:parent-style-name="Normal" style:family="paragraph">
      <style:paragraph-properties fo:keep-together="always" fo:widows="0" fo:orphans="0" fo:text-align="justify" fo:margin-left="3.1493in">
        <style:tab-stops/>
      </style:paragraph-properties>
      <style:text-properties fo:color="#000000" fo:hyphenate="false"/>
    </style:style>
    <style:style style:name="P98" style:parent-style-name="Normal" style:family="paragraph">
      <style:paragraph-properties fo:keep-together="always" fo:widows="0" fo:orphans="0" fo:text-align="justify" fo:margin-left="3.1493in">
        <style:tab-stops/>
      </style:paragraph-properties>
      <style:text-properties fo:color="#000000" fo:hyphenate="false"/>
    </style:style>
    <style:style style:name="P99" style:parent-style-name="Normal" style:family="paragraph">
      <style:paragraph-properties fo:keep-together="always" fo:widows="0" fo:orphans="0" fo:text-align="justify"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fo:text-indent="0.043in"/>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position="super 62.5%"/>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6.6%" fo:font-size="9pt" style:font-size-asian="9pt" style:font-size-complex="8.5pt"/>
    </style:style>
    <style:style style:name="T123" style:parent-style-name="DefaultParagraphFont" style:family="text">
      <style:text-properties style:font-weight-complex="bold"/>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Segoe UI" style:font-name-complex="Tahoma" fo:color="#000000" style:letter-kerning="true" style:font-size-complex="12pt" style:language-asian="ar" style:country-asian="SA"/>
    </style:style>
    <style:style style:name="T145" style:parent-style-name="DefaultParagraphFont" style:family="text">
      <style:text-properties style:font-name-asian="Segoe UI" style:font-name-complex="Tahoma" fo:color="#000000" style:letter-kerning="true" style:font-size-complex="12pt" style:language-asian="ar" style:country-asian="SA"/>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81" style:parent-style-name="DefaultParagraphFont" style:family="text">
      <style:text-properties style:font-name-asian="Segoe UI" style:font-name-complex="Tahoma" fo:color="#000000" style:letter-kerning="true" style:font-size-complex="12pt" style:language-asian="ar" style:country-asian="SA"/>
    </style:style>
    <style:style style:name="T182" style:parent-style-name="DefaultParagraphFont" style:family="text">
      <style:text-properties style:font-name-asian="Segoe UI" style:font-name-complex="Tahoma" fo:color="#000000" style:letter-kerning="true" style:font-size-complex="12pt" style:language-asian="ar" style:country-asian="SA"/>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94" style:parent-style-name="DefaultParagraphFont" style:family="text">
      <style:text-properties style:font-name-asian="Segoe UI" style:font-name-complex="Tahoma" fo:color="#000000" style:letter-kerning="true" style:font-size-complex="12pt" style:language-asian="ar" style:country-asian="SA"/>
    </style:style>
    <style:style style:name="T195" style:parent-style-name="DefaultParagraphFont" style:family="text">
      <style:text-properties style:font-name-asian="Segoe UI" style:font-name-complex="Tahoma" fo:color="#000000" style:letter-kerning="true" style:font-size-complex="12pt" style:language-asian="ar" style:country-asian="SA"/>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25in"/>
          <style:tab-stop style:type="left" style:position="0.6895in"/>
        </style:tab-stops>
      </style:paragraph-properties>
    </style:style>
    <style:style style:name="P20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25in"/>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25in"/>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name-complex="Arial" style:language-asian="zh" style:country-asian="C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complex="Arial" style:language-asian="zh" style:country-asian="CN"/>
    </style:style>
    <style:style style:name="T217" style:parent-style-name="DefaultParagraphFont" style:family="text">
      <style:text-properties style:font-name-complex="Arial" style:language-asian="zh" style:country-asian="CN"/>
    </style:style>
    <style:style style:name="T218" style:parent-style-name="DefaultParagraphFont" style:family="text">
      <style:text-properties style:font-name-complex="Arial" style:language-asian="zh" style:country-asian="CN"/>
    </style:style>
    <style:style style:name="T219" style:parent-style-name="DefaultParagraphFont" style:family="text">
      <style:text-properties fo:color="#000000"/>
    </style:style>
    <style:style style:name="T220" style:parent-style-name="DefaultParagraphFont" style:family="text">
      <style:text-properties style:font-name-complex="Arial" style:language-asian="zh" style:country-asian="C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name-complex="Arial" style:language-asian="zh" style:country-asian="CN"/>
    </style:style>
    <style:style style:name="T231" style:parent-style-name="DefaultParagraphFont" style:family="text">
      <style:text-properties fo:color="#000000"/>
    </style:style>
    <style:style style:name="T232" style:parent-style-name="DefaultParagraphFont" style:family="text">
      <style:text-properties style:font-name-complex="Arial" style:language-asian="zh" style:country-asian="CN"/>
    </style:style>
    <style:style style:name="T233" style:parent-style-name="DefaultParagraphFont" style:family="text">
      <style:text-properties fo:color="#000000"/>
    </style:style>
    <style:style style:name="T234" style:parent-style-name="DefaultParagraphFont" style:family="text">
      <style:text-properties style:font-name-complex="Arial" style:language-asian="zh" style:country-asian="C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T264" style:parent-style-name="DefaultParagraphFont" style:family="text">
      <style:text-properties style:font-name-complex="Arial" style:language-asian="zh" style:country-asian="CN"/>
    </style:style>
    <style:style style:name="T265" style:parent-style-name="DefaultParagraphFont" style:family="text">
      <style:text-properties fo:color="#000000"/>
    </style:style>
    <style:style style:name="T266" style:parent-style-name="DefaultParagraphFont" style:family="text">
      <style:text-properties style:font-name-complex="Arial" style:language-asian="zh" style:country-asian="CN"/>
    </style:style>
    <style:style style:name="T267" style:parent-style-name="DefaultParagraphFont" style:family="text">
      <style:text-properties fo:color="#000000"/>
    </style:style>
    <style:style style:name="T268" style:parent-style-name="DefaultParagraphFont" style:family="text">
      <style:text-properties style:font-name-complex="Arial" style:language-asian="zh" style:country-asian="C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text-transform="uppercase"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92" style:parent-style-name="DefaultParagraphFont" style:family="text">
      <style:text-properties style:font-name-asian="Segoe UI" fo:color="#000000" style:letter-kerning="true" style:font-size-complex="12pt" style:language-asian="ar" style:country-asian="SA"/>
    </style:style>
    <style:style style:name="T293" style:parent-style-name="DefaultParagraphFont" style:family="text">
      <style:text-properties style:font-name-asian="Segoe UI" fo:color="#000000" style:letter-kerning="true" style:font-size-complex="12pt" style:language-asian="ar" style:country-asian="SA"/>
    </style:style>
    <style:style style:name="T294" style:parent-style-name="DefaultParagraphFont" style:family="text">
      <style:text-properties style:font-name-asian="Segoe UI" fo:color="#000000" style:letter-kerning="true" style:font-size-complex="12pt" style:language-asian="ar" style:country-asian="SA"/>
    </style:style>
    <style:style style:name="P29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96" style:parent-style-name="DefaultParagraphFont" style:family="text">
      <style:text-properties style:font-name-asian="Segoe UI" fo:color="#000000" style:letter-kerning="true" style:font-size-complex="12pt" style:language-asian="ar" style:country-asian="SA"/>
    </style:style>
    <style:style style:name="T297" style:parent-style-name="DefaultParagraphFont" style:family="text">
      <style:text-properties style:font-name-asian="Segoe UI" fo:color="#000000" style:letter-kerning="true" style:font-size-complex="12pt" style:language-asian="ar" style:country-asian="SA"/>
    </style:style>
    <style:style style:name="T298" style:parent-style-name="DefaultParagraphFont" style:family="text">
      <style:text-properties style:font-name-asian="Segoe UI" fo:color="#000000" style:letter-kerning="true" style:font-size-complex="12pt" style:language-asian="ar" style:country-asian="SA"/>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style:font-name-complex="Arial" style:language-asian="zh" style:country-asian="CN"/>
    </style:style>
    <style:style style:name="T341" style:parent-style-name="DefaultParagraphFont" style:family="text">
      <style:text-properties fo:color="#000000"/>
    </style:style>
    <style:style style:name="T342" style:parent-style-name="DefaultParagraphFont" style:family="text">
      <style:text-properties style:font-name-complex="Arial" style:language-asian="zh" style:country-asian="CN"/>
    </style:style>
    <style:style style:name="T343" style:parent-style-name="DefaultParagraphFont" style:family="text">
      <style:text-properties fo:color="#000000"/>
    </style:style>
    <style:style style:name="P34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asian="Segoe UI" fo:color="#000000" style:letter-kerning="true" style:font-size-complex="12pt" style:language-asian="ar" style:country-asian="SA"/>
    </style:style>
    <style:style style:name="T348" style:parent-style-name="DefaultParagraphFont" style:family="text">
      <style:text-properties fo:color="#000000"/>
    </style:style>
    <style:style style:name="T349" style:parent-style-name="DefaultParagraphFont" style:family="text">
      <style:text-properties style:font-name-asian="Segoe UI" fo:color="#000000" style:letter-kerning="true" style:font-size-complex="12pt" style:language-asian="ar" style:country-asian="SA"/>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keep-together="always" fo:widows="0" fo:orphans="0" fo:text-align="center" fo:text-indent="0.043in"/>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Segoe UI" fo:color="#000000" style:letter-kerning="true" style:font-size-complex="12pt" style:language-asian="ar" style:country-asian="SA"/>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style:font-name-asian="Segoe UI" fo:color="#000000" style:letter-kerning="true" style:font-size-complex="12pt" style:language-asian="ar" style:country-asian="SA"/>
    </style:style>
    <style:style style:name="T408" style:parent-style-name="DefaultParagraphFont" style:family="text">
      <style:text-properties style:font-name-asian="Segoe UI" fo:color="#000000" style:letter-kerning="true" style:font-size-complex="12pt" style:language-asian="ar" style:country-asian="SA"/>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name-asian="Segoe UI" fo:color="#000000" style:letter-kerning="true" style:font-size-complex="12pt" style:language-asian="ar" style:country-asian="SA"/>
    </style:style>
    <style:style style:name="T415" style:parent-style-name="DefaultParagraphFont" style:family="text">
      <style:text-properties style:font-name-asian="Segoe UI" fo:color="#000000" style:letter-kerning="true" style:font-size-complex="12pt" style:language-asian="ar" style:country-asian="SA"/>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Segoe UI" fo:color="#000000" style:letter-kerning="true" style:font-size-complex="12pt" style:language-asian="ar" style:country-asian="SA"/>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fo:letter-spacing="-0.0041in"/>
    </style:style>
    <style:style style:name="T424" style:parent-style-name="DefaultParagraphFont" style:family="text">
      <style:text-properties fo:color="#000000"/>
    </style:style>
    <style:style style:name="T425" style:parent-style-name="DefaultParagraphFont" style:family="text">
      <style:text-properties style:font-name-asian="Segoe UI" fo:color="#000000" style:letter-kerning="true" style:font-size-complex="12pt" style:language-asian="ar" style:country-asian="SA"/>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34in" style:font-size-complex="12pt"/>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fo:letter-spacing="-0.0034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34in"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fo:letter-spacing="-0.0034in"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fo:letter-spacing="-0.0034in" style:font-size-complex="12pt"/>
    </style:style>
    <style:style style:name="T535" style:parent-style-name="DefaultParagraphFont" style:family="text">
      <style:text-properties fo:color="#000000" fo:letter-spacing="-0.0034in"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P547" style:parent-style-name="Normal" style:family="paragraph">
      <style:paragraph-properties fo:text-align="justify">
        <style:tab-stops>
          <style:tab-stop style:type="left" style:position="0.7875in"/>
        </style:tab-stops>
      </style:paragraph-properties>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margin-left="0.9in" fo:text-indent="0.9in">
        <style:tab-stops/>
      </style:paragraph-properties>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name-asian="Segoe UI" style:font-weight-complex="bold" fo:color="#000000" style:letter-kerning="true" style:font-size-complex="12pt" style:language-asian="ar" style:country-asian="SA"/>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letter-spacing="-0.0034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T872" style:parent-style-name="DefaultParagraphFont" style:family="text">
      <style:text-properties fo:color="#000000" fo:letter-spacing="-0.0034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fo:letter-spacing="-0.0034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etter-spacing="-0.0013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fo:letter-spacing="-0.0013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text-align="justify" fo:text-indent="0.3937in" fo:background-color="#FFFFFF"/>
    </style:style>
    <style:style style:name="P1332" style:parent-style-name="Normal" style:family="paragraph">
      <style:paragraph-properties fo:text-align="justify" fo:text-indent="0.3937in" fo:background-color="#FFFFFF"/>
    </style:style>
    <style:style style:name="P1333" style:parent-style-name="Normal" style:family="paragraph">
      <style:paragraph-properties fo:text-align="justify" fo:text-indent="0.3937in" fo:background-color="#FFFFFF"/>
    </style:style>
    <style:style style:name="T1334" style:parent-style-name="DefaultParagraphFont" style:family="text">
      <style:text-properties fo:color="#000000" fo:letter-spacing="-0.0013in"/>
    </style:style>
    <style:style style:name="P1335" style:parent-style-name="Normal" style:family="paragraph">
      <style:paragraph-properties fo:text-align="justify" fo:text-indent="0.3937in" fo:background-color="#FFFFFF"/>
    </style:style>
    <style:style style:name="P1336" style:parent-style-name="Normal" style:family="paragraph">
      <style:paragraph-properties fo:text-align="justify" fo:text-indent="0.3937in" fo:background-color="#FFFFFF"/>
    </style:style>
    <style:style style:name="P1337" style:parent-style-name="Normal" style:family="paragraph">
      <style:paragraph-properties fo:text-align="justify" fo:text-indent="0.3937in" fo:background-color="#FFFFFF"/>
    </style:style>
    <style:style style:name="P1338" style:parent-style-name="Normal" style:family="paragraph">
      <style:paragraph-properties fo:text-align="justify" fo:text-indent="0.3937in" fo:background-color="#FFFFFF"/>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color="#000000" fo:letter-spacing="-0.0013in"/>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fo:color="#000000" fo:letter-spacing="-0.0013in"/>
    </style:style>
    <style:style style:name="P164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ab-stops>
          <style:tab-stop style:type="left" style:position="3.9895in"/>
        </style:tab-stops>
      </style:paragraph-properties>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ab-stops>
          <style:tab-stop style:type="left" style:position="3.7395in"/>
        </style:tab-stops>
      </style:paragraph-properties>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fo:color="#000000" fo:letter-spacing="-0.0034in" style:text-position="super 62.5%"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font-size-complex="12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style:font-size-complex="12pt"/>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style>
    <style:style style:name="T1944" style:parent-style-name="DefaultParagraphFont" style:family="text">
      <style:text-properties style:font-size-complex="12pt"/>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tab-stops>
          <style:tab-stop style:type="left" style:position="0.7875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fo:color="#000000"/>
    </style:style>
    <style:style style:name="T1958" style:parent-style-name="DefaultParagraphFont" style:family="text">
      <style:text-properties style:font-size-complex="12pt"/>
    </style:style>
    <style:style style:name="T1959" style:parent-style-name="DefaultParagraphFont" style:family="text">
      <style:text-properties fo:color="#000000"/>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7875in"/>
        </style:tab-stops>
      </style:paragraph-properties>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P1963" style:parent-style-name="Normal" style:family="paragraph">
      <style:paragraph-properties fo:text-align="justify" fo:text-indent="0.3937in">
        <style:tab-stops>
          <style:tab-stop style:type="left" style:position="0.7875in"/>
        </style:tab-stops>
      </style:paragraph-properties>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P1965" style:parent-style-name="Normal" style:family="paragraph">
      <style:paragraph-properties fo:keep-together="always" fo:widows="0" fo:orphans="0" fo:text-align="center"/>
      <style:text-properties fo:hyphenate="false"/>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keep-together="always" fo:widows="0" fo:orphans="0" fo:text-align="center" fo:text-indent="0.043in"/>
      <style:text-properties fo:hyphenate="false"/>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fo:letter-spacing="-0.0027in"/>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justify" fo:text-indent="0.3937in"/>
      <style:text-properties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P203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keep-together="always" fo:widows="0" fo:orphans="0" fo:text-align="center"/>
      <style:text-properties fo:hyphenate="false"/>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fo:letter-spacing="-0.0027in" fo:hyphenate="false"/>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fo:color="#000000" fo:letter-spacing="-0.0027in"/>
    </style:style>
    <style:style style:name="T2086" style:parent-style-name="DefaultParagraphFont" style:family="text">
      <style:text-properties fo:color="#000000" fo:letter-spacing="-0.0027in"/>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name-asian="Segoe UI" style:font-name-complex="Tahoma" fo:color="#000000" style:letter-kerning="true" style:font-size-complex="12pt" style:language-asian="ar" style:country-asian="SA"/>
    </style:style>
    <style:style style:name="T2090" style:parent-style-name="DefaultParagraphFont" style:family="text">
      <style:text-properties style:font-name-asian="Segoe UI" style:font-name-complex="Tahoma" fo:color="#000000" style:letter-kerning="true" style:font-size-complex="12pt" style:language-asian="ar" style:country-asian="SA"/>
    </style:style>
    <style:style style:name="T2091" style:parent-style-name="DefaultParagraphFont" style:family="text">
      <style:text-properties style:letter-kerning="true" style:font-size-complex="12pt" style:language-asian="ar" style:country-asian="SA"/>
    </style:style>
    <style:style style:name="T2092" style:parent-style-name="DefaultParagraphFont" style:family="text">
      <style:text-properties style:font-name-asian="Segoe UI" style:font-name-complex="Tahoma" fo:color="#000000" style:letter-kerning="true" style:font-size-complex="12pt" style:language-asian="ar" style:country-asian="SA"/>
    </style:style>
    <style:style style:name="T2093" style:parent-style-name="DefaultParagraphFont" style:family="text">
      <style:text-properties style:font-size-complex="12pt" fo:background-color="#FFFFFF"/>
    </style:style>
    <style:style style:name="T2094" style:parent-style-name="DefaultParagraphFont" style:family="text">
      <style:text-properties fo:color="#000000"/>
    </style:style>
    <style:style style:name="T2095" style:parent-style-name="DefaultParagraphFont" style:family="text">
      <style:text-properties style:font-size-complex="12pt"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fo:letter-spacing="-0.0027in"/>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fo:letter-spacing="-0.0034in" style:font-size-complex="12pt"/>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name-asian="Segoe UI" style:font-name-complex="Tahoma" fo:color="#000000" style:letter-kerning="true" style:font-size-complex="12pt" style:language-asian="ar" style:country-asian="SA"/>
    </style:style>
    <style:style style:name="T2130" style:parent-style-name="DefaultParagraphFont" style:family="text">
      <style:text-properties style:font-name-asian="Segoe UI" style:font-name-complex="Tahoma" fo:color="#000000" style:letter-kerning="true" style:font-size-complex="12pt" style:language-asian="ar" style:country-asian="SA"/>
    </style:style>
    <style:style style:name="T2131" style:parent-style-name="DefaultParagraphFont" style:family="text">
      <style:text-properties style:font-name-asian="Calibri" fo:color="#000000" style:font-size-complex="11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fo:color="#000000" style:font-size-complex="11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keep-together="always" fo:widows="0" fo:orphans="0" fo:text-align="center"/>
      <style:text-properties fo:hyphenate="false"/>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keep-together="alway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P2189" style:parent-style-name="Normal" style:family="paragraph">
      <style:paragraph-properties fo:widows="0" fo:orphans="0" fo:text-align="justify" fo:text-indent="0.3937in"/>
      <style:text-properties fo:color="#000000" fo:hyphenate="false"/>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style:font-name-asian="Segoe UI" fo:color="#000000" style:letter-kerning="true" style:font-size-complex="12pt" style:language-asian="ar" style:country-asian="SA"/>
    </style:style>
    <style:style style:name="T2204" style:parent-style-name="DefaultParagraphFont" style:family="text">
      <style:text-properties style:font-name-asian="Segoe UI" fo:color="#000000" style:letter-kerning="true" style:font-size-complex="12pt" style:language-asian="ar" style:country-asian="SA"/>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style:font-name-asian="Segoe UI" fo:color="#000000" style:letter-kerning="true" style:font-size-complex="12pt" style:language-asian="ar" style:country-asian="SA"/>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style:font-name-asian="Segoe UI" fo:color="#000000" style:letter-kerning="true" style:font-size-complex="12pt" style:language-asian="ar" style:country-asian="SA"/>
    </style:style>
    <style:style style:name="T2210" style:parent-style-name="DefaultParagraphFont" style:family="text">
      <style:text-properties style:font-name-asian="Segoe UI" fo:color="#000000" style:letter-kerning="true" style:font-size-complex="12pt" style:language-asian="ar" style:country-asian="SA"/>
    </style:style>
    <style:style style:name="T2211" style:parent-style-name="DefaultParagraphFont" style:family="text">
      <style:text-properties fo:color="#000000"/>
    </style:style>
    <style:style style:name="T2212" style:parent-style-name="DefaultParagraphFont" style:family="text">
      <style:text-properties style:font-name-asian="Segoe UI" fo:color="#000000" style:letter-kerning="true" style:font-size-complex="12pt" style:language-asian="ar" style:country-asian="SA"/>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style:font-name-asian="Segoe UI" fo:color="#000000" style:letter-kerning="true" style:font-size-complex="12pt" style:language-asian="ar" style:country-asian="SA"/>
    </style:style>
    <style:style style:name="T2215" style:parent-style-name="DefaultParagraphFont" style:family="text">
      <style:text-properties style:font-name-asian="Segoe UI" fo:color="#000000" style:letter-kerning="true" style:font-size-complex="12pt" style:language-asian="ar" style:country-asian="SA"/>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color="#000000" fo:hyphenate="false"/>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keep-together="always" fo:widows="0" fo:orphans="0" fo:text-align="center"/>
      <style:text-properties fo:hyphenate="false"/>
    </style:style>
    <style:style style:name="P2233" style:parent-style-name="Normal" style:family="paragraph">
      <style:paragraph-properties fo:keep-together="always" fo:widows="0" fo:orphans="0" fo:text-align="center"/>
      <style:text-properties fo:hyphenate="false"/>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keep-together="always" fo:widows="0" fo:orphans="0" fo:text-align="center"/>
      <style:text-properties fo:hyphenate="false"/>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widows="0" fo:orphans="0" fo:text-align="justify" fo:text-indent="0.3937in"/>
      <style:text-properties fo:color="#000000" fo:hyphenate="fals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paragraph-properties fo:keep-together="always" fo:widows="0" fo:orphans="0" fo:text-align="center"/>
      <style:text-properties fo:hyphenate="false"/>
    </style:style>
    <style:style style:name="P2244" style:parent-style-name="Normal" style:family="paragraph">
      <style:paragraph-properties fo:keep-together="always" fo:widows="0" fo:orphans="0" fo:text-align="center"/>
      <style:text-properties fo:hyphenate="false"/>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keep-together="always" fo:widows="0" fo:orphans="0" fo:text-align="center"/>
      <style:text-properties fo:hyphenate="false"/>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widows="0" fo:orphans="0" fo:text-align="justify" fo:text-indent="0.3937in"/>
      <style:text-properties fo:color="#000000" fo:hyphenate="false"/>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tab-stops>
          <style:tab-stop style:type="left" style:position="0.787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3937in">
        <style:tab-stops>
          <style:tab-stop style:type="left" style:position="0.787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fo:background-color="#FFFFFF"/>
    </style:style>
    <style:style style:name="T2262" style:parent-style-name="DefaultParagraphFont" style:family="text">
      <style:text-properties fo:color="#000000"/>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3937in">
        <style:tab-stops>
          <style:tab-stop style:type="left" style:position="0.787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tab-stops>
          <style:tab-stop style:type="left" style:position="0.7875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3937in">
        <style:tab-stops>
          <style:tab-stop style:type="left" style:position="0.787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3937in">
        <style:tab-stops>
          <style:tab-stop style:type="left" style:position="0.7875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937in">
        <style:tab-stops>
          <style:tab-stop style:type="left" style:position="0.787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3937in">
        <style:tab-stops>
          <style:tab-stop style:type="left" style:position="0.787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3937in">
        <style:tab-stops>
          <style:tab-stop style:type="left" style:position="0.787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ab-stops>
          <style:tab-stop style:type="left" style:position="0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tab-stops>
          <style:tab-stop style:type="left" style:position="0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ab-stops>
          <style:tab-stop style:type="left" style:position="0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tab-stops>
          <style:tab-stop style:type="left" style:position="0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ab-stops>
          <style:tab-stop style:type="left" style:position="0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0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tab-stops>
          <style:tab-stop style:type="left" style:position="0.787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3937in">
        <style:tab-stops>
          <style:tab-stop style:type="left" style:position="0.78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78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787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tab-stops>
          <style:tab-stop style:type="left" style:position="0.787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3937in">
        <style:tab-stops>
          <style:tab-stop style:type="left" style:position="0.7875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3937in">
        <style:tab-stops>
          <style:tab-stop style:type="left" style:position="0.7875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393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393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P2431" style:parent-style-name="Normal" style:family="paragraph">
      <style:paragraph-properties fo:keep-together="always" fo:widows="0" fo:orphans="0" fo:text-align="center" fo:text-indent="0.043in"/>
      <style:text-properties fo:hyphenate="false"/>
    </style:style>
    <style:style style:name="T2432" style:parent-style-name="DefaultParagraphFont" style:family="text">
      <style:text-properties fo:font-weight="bold" style:font-weight-asian="bold" style:font-weight-complex="bold" fo:text-transform="uppercase" fo:color="#000000"/>
    </style:style>
    <style:style style:name="P24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24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41" style:parent-style-name="Normal" style:family="paragraph">
      <style:paragraph-properties fo:text-align="center" style:vertical-align="baseline" style:line-height-at-least="0.0694in" fo:margin-left="0.1965in">
        <style:tab-stops>
          <style:tab-stop style:type="left" style:position="0.9847in"/>
        </style:tab-stops>
      </style:paragraph-properties>
      <style:text-properties fo:hyphenate="false"/>
    </style:style>
    <style:style style:name="T2442" style:parent-style-name="DefaultParagraphFont" style:family="text">
      <style:text-properties style:font-name-asian="Segoe UI" fo:color="#000000" style:letter-kerning="true" style:font-size-complex="12pt" style:language-asian="ar" style:country-asian="SA"/>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251657728"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9">LIETUVOS RESPUBLIKOS VIDAUS REIKALŲ MINISTRAS<text:s/></text:span></text:p>
      <text:p text:style-name="P10">LIETUVOS RESPUBLIKOS GENERALINIS PROKURORAS<text:s/></text:p>
      <text:p text:style-name="P11">NACIONALINĖS TEISMŲ ADMINISTRACIJOS DIREKTORIUS</text:p>
      <text:p text:style-name="P12"/>
      <text:p text:style-name="P13"><text:span text:style-name="T14">ĮSAKYMAS</text:span></text:p>
      <text:p text:style-name="P15">DĖL lIETUVOS RESPUBLIKOS VIDAUS REIKALŲ MINISTRO, LIETUVOS RESPUBLIKOS GENERALINIO PROKURORO IR NACIONALINĖS TEISMŲ ADMINISTRACIJOS DIREKTORIAUS 2012 M. RUGSĖJO 27 D. ĮSAKYMO<text:s/></text:p>
      <text:p text:style-name="P16"><text:span text:style-name="T17">NR. </text:span><text:span text:style-name="T18">1V-702/I-294/6P-101-(1.1)</text:span><text:span text:style-name="T19"><text:s/>„DĖL INTEGRUOTOS BAUDŽIAMOJO PROCESO INFORMACINĖS SISTEMOS ĮSTEIGIMO IR JOS NUOSTATŲ PATVIRTINIMO</text:span><text:span text:style-name="T20">“</text:span><text:span text:style-name="T21"><text:s/>PAKEITIMO</text:span></text:p>
      <text:p text:style-name="P22"/>
      <text:p text:style-name="P23">2018 m. gruodžio 20 d. Nr. 1V-952/I-401/6P-116(1.1)</text:p>
      <text:p text:style-name="P24">Vilnius</text:p>
      <text:p text:style-name="P25"/>
      <text:p text:style-name="P26"/>
      <text:p text:style-name="P27">1.<text:s/><text:span text:style-name="T28">P a k e i č i a m e <text:s/></text:span><text:span text:style-name="T29">Lietuvos Respublikos vidaus reikalų ministro, Lietuvos Respublikos generalinio prokuroro ir Nacionalinės teismų administracijos direktoriaus 2012 m. rugsėjo 27 d. įsakymą Nr.<text:s/></text:span><text:span text:style-name="T30">1V-702/I-294/6P-101-(1.1)</text:span><text:span text:style-name="T31"><text:s/>„Dėl Integruotos baudžiamojo proceso informacinės sistemos įsteigimo ir jos nuostatų patvirtinimo“</text:span><text:span text:style-name="T32"><text:s/>ir išdėstome jį nauja redakcija:<text:s/></text:span></text:p>
      <text:p text:style-name="P33"/>
      <text:p text:style-name="P34"><text:span text:style-name="T35">„</text:span><text:span text:style-name="T36"><draw:frame draw:z-index="251659776" draw:layer="Invisible" draw:style-name="a1" draw:name="Paveikslėlis 3" text:anchor-type="paragraph" svg:x="0in" svg:y="0in" svg:width="0.01042in" svg:height="0.01042in" style:rel-width="scale" style:rel-height="scale"><draw:image xlink:href="media/image1.wmf" xlink:type="simple" xlink:show="embed" xlink:actuate="onLoad"/><svg:title/><svg:desc/></draw:frame></text:span><text:span text:style-name="T37">LIETUVOS RESPUBLIKOS VIDAUS REIKALŲ MINISTRAS</text:span></text:p>
      <text:p text:style-name="P38">LIETUVOS RESPUBLIKOS GENERALINIS PROKURORAS</text:p>
      <text:p text:style-name="P39">NACIONALINĖS TEISMŲ ADMINISTRACIJOS DIREKTORIUS</text:p>
      <text:p text:style-name="P40"/>
      <text:p text:style-name="P41">ĮSAKYMAS</text:p>
      <text:p text:style-name="P42"><text:span text:style-name="T43">DĖL INTEGRUOTOS BAUDŽIAMOJO PROCESO INFORMACINĖS SISTEMOS NUOSTATŲ PATVIRTINIMO</text:span></text:p>
      <text:p text:style-name="P44"/>
      <text:p text:style-name="P45"><text:span text:style-name="T46">Vadovaudamiesi Lietuvos Respublikos valstybės<text:s/></text:span><text:span text:style-name="T47">informacinių išteklių valdymo įstatymo 30 straipsniu</text:span><text:span text:style-name="T48">, Valstybės informacinių sistemų steigimo, kūrimo, modernizavimo ir likvidavimo tvarkos aprašo,<text:s/></text:span><text:span text:style-name="T49">patvirtinto Lietuvos Respublikos Vyriausybės 2013 m. vasario 27 d. nutarimu Nr. 180 „Dėl Valstybės informacinių sistemų steigimo, kūrimo, modernizavimo ir likvidavimo tvarkos aprašo patvirtinimo“, 5, 11 punktais:</text:span></text:p>
      <text:p text:style-name="P50"><text:span text:style-name="T51">t v i r t i n a m e <text:s/>Integruotos baudžiamojo proceso informacinės sistemos nuostatus (pridedama).“</text:span></text:p>
      <text:p text:style-name="P52"><text:span text:style-name="T53">2</text:span><text:span text:style-name="T54">. N u s t a t o m e, kad šis įsakymas įsigalioja 2021 m. sausio 1 dieną.<text:s/></text:span></text:p>
      <text:p text:style-name="P55"/>
      <text:p text:style-name="P56"/>
      <text:p text:style-name="P57"/>
      <text:p text:style-name="P58">Vidaus reikalų ministras<text:tab/><text:tab/><text:tab/><text:tab/><text:tab/>Eimutis Misiūnas</text:p>
      <text:p text:style-name="P59"><text:span text:style-name="T60"><text:tab/></text:span></text:p>
      <text:p text:style-name="P61"><text:span text:style-name="T62">Generalinis prokuroras</text:span><text:span text:style-name="T63"><text:tab/></text:span><text:span text:style-name="T64">Evaldas Pašilis</text:span></text:p>
      <text:p text:style-name="P65"/>
      <text:p text:style-name="P66">Nacionalinės teismų administracijos direktorė<text:tab/><text:tab/><text:tab/>Reda Molienė</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SUDERINTA</text:p>
            <text:p text:style-name="P75">Informacinės visuomenės plėtros komiteto</text:p>
            <text:p text:style-name="P76">prie Ūkio ministerijos</text:p>
            <text:p text:style-name="P77">2018 m. lapkričio 16 d. raštu Nr. S-897<text:s/></text:p>
          </table:table-cell>
          <table:table-cell table:style-name="TableCell78">
            <text:p text:style-name="P79"/>
            <text:p text:style-name="P80">SUDERINTA</text:p>
            <text:p text:style-name="P81">Valstybinės duomenų apsaugos inspekcijos</text:p>
            <text:p text:style-name="P82">2018 m. lapkričio 19 d. raštu Nr. 2R-6019 (3.2E)<text:s/></text:p>
          </table:table-cell>
        </table:table-row>
      </table:table>
      <text:p text:style-name="P83"/>
      <text:soft-page-break/>
      <text:p text:style-name="P84">PATVIRTINTA</text:p>
      <text:p text:style-name="P90">Lietuvos Respublikos vidaus reikalų ministro,</text:p>
      <text:p text:style-name="P91">Lietuvos Respublikos generalinio prokuroro,</text:p>
      <text:p text:style-name="P92">Nacionalinės teismų administracijos direktoriaus</text:p>
      <text:p text:style-name="P93">2012 m. rugsėjo 27 d. įsakymu</text:p>
      <text:p text:style-name="P94">Nr. 1V-702/I-294/6P-101-(1.1)</text:p>
      <text:p text:style-name="P95">(Lietuvos Respublikos vidaus reikalų ministro,</text:p>
      <text:p text:style-name="P96">Lietuvos Respublikos generalinio prokuroro,</text:p>
      <text:p text:style-name="P97">Nacionalinės teismų administracijos direktoriaus</text:p>
      <text:p text:style-name="P98">2018 m. gruodžio 20 d. įsakymo</text:p>
      <text:p text:style-name="P99">Nr. 1V-952/I-401/6P-116-(1.1) redakcija)</text:p>
      <text:p text:style-name="P100"/>
      <text:p text:style-name="P101"/>
      <text:p text:style-name="P102"><text:span text:style-name="T103">INTEGRUOTOS BAUDŽIAMOJO PROCESO INFORMACINĖS SISTEM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Integruotos baudžiamojo proceso informacinės sistemos nuostatai (toliau – Nuostatai) reglamentuoja Integruotos baudžiamojo proceso informacinės sistemos (toliau – IBPS) steigimo pagrindą, tikslą, uždavinius, funkcijas, organizacinę struktūrą, informacinę struktūrą, IBPS duomenų naudojimo tvarką, IBPS duomenų saugą, IBPS finansavimą, modernizavimą ir likvidavimą.</text:span></text:p>
      <text:p text:style-name="P114"><text:span text:style-name="T115">2</text:span><text:span text:style-name="T116">. IBPS steigimo teisinis pagrindas – Lietuvos Respublikos baudžiamojo proceso kodekso<text:s/></text:span><text:span text:style-name="T117"> </text:span><text:span text:style-name="T118">(toliau – BPK)<text:s/></text:span><text:span text:style-name="T119">8</text:span><text:span text:style-name="T120">1</text:span><text:span text:style-name="T121"><text:s/></text:span><text:span text:style-name="T122"><text:s/></text:span><text:span text:style-name="T123">straipsnio 7 dalis.</text:span><text:span text:style-name="T124"><text:s/></text:span></text:p>
      <text:p text:style-name="P125"><text:span text:style-name="T126">3</text:span><text:span text:style-name="T127">. IBPS asmens duomenys nusikalstamų veikų prevencijos, tyrimo, nustatymo ar patraukimo baudžiamojon atsakomybėn už jas, baudžiamųjų sankcijų vykdymo, įskaitant apsaugą nuo grėsmių visuomenės saugumui ir jų prevencijos tikslais tvarkomi vadovaujantis Lietuvos Respublikos asmens duomenų, tvarkomų nusikalstamų veikų prevencijos, tyrimo, atskleidimo ar baudžiamojo persekiojimo už jas, bausmių vykdymo arba nacionalinio saugumo ar gynybos tikslais, teisinės apsaugos įstatymu. Kitais tikslais IBPS asmens duomenys tvarkomi vadovaujantis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 (toliau – BDAR).</text:span></text:p>
      <text:p text:style-name="P128"><text:span text:style-name="T129">4</text:span><text:span text:style-name="T130">. IBPS kuriama ir tvarkoma vadovaujantis:</text:span></text:p>
      <text:p text:style-name="P131"><text:span text:style-name="T132">4.1</text:span><text:span text:style-name="T133">. BPK;</text:span></text:p>
      <text:p text:style-name="P134"><text:span text:style-name="T135">4.2</text:span><text:span text:style-name="T136">. Lietuvos Respublikos baudžiamuoju kodeksu<text:s/></text:span>(toliau – BK);</text:p>
      <text:p text:style-name="P137"><text:span text:style-name="T138">4.3</text:span><text:span text:style-name="T139">. Lietuvos Respublikos bausmių vykdymo kodeksu;</text:span></text:p>
      <text:p text:style-name="P140"><text:span text:style-name="T141">4.4</text:span><text:span text:style-name="T142">. Lietuvos Respublikos administracinių nusižengimų kodeksu;</text:span></text:p>
      <text:p text:style-name="P143"><text:span text:style-name="T144">4.5</text:span><text:span text:style-name="T145">. BDAR;</text:span></text:p>
      <text:p text:style-name="P146"><text:span text:style-name="T147">4.6</text:span><text:span text:style-name="T148">. Lietuvos Respublikos suėmimo vykdymo įstatymu;</text:span></text:p>
      <text:p text:style-name="P149"><text:span text:style-name="T150">4.7</text:span><text:span text:style-name="T151">. Lietuvos Respublikos policijos įstatymu;</text:span></text:p>
      <text:p text:style-name="P152"><text:span text:style-name="T153">4.8</text:span><text:span text:style-name="T154">. Lietuvos Respublikos prokuratūros įstatymu;</text:span></text:p>
      <text:p text:style-name="P155"><text:span text:style-name="T156">4.9</text:span><text:span text:style-name="T157">. Lietuvos Respublikos teismų įstatymu;</text:span></text:p>
      <text:p text:style-name="P158"><text:span text:style-name="T159">4.10</text:span><text:span text:style-name="T160">. Lietuvos Respublikos nacionalinės teismų administracijos įstatymu;</text:span></text:p>
      <text:p text:style-name="P161"><text:span text:style-name="T162">4.11</text:span><text:span text:style-name="T163">. Lietuvos Respublikos asmens duomenų, tvarkomų nusikalstamų veikų prevencijos, tyrimo, atskleidimo ar baudžiamojo persekiojimo už jas, bausmių vykdymo arba nacionalinio saugumo ar gynybos tikslais, teisinės apsaugos įstatymu;</text:span></text:p>
      <text:p text:style-name="P164"><text:span text:style-name="T165">4.12</text:span><text:span text:style-name="T166">. Lietuvos Respublikos teisės gauti informaciją iš valstybės ir savivaldybių institucijų ir įstaigų įstatymu;</text:span></text:p>
      <text:p text:style-name="P167"><text:span text:style-name="T168">4.13</text:span><text:span text:style-name="T169">. Lietuvos Respublikos kibernetinio saugumo įstatymu;</text:span></text:p>
      <text:p text:style-name="P170"><text:span text:style-name="T171">4.14</text:span><text:span text:style-name="T172">. Lietuvos Respublikos valstybės informacinių išteklių valdymo įstatymu (toliau –<text:s/></text:span><text:soft-page-break/><text:span text:style-name="T173">VIIVĮ);</text:span></text:p>
      <text:p text:style-name="P174"><text:span text:style-name="T175">4.15</text:span><text:span text:style-name="T17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77"><text:span text:style-name="T178">4.16</text:span><text:span text:style-name="T179">.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0"><text:span text:style-name="T181">4.17</text:span><text:span text:style-name="T182">.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83"><text:span text:style-name="T184">4.18</text:span><text:span text:style-name="T185">. Baudžiamosios bylos duomenų tvarkymo elektronine forma ikiteisminio tyrimo metu tvarkos aprašu, patvirtintu Lietuvos Respublikos vidaus reikalų ministro ir Lietuvos Respublikos generalinio prokuroro 2016 m. sausio 29 d. įsakymu Nr. 1V-67/I-31 „Dėl Baudžiamosios bylos duomenų tvarkymo elektronine forma ikiteisminio tyrimo metu tvarkos aprašo patvirtinimo“ (toliau – Aprašas);</text:span></text:p>
      <text:p text:style-name="P186"><text:span text:style-name="T187">4.19</text:span><text:span text:style-name="T188">.<text:s/></text:span><text:span text:style-name="T189">Nusikalstamų veikų žinybinio registro objektų pagrindinių statistinių rodiklių apskaičiavimo taisyklėmis, patvirtintomis Lietuvos Respublikos vidaus reikalų ministro 2016 m. spalio 25 d. įsakymu Nr.  1V-758 „Dėl Nusikalstamų veikų žinybinio registro objektų pagrindinių statistinių rodiklių apskaičiavimo taisyklių patvirtinimo“;</text:span></text:p>
      <text:p text:style-name="P190"><text:span text:style-name="T191">4.20</text:span><text:span text:style-name="T192">. Nusikalstamų veikų žinybinio registro duomenų tvarkymo taisyklėmis, patvirtintomis Lietuvos Respublikos vidaus reikalų ministro 2016 m. spalio 31 d. įsakymu Nr.  1V-776 „Dėl Nusikalstamų veikų žinybinio registro duomenų tvarkymo taisyklių patvirtinimo“;</text:span></text:p>
      <text:p text:style-name="P193"><text:span text:style-name="T194">4.21</text:span><text:span text:style-name="T195">.<text:s/></text:span><text:span text:style-name="T196">Techniniais valstybės registrų (kadastrų), žinybinių registrų, valstybės informacinių sistemų ir kitų informacinių sistemų elektroninės informacijos saugos reikalavimais,<text:s/></text:span>patvirtintais Lietuvos Respublikos vidaus reikalų ministro 2013 m. spalio 4 d. įsakymu Nr. 1V<text:span text:style-name="T197">-</text:span>832 „Dėl Techninių valstybės registrų (kadastrų), žinybinių registrų, valstybės informacinių sistemų ir kitų informacinių sistemų elektroninės informacijos saugos reikalavimų patvirtinimo“;</text:p>
      <text:p text:style-name="P198"><text:span text:style-name="T199">4.22</text:span><text:span text:style-name="T200">. Europos arešto orderio išdavimo ir asmens perėmimo pagal Europos arešto orderį taisyklėmis, patvirtintomis Lietuvos Respublikos teisingumo ministro ir Lietuvos Respublikos generalinio prokuroro 2004 m. rugpjūčio 26 d. įsakymu Nr. 1R-195/I-114 „Dėl Europos arešto orderio išdavimo ir asmens perėmimo pagal Europos arešto orderį taisyklių patvirtinimo“;</text:span></text:p>
      <text:p text:style-name="P201"><text:span text:style-name="T202">4.23</text:span><text:span text:style-name="T203">. Lietuvos Respublikos generalinio prokuroro 2014 m. gruodžio 29 d. įsakymu Nr. I-288 „Dėl baudžiamojo proceso dokumentų formų patvirtinimo“;<text:s/></text:span></text:p>
      <text:p text:style-name="P204">4.24. Lietuvos Respublikos generalinio prokuroro 2016 m. vasario 2 d. įsakymu Nr. I-33 „Dėl baudžiamojo proceso dokumentų formų patvirtinimo“;</text:p>
      <text:p text:style-name="P205"><text:span text:style-name="T206">4.25</text:span><text:span text:style-name="T207">. Lietuvos Respublikos generalinio prokuroro 2016 m. gegužės 16 d. įsakymu Nr. I-122 „Dėl baudžiamojo proceso dokumentų formų patvirtinimo“;</text:span></text:p>
      <text:p text:style-name="P208"><text:span text:style-name="T209">4.26</text:span><text:span text:style-name="T210">. Lietuvos Respublikos generalinio prokuroro 2017 m. vasario 28 d. įsakymu Nr. I-55 „Dėl baudžiamojo proceso dokumentų formų patvirtinimo“;<text:s/></text:span></text:p>
      <text:p text:style-name="P211"><text:span text:style-name="T212">4.27</text:span><text:span text:style-name="T213">. Lietuvos Respublikos teisingumo ministro 2015 m. kovo 30 d. įsakymu Nr. 1R-89 „Dėl pavyzdinių formų patvirtinimo“;</text:span><text:span text:style-name="T214"><text:s text:c="3"/></text:span></text:p>
      <text:p text:style-name="P215"><text:span text:style-name="T216">4.28</text:span><text:span text:style-name="T217">. Rekomendacijomis dėl baudžiamosios atsakomybės juridiniams asmenims taikymo, patvirtintomis Lietuvos Respublikos generalinio prokuroro 2004 m. lapkričio 24 d. įsakymu Nr. I</text:span><text:span text:style-name="T218">‑188 „Dėl Rekomendacijų dėl baudžiamosios atsakomybės juridiniams asmenims taikymo patvirtinimo“ (toliau<text:s/></text:span><text:span text:style-name="T219">–<text:s/></text:span><text:span text:style-name="T220">Rekomendacijos dėl baudžiamosios atsakomybės juridiniams asmenims taikymo);</text:span></text:p>
      <text:p text:style-name="P221"><text:span text:style-name="T222">4.29</text:span><text:span text:style-name="T223">.<text:s/></text:span><text:span text:style-name="T224">r</text:span><text:span text:style-name="T225">ekomendacijomis dėl nusikalstamų veikų tyrimų sujungimo ir atskyrimo, patvirtintomis Lietuvos Respublikos generalinio prokuroro 2004 m. sausio 29 d. įsakymu Nr. I-20 „Dėl nusikalstamų veikų tyrimų sujungimo ir atskyrimo rekomendacijų patvirtinimo“;</text:span></text:p>
      <text:p text:style-name="P226"><text:span text:style-name="T227">4.30</text:span><text:span text:style-name="T228">. Rekomendacijomis dėl ikiteisminio tyrimo pradžios ir jos registravimo tvarkos, patvirtintomis Lietuvos Respublikos generalinio prokuroro 2008 m. rugpjūčio 11 d. įsakymu Nr. I</text:span><text:span text:style-name="T229">‑110 „Dėl Rekomendacijų dėl ikiteisminio tyrimo pradžios ir jos registravimo tvarkos patvirtinimo“<text:s/></text:span><text:span text:style-name="T230">(toliau<text:s/></text:span><text:span text:style-name="T231">–<text:s/></text:span><text:span text:style-name="T232">Rekomendacijos dėl<text:s/></text:span><text:span text:style-name="T233">ikiteisminio tyrimo pradžios ir jos registravimo tvarkos</text:span><text:span text:style-name="T234">)</text:span><text:span text:style-name="T235">;</text:span></text:p>
      <text:p text:style-name="P236"><text:span text:style-name="T237">4.31</text:span><text:span text:style-name="T238">.<text:s/></text:span><text:span text:style-name="T239">r</text:span><text:span text:style-name="T240">ekomendacijomis dėl finansų tyrimo, patvirtintomis Lietuvos Respublikos generalinio prokuroro 2013 m. kovo 19 d. įsakymu Nr. I-73 „Dėl<text:s/></text:span><text:span text:style-name="T241">r</text:span><text:span text:style-name="T242">ekomendacijų dėl finansų tyrimo tvirtinimo“;</text:span></text:p>
      <text:p text:style-name="P243"><text:span text:style-name="T244">4.32</text:span><text:span text:style-name="T245">.<text:s/></text:span><text:span text:style-name="T246">r</text:span><text:span text:style-name="T247">ekomendacijomis dėl apklausos garso ir vaizdo nuotolinio perdavimo priemonėmis ikiteisminiame tyrime atlikimo ir įforminimo, patvirtintomis Lietuvos Respublikos generalinio prokuroro 2016 m. gegužės 6 d. įsakymu Nr. I-116 „Dėl<text:s/></text:span><text:span text:style-name="T248">r</text:span><text:span text:style-name="T249">ekomendacijų dėl apklausos garso ir vaizdo nuotolinio perdavimo priemonėmis ikiteisminiame tyrime atlikimo ir įforminimo patvirtinimo“;</text:span></text:p>
      <text:p text:style-name="P250"><text:span text:style-name="T251">4.33</text:span><text:span text:style-name="T252">.<text:s/></text:span><text:span text:style-name="T253">r</text:span><text:span text:style-name="T254">ekomendacijomis dėl Europos tyrimo orderio išdavimo ir siuntimo kitai Europos Sąjungos valstybei narei ikiteisminio tyrimo metu ir Lietuvos Respublikos prokuratūroje gautų Europos tyrimo orderių pripažinimo, patvirtintomis Lietuvos Respublikos generalinio prokuroro 2017 m. birželio 14 d. įsakymu Nr. I-206 „Dėl<text:s/></text:span><text:span text:style-name="T255">r</text:span><text:span text:style-name="T256">ekomendacijų dėl Europos tyrimo orderio išdavimo ir siuntimo kitai Europos Sąjungos valstybei narei ikiteisminio tyrimo metu ir Lietuvos Respublikos prokuratūroje gautų Europos tyrimo orderių pripažinimo patvirtinimo“;</text:span></text:p>
      <text:p text:style-name="P257"><text:span text:style-name="T258">4.34</text:span><text:span text:style-name="T259">.<text:s/></text:span><text:span text:style-name="T260">r</text:span><text:span text:style-name="T261">ekomendacijomis dėl proceso dalyvių susipažinimo su ikiteisminio tyrimo medžiaga, patvirtintomis Lietuvos Respublikos generalinio prokuroro 2018 m. vasario 14 d. įsakymu Nr. I-57 „Dėl<text:s/></text:span><text:span text:style-name="T262">r</text:span><text:span text:style-name="T263">ekomendacijų dėl proceso dalyvių susipažinimo su ikiteisminio tyrimo medžiaga patvirtinimo“,</text:span><text:span text:style-name="T264"><text:s/>(toliau<text:s/></text:span><text:span text:style-name="T265">–<text:s/></text:span><text:span text:style-name="T266">Rekomendacijos<text:s/></text:span><text:span text:style-name="T267">dėl proceso dalyvių susipažinimo su ikiteisminio tyrimo medžiaga</text:span><text:span text:style-name="T268">)</text:span><text:span text:style-name="T269">;</text:span></text:p>
      <text:p text:style-name="P270"><text:span text:style-name="T271">4.35</text:span><text:span text:style-name="T272">. Rekomendacijomis dėl turto tyrimo, patvirtintomis Lietuvos Respublikos generalinio prokuroro 2018 m. birželio 27 d. įsakymu Nr. I-219 „Dėl<text:s/></text:span><text:span text:style-name="T273">r</text:span><text:span text:style-name="T274">ekomendacijų dėl turto tyrimo tvirtinimo“, (toliau – Rekomendacijos dėl turto tyrimo);</text:span></text:p>
      <text:p text:style-name="P275"><text:span text:style-name="T276">4.36</text:span><text:span text:style-name="T277">.<text:s/></text:span><text:span text:style-name="T278">i</text:span><text:span text:style-name="T279">kiteisminio tyrimo terminų kontrolės tvarkos aprašu, patvirtintu Lietuvos Respublikos generalinio prokuroro 2010 m. spalio 15 d. įsakymu Nr. I-142 „Dėl<text:s/></text:span><text:span text:style-name="T280">i</text:span><text:span text:style-name="T281">kiteisminio tyrimo terminų kontrolės tvarkos aprašo patvirtinimo“;</text:span></text:p>
      <text:p text:style-name="P282"><text:span text:style-name="T283">4.37</text:span><text:span text:style-name="T284">. Paimto, konfiskuoto turto, į kurį nuosavybės teisės laikinai apribotos, daiktinių įrodymų priėmimo, apskaitos, saugojimo, perdavimo, grąžinimo ir naikinimo instrukcija, patvirtinta Lietuvos policijos generalinio komisaro 2012 m. kovo 26 d. įsakymu Nr. 5-V-229 „Dėl paimto, konfiskuoto turto, į kurį nuosavybės teisės laikinai apribotos, daiktinių įrodymų priėmimo, apskaitos, saugojimo, perdavimo, grąžinimo ir naikinimo instrukcijos patvirtinimo“;</text:span></text:p>
      <text:p text:style-name="P285"><text:span text:style-name="T286">4.38</text:span><text:span text:style-name="T287">. Policijos dokumentų valdymo sistemos aprašu, patvirtintu Lietuvos policijos generalinio komisaro 2015 m. kovo 12 d. įsakymu Nr. 5-V-259 „Dėl policijos dokumentų valdymo sistemos aprašo patvirtinimo“;</text:span></text:p>
      <text:p text:style-name="P288"><text:span text:style-name="T289">4.39</text:span><text:span text:style-name="T290">. Įtariamųjų, kaltinamųjų ir nuteistųjų registro objektų registravimo ir duomenų teikimo taisyklėmis, patvirtintomis Informatikos ir ryšių departamento prie Lietuvos Respublikos vidaus reikalų ministerijos direktoriaus 2012 m. rugpjūčio 10 d. įsakymu Nr. 5V-67 „Dėl Įtariamųjų, kaltinamųjų ir nuteistųjų registro objektų registravimo ir duomenų teikimo taisyklių patvirtinimo“;</text:span></text:p>
      <text:p text:style-name="P291"><text:span text:style-name="T292">4.40</text:span><text:span text:style-name="T293">. Lietuvos standartu<text:s/></text:span>LST EN ISO/IEC 27001<text:span text:style-name="T294">;</text:span></text:p>
      <text:p text:style-name="P295"><text:span text:style-name="T296">4.41</text:span><text:span text:style-name="T297">. Lietuvos standartu<text:s/></text:span>LST EN ISO/IEC 27002<text:span text:style-name="T298">.</text:span></text:p>
      <text:p text:style-name="P299"><text:span text:style-name="T300">5</text:span><text:span text:style-name="T301">. Nuostatuose vartojamos sąvokos:</text:span></text:p>
      <text:p text:style-name="P302"><text:span text:style-name="T303">5.1</text:span><text:span text:style-name="T304">.</text:span><text:span text:style-name="T305"><text:s/>Baudžiamojo proceso veiksmas<text:s/></text:span><text:span text:style-name="T306">– ikiteisminio tyrimo veiksmas, kardomoji ar kita procesinės prievartos priemonė, taikoma ar vykdoma baudžiamojo proceso metu;</text:span></text:p>
      <text:p text:style-name="P307"><text:span text:style-name="T308">5.2</text:span><text:span text:style-name="T309">.</text:span><text:span text:style-name="T310"><text:s/>Baudžiamojo proceso sprendimas<text:s/></text:span><text:span text:style-name="T311">– ikiteisminio tyrimo pareigūno, prokuroro sprendimas pradėti ikiteisminį tyrimą, ikiteisminio tyrimo metu priimtas ikiteisminio tyrimo<text:s/></text:span><text:soft-page-break/><text:span text:style-name="T312">pareigūno, prokuroro motyvuotas nutarimas, ikiteisminio tyrimo teisėjo ar teismo nutartis, teismo nuosprendis, prokuroro surašytas kaltinamasis aktas, pareiškimas dėl proceso užbaigimo teismo baudžiamuoju įsakymu, pareiškimas dėl bylos nagrinėjimo pagreitinto proceso tvarka;</text:span></text:p>
      <text:p text:style-name="P313"><text:span text:style-name="T314">5.3</text:span><text:span text:style-name="T315">.</text:span><text:span text:style-name="T316"><text:s/>IBPS naudotojas</text:span><text:span text:style-name="T317"><text:s/>– IBPS valdytojo, IBPS duomenų valdytojo ar IBPS tvarkytojo valstybės tarnautojas, teisėjas, prokuroras ir kitas pareigūnas, pagal teisinį statusą nepriskirtinas valstybės tarnautojui ar darbuotojas, dirbantis pagal darbo sutartį, turintis teisę naudotis IBPS teisės aktų nustatytoms funkcijoms atlikti;</text:span></text:p>
      <text:p text:style-name="P318"><text:span text:style-name="T319">5.4</text:span><text:span text:style-name="T320">.</text:span><text:span text:style-name="T321"><text:s/>IBPS integracinė terpė</text:span><text:span text:style-name="T322"><text:s/>– techninė ir programinė įranga, kuri palaiko ir užtikrina integracines sąsajas (informacijos srautus) tarp IBPS komponentų (posistemių) bei registrų ir informacinių sistemų (toliau – informacinės sistemos), nuolat teikiančių ar gaunančių IBPS duomenis;</text:span></text:p>
      <text:p text:style-name="P323"><text:span text:style-name="T324">5.5</text:span><text:span text:style-name="T325">.</text:span><text:span text:style-name="T326"><text:s/>Ikiteisminio tyrimo veiksmas</text:span><text:span text:style-name="T327"><text:s/>– prokuroro, ikiteisminio tyrimo pareigūno ar ikiteisminio tyrimo teisėjo atliekamas veiksmas, apibrėžtas BPK XIV skyriuje;</text:span></text:p>
      <text:p text:style-name="P328"><text:span text:style-name="T329">5.6</text:span><text:span text:style-name="T330">.</text:span><text:span text:style-name="T331"><text:s/>IBPS užduotis</text:span><text:span text:style-name="T332"><text:s/>– tai IBPS priemonė, skirta informuoti IBPS naudotojus apie būtinumą atlikti atitinkamus veiksmus: sukurti ar pasirašyti dokumentą, susipažinti su informacija ar pavedimu atlikti baudžiamojo proceso veiksmus ir pan.</text:span></text:p>
      <text:p text:style-name="P333"><text:span text:style-name="T334">5.7</text:span><text:span text:style-name="T335">. Kitos Nuostatuose vartojamos sąvokos atitinka sąvokas,</text:span><text:span text:style-name="T336"><text:s/></text:span><text:span text:style-name="T337">vartojamas BPK,</text:span><text:span text:style-name="T338"><text:s text:c="2"/></text:span><text:span text:style-name="T339">Lietuvos Respublikos prokuratūros įstatyme, Lietuvos Respublikos policijos įstatyme, Lietuvos Respublikos teismų įstatyme, Lietuvos Respublikos nacionalinės teismų administracijos įstatyme,<text:s/></text:span><text:span text:style-name="T340">Rekomendacijose dėl baudžiamosios atsakomybės juridiniams asmenims taikymo, Rekomendacijose dėl<text:s/></text:span><text:span text:style-name="T341">ikiteisminio tyrimo pradžios ir jos registravimo tvarkos,</text:span><text:span text:style-name="T342"><text:s/>Rekomendacijose<text:s/></text:span><text:span text:style-name="T343">dėl proceso dalyvių susipažinimo su ikiteisminio tyrimo medžiaga, Rekomendacijose dėl turto tyrimo.</text:span></text:p>
      <text:p text:style-name="P344"><text:span text:style-name="T345">6</text:span><text:span text:style-name="T346">. IBPS tikslas – vykdyti baudžiamojo proceso duomenų apsikeitimą ikiteisminio tyrimo įstaigoms, prokuratūroms ir teismams,<text:s/></text:span><text:span text:style-name="T347">informacinių technologijų priemonėmis rinkti, kaupti, apdoroti, sisteminti, saugoti ir naudoti baudžiamojo proceso<text:s/></text:span><text:span text:style-name="T348">veiksmų ir procedūrų</text:span><text:span text:style-name="T349"><text:s/>duomenis.</text:span></text:p>
      <text:p text:style-name="P350"><text:span text:style-name="T351">7</text:span><text:span text:style-name="T352">. IBPS asmens duomenų tvarkymo tikslas – identifikuoti asmenį, kurio duomenys tvarkomi IBPS, tvarkant su baudžiamuoju procesu susijusią informaciją ir baudžiamojo proceso dokumentus, taip pat identifikuoti elektroninių paslaugų gavėją.</text:span></text:p>
      <text:p text:style-name="P353"><text:span text:style-name="T354">8</text:span><text:span text:style-name="T355">. IBPS uždavinys – automatizuoti baudžiamojo proceso veiksmus ir procedūras,<text:s/></text:span><text:span text:style-name="T356">teikti elektronines paslaugas, skirtas fiziniams ir juridiniams asmenims, ikiteisminio tyrimo vykdymo metu.</text:span></text:p>
      <text:p text:style-name="P357"><text:span text:style-name="T358">9</text:span><text:span text:style-name="T359">. IBPS funkcijos:</text:span></text:p>
      <text:p text:style-name="P360"><text:span text:style-name="T361">9.1</text:span><text:span text:style-name="T362">. vykdyti duomenų mainus tarp IBPS komponentų (posistemių) ir tarp IBPS komponentų ir informacinių sistemų, registrų;<text:s/></text:span></text:p>
      <text:p text:style-name="P363"><text:span text:style-name="T364">9.2</text:span><text:span text:style-name="T365">. kurti, peržiūrėti, saugoti, kaupti baudžiamojo proceso dokumentus, juos teikti pasirašyti elektroniniu parašu bei kurti, koreguoti paskirstyti užduotis, jas vykdyti ir valdyti;<text:s/></text:span></text:p>
      <text:p text:style-name="P366"><text:span text:style-name="T367">9.3</text:span><text:span text:style-name="T368">. vykdyti IBPS saugomų duomenų paiešką pagal įvairius kriterijus;</text:span></text:p>
      <text:p text:style-name="P369"><text:span text:style-name="T370">9.4</text:span><text:span text:style-name="T371">. vykdyti IBPS naudotojų veiksmų auditą;</text:span></text:p>
      <text:p text:style-name="P372"><text:span text:style-name="T373">9.5</text:span><text:span text:style-name="T374">. kaupti, valdyti ir naudoti visų IBPS komponentų klasifikatorius;</text:span><text:span text:style-name="T375"><text:tab/></text:span></text:p>
      <text:p text:style-name="P376"><text:span text:style-name="T377">9.6</text:span><text:span text:style-name="T378">. formuoti ir teikti IBPS duomenų gavėjams ataskaitas apie ikiteisminius tyrimus, atliktus tyrimo veiksmus, registruotas nusikalstamas veikas, kardomąsias ir kitas procesines prievartos priemones, teismo nutartis ir nuosprendžius;<text:s/></text:span></text:p>
      <text:p text:style-name="P379"><text:span text:style-name="T380">9.7</text:span><text:span text:style-name="T381">. atlikti ikiteisminio tyrimo vykdymo funkcijas ir tvarkyti jų duomenis;</text:span></text:p>
      <text:p text:style-name="P382"><text:span text:style-name="T383">9.8</text:span><text:span text:style-name="T384">. atlikti ikiteisminio tyrimo vykdymo kontrolės funkcijas ir tvarkyti jų duomenis;<text:s/></text:span></text:p>
      <text:p text:style-name="P385"><text:span text:style-name="T386">9.9</text:span><text:span text:style-name="T387">. atlikti ikiteisminio tyrimo teisėjo funkcijas ir tvarkyti jų duomenis;</text:span></text:p>
      <text:p text:style-name="P388"><text:span text:style-name="T389">9.10</text:span><text:span text:style-name="T390">. teikti<text:s/></text:span><text:span text:style-name="T391">baudžiamojo proceso dalyviams ikiteisminio tyrimo procedūros vykdymo <text:s/>elektronines paslaugas ir kaupti baudžiamojo proceso dalyviams suteiktų elektroninių paslaugų ir gautus iš baudžiamojo proceso dalyvių duomenis ir informaciją.<text:s/></text:span></text:p>
      <text:p text:style-name="P392"/>
      <text:p text:style-name="P393"><text:span text:style-name="T394">II</text:span><text:span text:style-name="T395"><text:s/>skyrius</text:span></text:p>
      <text:p text:style-name="P396"><text:span text:style-name="T397">IBPS ORGANIZACINĖ STRUKTŪRA</text:span></text:p>
      <text:p text:style-name="P398"/>
      <text:p text:style-name="P399"><text:span text:style-name="T400">10</text:span><text:span text:style-name="T401">. IBPS valdytojas yra Lietuvos Respublikos vidaus reikalų ministerija, kuri:</text:span></text:p>
      <text:p text:style-name="P402"><text:span text:style-name="T403">10.1</text:span><text:span text:style-name="T404">.</text:span><text:span text:style-name="T405"><text:s/>atlieka VIIVĮ nustatytas funkcijas, turi šiame įstatyme nustatytas teises ir pareigas bei vykdo kitas Nuostatuose ir kituose teisės aktuose nustatytas funkcijas;</text:span></text:p>
      <text:p text:style-name="P406"><text:span text:style-name="T407">10.2</text:span><text:span text:style-name="T408">.<text:s/></text:span><text:span text:style-name="T409">tvirtina teisės aktus, reguliuojančius IBPS tvarkymą ir saugą. Minėti teisės aktai tvirtinami juos suderinus Tarpžinybiniame IBPS veiklos koordinavimo komitete (toliau – TVKK);</text:span></text:p>
      <text:p text:style-name="P410"><text:span text:style-name="T411">10.3</text:span><text:span text:style-name="T412">. priima sprendimus dėl IBPS techninių ir programinių priemonių įsigijimo, įdiegimo ir tobulinimo. Minėti sprendimai priimami jiems pritarus TVKK.</text:span></text:p>
      <text:p text:style-name="P413"><text:span text:style-name="T414">11</text:span><text:span text:style-name="T415">. IBPS asmens duomenų valdytojai yra<text:s/></text:span><text:span text:style-name="T416">Lietuvos Respublikos vidaus reikalų ministerija, Lietuvos Respublikos generalinė prokuratūra ir Nacionalinė teismų administracija, kurie atlieka Lietuvos Respublikos asmens duomenų, tvarkomų nusikalstamų veikų prevencijos, tyrimo, atskleidimo ar baudžiamojo persekiojimo už jas, bausmių vykdymo arba nacionalinio saugumo ar gynybos tikslais, teisinės apsaugos įstatyme nustatytas prievoles</text:span><text:span text:style-name="T417">.<text:s/></text:span></text:p>
      <text:p text:style-name="P418"><text:span text:style-name="T419">12</text:span><text:span text:style-name="T420">. IBPS tvarkytojai ir asmens duomenų tvarkytojai yra</text:span><text:span text:style-name="T421"><text:s/>Policijos departamentas prie Lietuvos Respublikos vidaus reikalų ministerijos (toliau – Policijos departamentas) ir kitos policijos įstaigos, Kalėjimų departamentas prie Lietuvos Respublikos teisingumo ministerijos (toliau – Kalėjimų departamentas) ir areštinės, kardomojo kalinimo ir pataisos įstaigos, Valstybės sienos apsaugos tarnyba prie Lietuvos Respublikos vidaus reikalų ministerijos, Lietuvos Respublikos specialiųjų tyrimų tarnyba, Lietuvos kariuomenės karo policija, Finansinių nusikaltimų tyrimo tarnyba prie Lietuvos Respublikos vidaus reikalų ministerijos, Muitinės kriminalinė tarnyba, Priešgaisrinės apsaugos ir gelbėjimo departamentas prie Lietuvos Respublikos vidaus reikalų ministerijos,</text:span><text:span text:style-name="T422"><text:s/>Generalinė prokuratūra ir apygardų prokuratūros, Nacionalinė teismų administracija, Lietuvos teismai,</text:span><text:span text:style-name="T423"><text:s/>Informatikos ir ryšių departamentas prie Lietuvos Respublikos vidaus reikalų ministerijos (toliau – Informatikos ir ryšių departamentas),</text:span><text:span text:style-name="T424"><text:s/>kurie</text:span><text:span text:style-name="T425"><text:s/>atlieka VIIVĮ nustatytas funkcijas, turi šiame įstatyme nustatytas teises ir pareigas.</text:span></text:p>
      <text:p text:style-name="P426"><text:span text:style-name="T427">13</text:span><text:span text:style-name="T428">. Informatikos ir ryšių departamentas:<text:s/></text:span></text:p>
      <text:p text:style-name="P429"><text:span text:style-name="T430">13.1</text:span><text:span text:style-name="T431">. teikia siūlymus IBPS valdytojui dėl IBPS eksploatavimui, priežiūrai ir plėtrai skirtų techninių, programinių priemonių įsigijimo, organizuoja techninių, programinių priemonių įdiegimą ir tobulinimą, pagal kompetenciją atlieka IBPS techninės, programinės įrangos priežiūros darbus;</text:span></text:p>
      <text:p text:style-name="P432"><text:span text:style-name="T433">13.2</text:span><text:span text:style-name="T434">. užtikrina nepertraukiamą IBPS funkcionavimą;</text:span></text:p>
      <text:p text:style-name="P435"><text:span text:style-name="T436">13.3</text:span><text:span text:style-name="T437">. užtikrina IBPS sąveiką su informacinėmis sistemomis bei registrais;<text:s/></text:span></text:p>
      <text:p text:style-name="P438"><text:span text:style-name="T439">13.4</text:span><text:span text:style-name="T440">. IBPS tvarkyti teikia tarnybinių stočių ir duomenų kaupyklos, Vidaus reikalų telekomunikacinio tinklo išteklius;</text:span></text:p>
      <text:p text:style-name="P441"><text:span text:style-name="T442">13.5</text:span><text:span text:style-name="T443">. pagal kompetenciją atlieka centralizuotą IBPS naudotojų administravimą Vidaus reikalų informacinės sistemos centrinio duomenų banko naudotojų administravimo posistemės priemonėmis;</text:span></text:p>
      <text:p text:style-name="P444"><text:span text:style-name="T445">13.6</text:span><text:span text:style-name="T446">. rengia IBPS tvarkymą ir saugą reguliuojančių teisės aktų projektus;</text:span></text:p>
      <text:p text:style-name="P447"><text:span text:style-name="T448">13.7</text:span><text:span text:style-name="T449">.<text:s/></text:span><text:span text:style-name="T450">užtikrina tinkamas technines priemones, kad duomenų tvarkymas atitiktų įstatymų reikalavimus ir būtų užtikrinta duomenų subjekto teisių apsauga;</text:span><text:span text:style-name="T451"><text:s/></text:span></text:p>
      <text:p text:style-name="P452"><text:span text:style-name="T453">13.8</text:span><text:span text:style-name="T454">. vykdo kitas Nuostatuose ir kituose teisės aktuose nustatytas funkcijas.</text:span></text:p>
      <text:p text:style-name="P455"><text:span text:style-name="T456">14</text:span><text:span text:style-name="T457">. Policijos departamentas ir kitos policijos įstaigos,</text:span><text:span text:style-name="T458"><text:s/>Kalėjimų departamentas ir areštinės, kardomojo kalinimo ir pataisos įstaigos, Valstybės sienos apsaugos tarnyba prie Lietuvos Respublikos vidaus reikalų ministerijos, Lietuvos Respublikos specialiųjų tyrimų tarnyba, Lietuvos kariuomenės karo policija, Finansinių nusikaltimų tyrimo tarnyba prie Lietuvos Respublikos vidaus reikalų ministerijos, Muitinės kriminalinė tarnyba, Priešgaisrinės apsaugos ir gelbėjimo departamentas prie Lietuvos Respublikos vidaus reikalų ministerijos</text:span><text:span text:style-name="T459">:</text:span><text:span text:style-name="T460"><text:s/></text:span></text:p>
      <text:p text:style-name="P461"><text:span text:style-name="T462">14.1</text:span><text:span text:style-name="T463">. tvarko IBPS ikiteisminio tyrimo (toliau – IT) vykdymo posistemės duomenis, užtikrina elektroninių baudžiamojo proceso dokumentų, susijusių su IT pareigūno sprendimais ir veiksmais, teisingumą;</text:span></text:p>
      <text:p text:style-name="P464"><text:span text:style-name="T465">14.2</text:span><text:span text:style-name="T466">. teikia siūlymus IBPS valdytojui dėl IBPS veikimo tobulinimo;</text:span></text:p>
      <text:p text:style-name="P467"><text:span text:style-name="T468">14.3</text:span><text:span text:style-name="T469">. vykdo kitas Nuostatuose ir kituose teisės aktuose nustatytas funkcijas.</text:span></text:p>
      <text:p text:style-name="P470"><text:span text:style-name="T471">15</text:span><text:span text:style-name="T472">. Generalinė prokuratūra ir apygardų prokuratūros:</text:span></text:p>
      <text:p text:style-name="P473"><text:span text:style-name="T474">15.1</text:span><text:span text:style-name="T475">. tvarko IBPS IT kontrolės posistemės duomenis, užtikrina elektroninių baudžiamojo<text:s/></text:span><text:soft-page-break/><text:span text:style-name="T476">proceso dokumentų, susijusių su prokuroro sprendimais ir veiksmais, teisingumą;</text:span></text:p>
      <text:p text:style-name="P477"><text:span text:style-name="T478">15.2</text:span><text:span text:style-name="T479">. pagal kompetenciją atlieka prokuratūrų IBPS naudotojų administravimą;<text:s/></text:span></text:p>
      <text:p text:style-name="P480"><text:span text:style-name="T481">15.2</text:span><text:span text:style-name="T482">. teikia siūlymus IBPS valdytojui dėl IBPS veikimo tobulinimo;</text:span></text:p>
      <text:p text:style-name="P483"><text:span text:style-name="T484">15.3</text:span><text:span text:style-name="T485">. vykdo kitas Nuostatuose ir kituose teisės aktuose nustatytas funkcijas.</text:span></text:p>
      <text:p text:style-name="P486"><text:span text:style-name="T487">16</text:span><text:span text:style-name="T488">. Nacionalinė teismų administracija:</text:span><text:span text:style-name="T489"><text:s/></text:span></text:p>
      <text:p text:style-name="P490"><text:span text:style-name="T491">16.1</text:span><text:span text:style-name="T492">. analizuoja ir sprendžia technologines ir organizacines IBPS sąveikos su<text:s/></text:span><text:span text:style-name="T493">Lietuvos teismų informacine sistema (toliau – LITEKO)</text:span><text:span text:style-name="T494"><text:s/>problemas;</text:span></text:p>
      <text:p text:style-name="P495"><text:span text:style-name="T496">16.2</text:span><text:span text:style-name="T497">. pagal kompetenciją atlieka Lietuvos teismų IBPS naudotojų administravimą;<text:s/></text:span></text:p>
      <text:p text:style-name="P498">16.3. teikia siūlymus IBPS valdytojui dėl IBPS veikimo tobulinimo;</text:p>
      <text:p text:style-name="P499">16.4. vykdo kitas Nuostatuose ir kituose teisės aktuose nustatytas funkcijas.</text:p>
      <text:p text:style-name="P500">17. Lietuvos teismai:<text:span text:style-name="T501"><text:s/></text:span></text:p>
      <text:p text:style-name="P502">17.1. tvarko IBPS IT teisėjo veiksmų posistemės duomenis, užtikrina elektroninių baudžiamojo proceso dokumentų, susijusių su ikiteisminio tyrimo<text:s/><text:span text:style-name="T503">teisėjo sprendimais ir veiksmais, teisingumą;</text:span></text:p>
      <text:p text:style-name="P504"><text:span text:style-name="T505">17.2</text:span><text:span text:style-name="T506">. teikia siūlymus IBPS valdytojui dėl IBPS veikimo tobulinimo;</text:span></text:p>
      <text:p text:style-name="P507"><text:span text:style-name="T508">17.3</text:span><text:span text:style-name="T509">. vykdo kitas Nuostatuose ir kituose teisės aktuose nustatytas funkcijas.</text:span></text:p>
      <text:p text:style-name="P510"><text:span text:style-name="T511">18</text:span><text:span text:style-name="T512">. IBPS duomenų teikėjai:</text:span></text:p>
      <text:p text:style-name="P513"><text:span text:style-name="T514">18.1</text:span><text:span text:style-name="T515">. Generalinė prokuratūra ir apygardų prokuratūros, teikiančios duomenis iš Informacinės prokuratūros sistemos (toliau – IPS);</text:span></text:p>
      <text:p text:style-name="P516"><text:span text:style-name="T517">18.2</text:span><text:span text:style-name="T518">. Lietuvos teismai, teikiantys duomenis iš LITEKO;</text:span></text:p>
      <text:p text:style-name="P519"><text:span text:style-name="T520">18.3</text:span><text:span text:style-name="T521">. Informatikos ir ryšių departamentas, teikiantis duomenis iš Nusikalstamų veikų žinybinio registro (toliau – NVŽR), Įtariamųjų, kaltinamųjų ir nuteistųjų registro (toliau – ĮKNR), Habitoskopinių duomenų registro (toliau – HDR), Užsieniečių registro (toliau – UR), Ieškomų asmenų, neatpažintų lavonų ir nežinomų bejėgių asmenų žinybinio registro (toliau – IAR), Administracinių nusižengimų registro (toliau – ANR), Lietuvos nacionalinės antrosios kartos Šengeno informacinės sistemos (toliau – N.</text:span>SIS II);</text:p>
      <text:p text:style-name="P522"><text:span text:style-name="T523">18.4</text:span><text:span text:style-name="T524">. Policijos departamentas, teikiantis duomenis iš Policijos registruojamų įvykių registro (toliau – PRĮR), Daktiloskopinių duomenų registro (toliau – DDR), DNR duomenų registro (toliau – DNRDR), Ieškomų transporto priemonių registro (toliau – ITPR), Ieškomų ginklų registro (toliau – IGR), Prevencinių poveikio priemonių taikymo registro (toliau – PPPTR), vidaus administravimo informacinės sistemos – policijos dokumentų valdymo sistemos (toliau – DVS);</text:span><text:span text:style-name="T525"><text:s/></text:span></text:p>
      <text:p text:style-name="P526"><text:span text:style-name="T527">18.5</text:span><text:span text:style-name="T528">. valstybės įmonė Registrų centras, teikianti duomenis iš<text:s/></text:span><text:span text:style-name="T529">Lietuvos Respublikos gyventojų registro (toliau – LRGR),</text:span><text:span text:style-name="T530"><text:s/>Nekilnojamojo turto registro (toliau – NTR), Juridinių asmenų registro (toliau – JAR) ir Lietuvos Respublikos adresų registro (toliau – LRAR),<text:s/></text:span><text:span text:style-name="T531">Turto arešto aktų registro (toliau – TAAR)</text:span><text:span text:style-name="T532">;</text:span><text:s/></text:p>
      <text:p text:style-name="P533"><text:span text:style-name="T534">18.6</text:span><text:span text:style-name="T535">. valstybės įmonė „Regitra“, teikianti duomenis iš Lietuvos Respublikos kelių transporto priemonių registro (toliau – KTPR);</text:span></text:p>
      <text:p text:style-name="P536">18.7. Valstybės garantuojamos teisinės pagalbos tarnyba, teikianti duomenis iš Teisinės pagalbos paslaugų informacinės sistemos (toliau – TEISIS);</text:p>
      <text:p text:style-name="P537">18.8. Lietuvos advokatūra, teikianti duomenis iš vidaus administravimui skirto registro<text:s/><text:span text:style-name="T538">–</text:span><text:s/>advokatų registro;</text:p>
      <text:p text:style-name="P539"><text:span text:style-name="T540">18.9</text:span><text:span text:style-name="T541">.</text:span><text:span text:style-name="T542"><text:s/>sertifikavimo paslaugų teikėjai;</text:span></text:p>
      <text:p text:style-name="P543"><text:span text:style-name="T544">18.10</text:span><text:span text:style-name="T545">. laiko žymų paslaugų teikėjai</text:span>;</text:p>
      <text:p text:style-name="P546">18.11. baudžiamojo proceso dalyviai, teikiantys duomenis BPK ir kitų teisės aktų nustatyta tvarka.</text:p>
      <text:p text:style-name="P547"/>
      <text:p text:style-name="P548"/>
      <text:p text:style-name="P549"><text:span text:style-name="T550">III</text:span><text:span text:style-name="T551"><text:s/>SKYRIUS</text:span></text:p>
      <text:p text:style-name="P552"><text:span text:style-name="T553">IBPS INFORMACINĖ STRUKTŪRA</text:span></text:p>
      <text:p text:style-name="P554"/>
      <text:p text:style-name="P555"><text:span text:style-name="T556">19</text:span><text:span text:style-name="T557">. IBPS kaupiami duomenys:</text:span></text:p>
      <text:p text:style-name="P558"><text:span text:style-name="T559">19.1</text:span><text:span text:style-name="T560">. ikiteisminio tyrimo įstaigos registruojamų įvykių, galinčių turėti nusikalstamos veikos<text:s/></text:span><text:soft-page-break/><text:span text:style-name="T561">požymių, duomenys:</text:span></text:p>
      <text:p text:style-name="P562"><text:span text:style-name="T563">19.1.1</text:span><text:span text:style-name="T564">. medžiagos numeris;</text:span></text:p>
      <text:p text:style-name="P565"><text:span text:style-name="T566">19.1.2</text:span><text:span text:style-name="T567">.<text:s/></text:span>medžiagos registracijos data;</text:p>
      <text:p text:style-name="P568"><text:span text:style-name="T569">19.1.3</text:span><text:span text:style-name="T570">. medžiagos terminas (nuo – iki);</text:span></text:p>
      <text:p text:style-name="P571"><text:span text:style-name="T572">19.1.4</text:span><text:span text:style-name="T573">. ikiteisminio tyrimo įstaigos, padalinio pavadinimas;</text:span></text:p>
      <text:p text:style-name="P574"><text:span text:style-name="T575">19.1.5</text:span><text:span text:style-name="T576">. pareigūno, registravusio medžiagą, pareigų pavadinimas, vardas, pavardė;</text:span></text:p>
      <text:p text:style-name="P577"><text:span text:style-name="T578">19.1.6</text:span><text:span text:style-name="T579">. įvykio data ir laikas (nuo – iki);</text:span></text:p>
      <text:p text:style-name="P580"><text:span text:style-name="T581">19.1.7</text:span><text:span text:style-name="T582">. veikos aprašymas (tekstinė informacija);</text:span></text:p>
      <text:p text:style-name="P583"><text:span text:style-name="T584">19.1.8</text:span><text:span text:style-name="T585">. Lietuvos Respublikos baudžiamojo kodekso straipsnis;</text:span></text:p>
      <text:p text:style-name="P586"><text:span text:style-name="T587">19.1.9</text:span><text:span text:style-name="T588">. žala fiziniam asmeniui (suma eurais);</text:span></text:p>
      <text:p text:style-name="P589"><text:span text:style-name="T590">19.1.10</text:span><text:span text:style-name="T591">. žala juridiniam asmeniui (suma eurais);</text:span></text:p>
      <text:p text:style-name="P592"><text:span text:style-name="T593">19.1.11</text:span><text:span text:style-name="T594">. žala valstybei (suma eurais);</text:span></text:p>
      <text:p text:style-name="P595"><text:span text:style-name="T596">19.1.12</text:span><text:span text:style-name="T597">. žyma apie smurtą artimoje aplinkoje;</text:span></text:p>
      <text:p text:style-name="P598"><text:span text:style-name="T599">19.1.13</text:span><text:span text:style-name="T600">. įvykio vietos adresas (valstybė, savivaldybė, seniūnija, vietovė, gatvė, namas, butas);<text:s/></text:span></text:p>
      <text:p text:style-name="P601"><text:span text:style-name="T602">19.1.14</text:span><text:span text:style-name="T603">. nusikalstamų veikų skaičius;</text:span></text:p>
      <text:p text:style-name="P604"><text:span text:style-name="T605">19.1.15</text:span><text:span text:style-name="T606">. PRĮR<text:s/></text:span><text:span text:style-name="T607">objekto identifikavimo kodas</text:span><text:span text:style-name="T608">;</text:span></text:p>
      <text:p text:style-name="P609"><text:span text:style-name="T610">19.1.16</text:span><text:span text:style-name="T611">. nusikalstamos veikos registravimo pagrindas;</text:span></text:p>
      <text:p text:style-name="P612"><text:span text:style-name="T613">19.1.17</text:span><text:span text:style-name="T614">. atsisakymo pradėti<text:s/></text:span><text:span text:style-name="T615">ikiteisminį tyrimą</text:span><text:span text:style-name="T616"><text:s/>data ir pagrindas;</text:span></text:p>
      <text:p text:style-name="P617">19.1.18. skundo, prašymo data, registracijos<text:s/><text:span text:style-name="T618">numeris;</text:span></text:p>
      <text:p text:style-name="P619"><text:span text:style-name="T620">19.1.19</text:span><text:span text:style-name="T621">. baudžiamojo proceso dalyvio ir kito dalyvio duomenys:</text:span></text:p>
      <text:p text:style-name="P622"><text:span text:style-name="T623">19.1.19.1</text:span><text:span text:style-name="T624">. fizinis asmuo:</text:span></text:p>
      <text:p text:style-name="P625"><text:span text:style-name="T626">19.1.19.1.1</text:span><text:span text:style-name="T627">. vardas (vardai);</text:span></text:p>
      <text:p text:style-name="P628"><text:span text:style-name="T629">19.1.19.1.2</text:span><text:span text:style-name="T630">. pavardė (pavardės);</text:span></text:p>
      <text:p text:style-name="P631"><text:span text:style-name="T632">19.1.19.1.3</text:span><text:span text:style-name="T633">. asmens kodas;</text:span></text:p>
      <text:p text:style-name="P634"><text:span text:style-name="T635">19.1.19.1.4</text:span><text:span text:style-name="T636">. gimimo data;</text:span></text:p>
      <text:p text:style-name="P637"><text:span text:style-name="T638">19.1.19.1.5</text:span><text:span text:style-name="T639">. lytis;</text:span></text:p>
      <text:p text:style-name="P640"><text:span text:style-name="T641">19.1.19.1.6</text:span><text:span text:style-name="T642">. telefono ryšio numeris;</text:span></text:p>
      <text:p text:style-name="P643"><text:span text:style-name="T644">19.1.19.1.7</text:span><text:span text:style-name="T645">. pilietybė (pilietybės);</text:span></text:p>
      <text:p text:style-name="P646"><text:span text:style-name="T647">19.1.19.1.8</text:span><text:span text:style-name="T648">. gyvenamoji vieta (valstybė, savivaldybė, seniūnija, vietovė, gatvė, namas, butas);<text:s/></text:span></text:p>
      <text:p text:style-name="P649"><text:span text:style-name="T650">19.1.19.1.9</text:span><text:span text:style-name="T651">. deklaruota gyvenamoji vieta (valstybė, savivaldybė, seniūnija, vietovė, gatvė, namas, butas);</text:span></text:p>
      <text:p text:style-name="P652"><text:span text:style-name="T653">19.1.19.1.10</text:span><text:span text:style-name="T654">. elektroninio pašto adresas;</text:span></text:p>
      <text:p text:style-name="P655"><text:span text:style-name="T656">19.1.19.1.11</text:span><text:span text:style-name="T657">. valstybė, kurioje gimė;</text:span></text:p>
      <text:p text:style-name="P658"><text:span text:style-name="T659">19.1.19.1.12</text:span><text:span text:style-name="T660">. tautybė;</text:span></text:p>
      <text:p text:style-name="P661"><text:span text:style-name="T662">19.1.19.1.13</text:span><text:span text:style-name="T663">. išsilavinimas;</text:span></text:p>
      <text:p text:style-name="P664"><text:span text:style-name="T665">19.1.19.1.14</text:span><text:span text:style-name="T666">. asmens šeiminė padėtis ir:</text:span></text:p>
      <text:p text:style-name="P667"><text:span text:style-name="T668">19.1.19.1.14.1</text:span><text:span text:style-name="T669">. sutuoktinio vardas (vardai);</text:span></text:p>
      <text:p text:style-name="P670"><text:span text:style-name="T671">19.1.19.1.14.2</text:span><text:span text:style-name="T672">. sutuoktinio pavardė (pavardės);</text:span></text:p>
      <text:p text:style-name="P673"><text:span text:style-name="T674">19.1.19.1.14.3</text:span><text:span text:style-name="T675">. sutuoktinio asmens kodas;</text:span></text:p>
      <text:p text:style-name="P676"><text:span text:style-name="T677">19.1.19.1.14.4</text:span><text:span text:style-name="T678">. sutuoktinio gyvenamoji vieta (valstybė, savivaldybė, seniūnija, vietovė, gatvė, namas, butas);<text:s/></text:span></text:p>
      <text:p text:style-name="P679"><text:span text:style-name="T680">19.1.19.1.14.5</text:span><text:span text:style-name="T681">. sutuoktinio deklaruota gyvenamoji vieta (valstybė, savivaldybė, seniūnija, vietovė, gatvė, namas, butas);</text:span></text:p>
      <text:p text:style-name="P682"><text:span text:style-name="T683">19.1.19.1.14.6</text:span><text:span text:style-name="T684">. sutuoktinio asmens dokumentas (šalis, kurioje išduotas dokumentas, rūšis, serija, numeris, išdavimo data ir vieta);</text:span></text:p>
      <text:p text:style-name="P685"><text:span text:style-name="T686">19.1.19.1.15</text:span><text:span text:style-name="T687">. asmens dokumentas (šalis, kurioje išduotas dokumentas, rūšis, serija, numeris, išdavimo data ir vieta);</text:span></text:p>
      <text:p text:style-name="P688"><text:span text:style-name="T689">19.1.19.1.16</text:span><text:span text:style-name="T690">. užsiėmimas, darbovietės, pareigų pavadinimas;</text:span></text:p>
      <text:p text:style-name="P691"><text:span text:style-name="T692">19.1.19.1.17</text:span><text:span text:style-name="T693">. baudžiamojo proceso dalyvio procesinė padėtis (pareiškėjas, liudytojas, specialistas, vertėjas, kitas dalyvis);</text:span></text:p>
      <text:p text:style-name="P694"><text:span text:style-name="T695">19.1.19.1.18</text:span><text:span text:style-name="T696">. asmuo, dėl kurio atliekamas turto tyrimas (tiriamasis):</text:span></text:p>
      <text:p text:style-name="P697"><text:span text:style-name="T698">19.1.19.1.18.1</text:span><text:span text:style-name="T699">. vardas (vardai);</text:span></text:p>
      <text:p text:style-name="P700"><text:span text:style-name="T701">19.1.19.1.18.2</text:span><text:span text:style-name="T702">. pavardė (pavardės);</text:span></text:p>
      <text:p text:style-name="P703"><text:span text:style-name="T704">19.1.19.1.18.3</text:span><text:span text:style-name="T705">. asmens kodas;</text:span></text:p>
      <text:p text:style-name="P706"><text:span text:style-name="T707">19.1.19.1.18.4</text:span><text:span text:style-name="T708">. gyvenamoji vieta (valstybė, savivaldybė, seniūnija, vietovė, gatvė, namas, butas);<text:s/></text:span></text:p>
      <text:p text:style-name="P709"><text:span text:style-name="T710">19.1.19.1.18.5</text:span><text:span text:style-name="T711">. deklaruota gyvenamoji vieta (valstybė, savivaldybė, seniūnija, vietovė, gatvė, namas, butas);</text:span></text:p>
      <text:p text:style-name="P712"><text:span text:style-name="T713">19.1.19.1.18.6</text:span><text:span text:style-name="T714">. tiriamojo šeimos nario, artimo giminaičio ar kito susijusio asmens vardas, pavardė, asmens kodas;</text:span></text:p>
      <text:p text:style-name="P715"><text:span text:style-name="T716">19.1.19.1.18.7</text:span><text:span text:style-name="T717">. tiriamojo (šeimos) turimas turtas (pavadinimas, adresas, unikalus identifikavimo numeris);</text:span></text:p>
      <text:p text:style-name="P718"><text:span text:style-name="T719">19.1.19.1.18.8</text:span><text:span text:style-name="T720">. tiriamojo (šeimos) gautos pajamos (suma eurais);</text:span></text:p>
      <text:p text:style-name="P721"><text:span text:style-name="T722">19.1.19.1.18.9</text:span><text:span text:style-name="T723">. tiriamojo (šeimos) išlaidos (suma eurais);</text:span></text:p>
      <text:p text:style-name="P724"><text:span text:style-name="T725">19.1.19.2</text:span><text:span text:style-name="T726">. juridinis asmuo:</text:span></text:p>
      <text:p text:style-name="P727"><text:span text:style-name="T728">19.1.19.2.1</text:span><text:span text:style-name="T729">. juridinio asmens kodas;</text:span></text:p>
      <text:p text:style-name="P730"><text:span text:style-name="T731">19.1.19.2.2</text:span><text:span text:style-name="T732">. juridinio asmens pavadinimas;</text:span></text:p>
      <text:p text:style-name="P733"><text:span text:style-name="T734">19.1.19.2.3</text:span><text:span text:style-name="T735">. juridinio asmens teisinė forma;</text:span></text:p>
      <text:p text:style-name="P736"><text:span text:style-name="T737">19.1.19.2.4</text:span><text:span text:style-name="T738">. juridinio asmens buveinės adresas (valstybė, savivaldybė, seniūnija, vietovė, gatvė, namas, butas);</text:span></text:p>
      <text:p text:style-name="P739"><text:span text:style-name="T740">19.1.19.2.5</text:span><text:span text:style-name="T741">. juridinio asmens registracijos adresas (valstybė, savivaldybė, seniūnija, vietovė, gatvė, namas, butas);</text:span></text:p>
      <text:p text:style-name="P742"><text:span text:style-name="T743">19.1.19.2.6</text:span><text:span text:style-name="T744">. telefono ryšio numeris;</text:span></text:p>
      <text:p text:style-name="P745"><text:span text:style-name="T746">19.1.19.2.7</text:span><text:span text:style-name="T747">. juridinio asmens filialo pavadinimas;</text:span></text:p>
      <text:p text:style-name="P748"><text:span text:style-name="T749">19.1.19.2.8</text:span><text:span text:style-name="T750">.<text:s/></text:span><text:span text:style-name="T751">baudžiamojo proceso dalyvio procesinė padėtis;<text:s/></text:span></text:p>
      <text:p text:style-name="P752">19.2. bylos duomenys:</text:p>
      <text:p text:style-name="P753"><text:span text:style-name="T754">19.2.1</text:span><text:span text:style-name="T755">. bylos numeris;</text:span></text:p>
      <text:p text:style-name="P756"><text:span text:style-name="T757">19.2.2</text:span><text:span text:style-name="T758">. bylos prioritetas;</text:span></text:p>
      <text:p text:style-name="P759"><text:span text:style-name="T760">19.2.3</text:span><text:span text:style-name="T761">. ikiteisminio tyrimo pradėjimo data;</text:span></text:p>
      <text:p text:style-name="P762"><text:span text:style-name="T763">19.2.4</text:span><text:span text:style-name="T764">. ikiteisminį tyrimą pradėjusios įstaigos, padalinio pavadinimas;</text:span></text:p>
      <text:p text:style-name="P765"><text:span text:style-name="T766">19.2.5</text:span><text:span text:style-name="T767">. ikiteisminį tyrimą atliekančios įstaigos, padalinio pavadinimas;</text:span></text:p>
      <text:p text:style-name="P768"><text:span text:style-name="T769">19.2.6</text:span><text:span text:style-name="T770">. pareigūno, atliekančio ikiteisminį tyrimą, pareigų pavadinimas, vardas, pavardė;</text:span></text:p>
      <text:p text:style-name="P771"><text:span text:style-name="T772">19.2.7</text:span><text:span text:style-name="T773">. ikiteisminiam tyrimui vadovaujančio prokuroro pareigų pavadinimas, vardas, pavardė;</text:span></text:p>
      <text:p text:style-name="P774"><text:span text:style-name="T775">19.2.8</text:span><text:span text:style-name="T776">. duomenys nurodyti<text:s/></text:span>19.1.1, 19.1.6, 19.1.16<text:s/><text:span text:style-name="T777">papunkčiuose;</text:span></text:p>
      <text:p text:style-name="P778"><text:span text:style-name="T779">19.2.9</text:span><text:span text:style-name="T780">. ikiteisminio tyrimo atlikimo terminas, iki (data);</text:span></text:p>
      <text:p text:style-name="P781"><text:span text:style-name="T782">19.2.10</text:span><text:span text:style-name="T783">. atskirtos, prijungtos bylos numeris;</text:span></text:p>
      <text:p text:style-name="P784"><text:span text:style-name="T785">19.2.11</text:span><text:span text:style-name="T786">. ikiteisminio tyrimo pabaigos data;</text:span></text:p>
      <text:p text:style-name="P787"><text:span text:style-name="T788">19.2.12</text:span><text:span text:style-name="T789">. ikiteisminio tyrimo pabaigos pagrindas;</text:span></text:p>
      <text:p text:style-name="P790"><text:span text:style-name="T791">19.2.13</text:span><text:span text:style-name="T792">. ikiteisminio tyrimo sustabdymo data;</text:span></text:p>
      <text:p text:style-name="P793"><text:span text:style-name="T794">19.2.14</text:span><text:span text:style-name="T795">. ikiteisminio tyrimo sustabdymo pagrindas;</text:span></text:p>
      <text:p text:style-name="P796"><text:span text:style-name="T797">19.2.15</text:span><text:span text:style-name="T798">.<text:s/></text:span>žyma, ar informacija apie bylos nusikalstamas veikas (10 duomenų forma) perduota NVŽR (perdavimo data, laikas, perdavusio asmens vardas, pavardė, pareigos, įstaiga, perdavimo rezultatas);</text:p>
      <text:p text:style-name="P799"><text:span text:style-name="T800">19.2.16</text:span>. žyma, ar informacija apie bylos ikiteisminio tyrimo rezultatus (20 duomenų forma) perduota NVŽR (perdavimo data, laikas, perdavusio asmens vardas, pavardė, pareigos, įstaiga, perdavimo rezultatas);</text:p>
      <text:p text:style-name="P801"><text:span text:style-name="T802">19.2.17</text:span>. žyma, ar informacija apie pareikštą įtarimą (30 duomenų forma) perduota NVŽR (perdavimo data, laikas, perdavusio asmens vardas, pavardė, pareigos, įstaiga, perdavimo rezultatas);</text:p>
      <text:p text:style-name="P803"><text:span text:style-name="T804">19.2.18</text:span><text:span text:style-name="T805">. <text:s/></text:span>žyma, ar informacija apie priimtus sprendimus (40 duomenų forma) perduota NVŽR (perdavimo data, laikas, perdavusio asmens vardas, pavardė, pareigos, įstaiga, perdavimo rezultatas);</text:p>
      <text:p text:style-name="P806"><text:span text:style-name="T807">19.2.19</text:span><text:span text:style-name="T808">.<text:s/></text:span>žyma, ar informacija apie pripažinimą nukentėjusiuoju (50 duomenų forma) perduota NVŽR (perdavimo data, laikas, perdavusio asmens vardas, pavardė, pareigos, įstaiga, perdavimo rezultatas);</text:p>
      <text:p text:style-name="P809">19.2.20. byloje registruotų objektų duomenys:</text:p>
      <text:p text:style-name="P810">19.2.20.1. objekto rūšis;</text:p>
      <text:p text:style-name="P811">19.2.20.2. objekto pavadinimas;</text:p>
      <text:p text:style-name="P812">19.2.20.3. identifikavimo (unikalus) numeris;</text:p>
      <text:p text:style-name="P813">19.2.20.4. objekto registravimo veiksmo pavadinimas, data;</text:p>
      <text:p text:style-name="P814">19.2.20.5.<text:s/><text:span text:style-name="T815">žyma apie<text:s/></text:span><text:span text:style-name="T816">ieškomas transporto priemones;</text:span><text:s/></text:p>
      <text:p text:style-name="P817">19.2.20.6. žyma<text:span text:style-name="T818"><text:s/>apie</text:span><text:span text:style-name="T819"><text:s/>ieškomus ginklus;</text:span></text:p>
      <text:p text:style-name="P820"><text:span text:style-name="T821">19.2.20.7</text:span><text:span text:style-name="T822">. duomenys apie nekilnojamąjį turtą (pavadinimas, adresas, unikalus numeris, savininko vardas, pavardė, asmens kodas); <text:s/></text:span></text:p>
      <text:p text:style-name="P823"><text:span text:style-name="T824">19.2.20.8</text:span><text:span text:style-name="T825">. transporto priemonių duomenys (markė, modelis, identifikavimo numeris, savininko vardas, pavardė, asmens kodas);<text:s/></text:span></text:p>
      <text:p text:style-name="P826"><text:span text:style-name="T827">19.2.20.9</text:span><text:span text:style-name="T828">. duomenys apie turtą, kuriam taikomas laikinas nuosavybės teisių apribojimas (objekto pavadinimas, adresas, unikalus numeris, savininko vardas, pavardė, asmens kodas, laikino nuosavybės teisių apribojimo terminas);<text:s/></text:span></text:p>
      <text:p text:style-name="P829">19.3. nusikalstamos veikos duomenys:</text:p>
      <text:p text:style-name="P830">19.3<text:span text:style-name="T831">.1</text:span><text:span text:style-name="T832">. susijusios baudžiamosios bylos numeris;</text:span></text:p>
      <text:p text:style-name="P833">19.3<text:span text:style-name="T834">.2</text:span><text:span text:style-name="T835">. veikos eilės numeris baudžiamojoje byloje;</text:span></text:p>
      <text:p text:style-name="P836">19.3<text:span text:style-name="T837">.3</text:span><text:span text:style-name="T838">. pradėta pagal BK straipsnį (klasifikatorius);</text:span></text:p>
      <text:p text:style-name="P839">19.3.<text:span text:style-name="T840">4</text:span><text:span text:style-name="T841">. nusikalstamos veikos, dėl kurios pradėtas ikiteisminis tyrimas, sunkumo laipsnis (klasifikatorius);</text:span></text:p>
      <text:p text:style-name="P842">19.3<text:span text:style-name="T843">.5</text:span><text:span text:style-name="T844">. atliekama pagal BK straipsnį (klasifikatorius);</text:span></text:p>
      <text:p text:style-name="P845">19.3.<text:span text:style-name="T846">6</text:span><text:span text:style-name="T847">. nusikalstamos veikos, dėl kurios atliekamas ikiteisminis tyrimas, sunkumo laipsnis (klasifikatorius);</text:span></text:p>
      <text:p text:style-name="P848">19.3<text:span text:style-name="T849">.7</text:span><text:span text:style-name="T850">. nusikalstamos veikos padarymo būdai (klasifikatorius);</text:span></text:p>
      <text:p text:style-name="P851">19.3<text:span text:style-name="T852">.8</text:span><text:span text:style-name="T853">. užkardymas:</text:span></text:p>
      <text:p text:style-name="P854">19.3<text:span text:style-name="T855">.8.1</text:span><text:span text:style-name="T856">. užkardymo data;</text:span></text:p>
      <text:p text:style-name="P857">19.3<text:span text:style-name="T858">.8.2</text:span><text:span text:style-name="T859">. nusikalstamą veiką užkardė (klasifikatorius);</text:span></text:p>
      <text:p text:style-name="P860">19.3<text:span text:style-name="T861">.9</text:span><text:span text:style-name="T862">. padarytos turtinės žalos dydis (suma eurais);</text:span></text:p>
      <text:p text:style-name="P863">19.3.<text:span text:style-name="T864">10</text:span><text:span text:style-name="T865">. naudota apsauga (klasifikatorius);</text:span></text:p>
      <text:p text:style-name="P866">19.3<text:span text:style-name="T867">.11</text:span><text:span text:style-name="T868">. padarymo stadija (klasifikatorius);</text:span></text:p>
      <text:p text:style-name="P869">19.3<text:span text:style-name="T870">.12</text:span><text:span text:style-name="T871">. žyma apie nusikalstamos veikos apskaitą (10<text:s/></text:span>duomenų formos<text:span text:style-name="T872"><text:s/>2 punktas);</text:span></text:p>
      <text:p text:style-name="P873">19.3<text:span text:style-name="T874">.13</text:span><text:span text:style-name="T875">. nusikalstamos veikos aprašymas (tekstinė informacija);</text:span></text:p>
      <text:p text:style-name="P876">19.3<text:span text:style-name="T877">.14</text:span><text:span text:style-name="T878">. žyma, ar nusikalstama veika padaryta per neatsargumą;</text:span></text:p>
      <text:p text:style-name="P879">19.3<text:span text:style-name="T880">.15</text:span><text:span text:style-name="T881">. nusikalstamos veikos motyvas;</text:span></text:p>
      <text:p text:style-name="P882">19.3<text:span text:style-name="T883">.16</text:span><text:span text:style-name="T884">. nusikalstamos veikos laikas ir vieta:</text:span></text:p>
      <text:p text:style-name="P885">19.3<text:span text:style-name="T886">.16.1</text:span><text:span text:style-name="T887">. įvykio data ir laikas (nuo – iki);</text:span></text:p>
      <text:p text:style-name="P888">19.3<text:span text:style-name="T889">.16.2</text:span><text:span text:style-name="T890">. nusikalstamos veikos padarymo vieta (valstybė, savivaldybė, seniūnija, vietovė, gatvė, namas, butas);</text:span></text:p>
      <text:p text:style-name="P891"><text:span text:style-name="T892">19.4</text:span><text:span text:style-name="T893">. ikiteisminio tyrimo vada:</text:span></text:p>
      <text:p text:style-name="P894"><text:span text:style-name="T895">19.4.1</text:span><text:span text:style-name="T896">. skundo, pareiškimo, pranešimo pavadinimas, data;</text:span></text:p>
      <text:p text:style-name="P897"><text:span text:style-name="T898">19.4.2</text:span><text:span text:style-name="T899">. skundo, pareiškimo, pranešimo registracijos</text:span><text:span text:style-name="T900"><text:s/></text:span><text:span text:style-name="T901">data;</text:span></text:p>
      <text:p text:style-name="P902"><text:span text:style-name="T903">19.4.3</text:span><text:span text:style-name="T904">. skundo, pareiškimo, pranešimo registracijos numeris;</text:span></text:p>
      <text:p text:style-name="P905"><text:span text:style-name="T906">19.5</text:span><text:span text:style-name="T907">.<text:s/></text:span>nukentėjusiųjų duomenys:</text:p>
      <text:p text:style-name="P908"><text:span text:style-name="T909">19.5.1</text:span><text:span text:style-name="T910">. fizinis asmuo:</text:span></text:p>
      <text:p text:style-name="P911"><text:span text:style-name="T912">19.5.1.1</text:span><text:span text:style-name="T913">. vardas (vardai);</text:span></text:p>
      <text:p text:style-name="P914"><text:span text:style-name="T915">19.5.1.2</text:span><text:span text:style-name="T916">. pavardė (pavardės);</text:span></text:p>
      <text:p text:style-name="P917"><text:span text:style-name="T918">19.5.1.3</text:span><text:span text:style-name="T919">. asmens kodas;</text:span></text:p>
      <text:p text:style-name="P920"><text:span text:style-name="T921">19.5.1.4</text:span><text:span text:style-name="T922">. gimimo data;</text:span></text:p>
      <text:p text:style-name="P923"><text:span text:style-name="T924">19.5.1.5</text:span><text:span text:style-name="T925">. amžiaus grupė (klasifikatorius);</text:span></text:p>
      <text:p text:style-name="P926"><text:span text:style-name="T927">19.5.1.6</text:span><text:span text:style-name="T928">. lytis (klasifikatorius);</text:span></text:p>
      <text:p text:style-name="P929"><text:span text:style-name="T930">19.5.1.7</text:span><text:span text:style-name="T931">. telefono ryšio numeris;</text:span></text:p>
      <text:p text:style-name="P932"><text:span text:style-name="T933">19.5.1.8</text:span><text:span text:style-name="T934">. pilietybė (pilietybės);</text:span></text:p>
      <text:p text:style-name="P935"><text:span text:style-name="T936">19.5.1.9</text:span><text:span text:style-name="T937">. pripažinimo nukentėjusiuoju data;</text:span></text:p>
      <text:p text:style-name="P938"><text:span text:style-name="T939">19.5.1.10</text:span><text:span text:style-name="T940">. pareiškimo registracijos data;</text:span></text:p>
      <text:p text:style-name="P941"><text:span text:style-name="T942">19.5.1.11</text:span><text:span text:style-name="T943">. pareiškimo registracijos numeris;</text:span></text:p>
      <text:p text:style-name="P944"><text:span text:style-name="T945">19.5.1.12</text:span><text:span text:style-name="T946">. žyma, ar asmuo žuvo;</text:span></text:p>
      <text:p text:style-name="P947"><text:span text:style-name="T948">19.5.1.13</text:span><text:span text:style-name="T949">. žyma, ar asmuo dingęs be žinios:</text:span></text:p>
      <text:p text:style-name="P950"><text:span text:style-name="T951">19.5.1.14</text:span><text:span text:style-name="T952">. gyvenamoji vieta (valstybė, savivaldybė, seniūnija, vietovė, gatvė, namas, butas);</text:span></text:p>
      <text:p text:style-name="P953"><text:span text:style-name="T954">19.5</text:span>.<text:span text:style-name="T955">1.15</text:span><text:span text:style-name="T956">. deklaruota gyvenamoji vieta (valstybė, savivaldybė, seniūnija, vietovė, gatvė, namas, butas);</text:span></text:p>
      <text:p text:style-name="P957"><text:span text:style-name="T958">19.5.1.16</text:span><text:span text:style-name="T959">. elektroninio pašto adresas;</text:span></text:p>
      <text:p text:style-name="P960"><text:span text:style-name="T961">19.5.1.17</text:span><text:span text:style-name="T962">. valstybė, kurioje gimė;</text:span></text:p>
      <text:p text:style-name="P963"><text:span text:style-name="T964">19.5.1.18</text:span><text:span text:style-name="T965">. tautybė;</text:span></text:p>
      <text:p text:style-name="P966"><text:span text:style-name="T967">19.5.1.19</text:span><text:span text:style-name="T968">. išsilavinimas;</text:span></text:p>
      <text:p text:style-name="P969"><text:span text:style-name="T970">19.5.1.20</text:span><text:span text:style-name="T971">. asmens šeiminė padėtis ir:</text:span></text:p>
      <text:p text:style-name="P972"><text:span text:style-name="T973">19.5.1.20.1</text:span><text:span text:style-name="T974">. sutuoktinio vardas (vardai);</text:span></text:p>
      <text:p text:style-name="P975"><text:span text:style-name="T976">19.5.1.20.2</text:span><text:span text:style-name="T977">. sutuoktinio pavardė (pavardės);</text:span></text:p>
      <text:p text:style-name="P978"><text:span text:style-name="T979">19.5.1.20.3</text:span><text:span text:style-name="T980">. sutuoktinio asmens kodas;</text:span></text:p>
      <text:p text:style-name="P981"><text:span text:style-name="T982">19.5.1.20.4</text:span><text:span text:style-name="T983">. sutuoktinio gyvenamoji vieta (valstybė, savivaldybė, seniūnija, vietovė, gatvė, namas, butas);<text:s/></text:span></text:p>
      <text:p text:style-name="P984"><text:span text:style-name="T985">19.5.1.20.5</text:span><text:span text:style-name="T986">. sutuoktinio deklaruota gyvenamoji vieta (valstybė, savivaldybė, seniūnija, vietovė, gatvė, namas, butas);</text:span></text:p>
      <text:p text:style-name="P987"><text:span text:style-name="T988">19.5.1.20.6</text:span><text:span text:style-name="T989">. sutuoktinio asmens dokumentas (šalis, kurioje išduotas dokumentas, rūšis, serija, numeris, išdavimo data ir vieta);</text:span></text:p>
      <text:p text:style-name="P990"><text:span text:style-name="T991">19.5.1.21</text:span><text:span text:style-name="T992">. užsiėmimas, darbovietės, pareigų pavadinimas;</text:span></text:p>
      <text:p text:style-name="P993"><text:span text:style-name="T994">19.5.1.22</text:span><text:span text:style-name="T995">. asmens dokumentas (šalis, kurioje išduotas dokumentas, rūšis, serija, numeris, išdavimo data ir vieta);</text:span></text:p>
      <text:p text:style-name="P996"><text:span text:style-name="T997">19.5.1.23</text:span><text:span text:style-name="T998">. bylos, kurioje pripažintas nukentėjusiuoju, numeris;</text:span></text:p>
      <text:p text:style-name="P999"><text:span text:style-name="T1000">19.5.1.24</text:span><text:span text:style-name="T1001">. nusikalstamos veikos straipsnis, dėl kurių asmuo nukentėjo;<text:s/></text:span></text:p>
      <text:p text:style-name="P1002"><text:span text:style-name="T1003">19.5.1.25</text:span><text:span text:style-name="T1004">. žyma, ar sutinka gauti procesinius duomenis elektroniniu paštu;</text:span></text:p>
      <text:p text:style-name="P1005"><text:span text:style-name="T1006">19.5.</text:span><text:span text:style-name="T1007">2</text:span><text:span text:style-name="T1008">. juridinis asmuo (juridinis asmuo nukentėjusiuoju nepripažįstamas, tačiau pagal papunkčių struktūrą taip įvardijamas):</text:span></text:p>
      <text:p text:style-name="P1009"><text:span text:style-name="T1010">19.5.2.1</text:span><text:span text:style-name="T1011">. juridinio asmens kodas;</text:span></text:p>
      <text:p text:style-name="P1012"><text:span text:style-name="T1013">19.5.2.2</text:span><text:span text:style-name="T1014">. juridinio asmens pavadinimas;</text:span></text:p>
      <text:p text:style-name="P1015"><text:span text:style-name="T1016">19.5.2.3</text:span><text:span text:style-name="T1017">. juridinio asmens teisinė forma;</text:span></text:p>
      <text:p text:style-name="P1018"><text:span text:style-name="T1019">19.5.2.4</text:span><text:span text:style-name="T1020">. telefono ryšio numeris;</text:span></text:p>
      <text:p text:style-name="P1021"><text:span text:style-name="T1022">19.5.2.5</text:span><text:span text:style-name="T1023">. pripažinimo civiliniu ieškovu data;</text:span></text:p>
      <text:p text:style-name="P1024"><text:span text:style-name="T1025">19.5.2.6</text:span><text:span text:style-name="T1026">. pareiškimo registracijos numeris;</text:span></text:p>
      <text:p text:style-name="P1027"><text:span text:style-name="T1028">19.5.2.7</text:span><text:span text:style-name="T1029">. pareiškimo registracijos data;</text:span></text:p>
      <text:p text:style-name="P1030"><text:span text:style-name="T1031">19.5.2.8</text:span><text:span text:style-name="T1032">. juridinio asmens buveinės adresas<text:s/></text:span><text:span text:style-name="T1033">(valstybė, savivaldybė, seniūnija, vietovė, gatvė, namas, butas);</text:span></text:p>
      <text:p text:style-name="P1034"><text:span text:style-name="T1035">19.5.2.9</text:span><text:span text:style-name="T1036">. juridinio asmens registracijos adresas<text:s/></text:span><text:span text:style-name="T1037">(valstybė, savivaldybė, seniūnija, vietovė, gatvė, namas, butas);</text:span></text:p>
      <text:p text:style-name="P1038"><text:span text:style-name="T1039">19.5.2.10</text:span><text:span text:style-name="T1040">. bylos, kurioje pripažintas civiliniu ieškovu, numeris;</text:span></text:p>
      <text:p text:style-name="P1041"><text:span text:style-name="T1042">19.5.2.11</text:span><text:span text:style-name="T1043">.<text:s/></text:span><text:span text:style-name="T1044">telefono ryšio numeris;</text:span></text:p>
      <text:p text:style-name="P1045"><text:span text:style-name="T1046">19.5.2.12</text:span><text:span text:style-name="T1047">. juridinio asmens<text:s/></text:span><text:span text:style-name="T1048">filialo pavadinimas;</text:span></text:p>
      <text:p text:style-name="P1049"><text:span text:style-name="T1050">19.6</text:span><text:span text:style-name="T1051">. nenustatytos tapatybės asmuo:</text:span></text:p>
      <text:p text:style-name="P1052"><text:span text:style-name="T1053">19.6.1</text:span><text:span text:style-name="T1054">. neatpažintas asmuo (klasifikatorius);</text:span></text:p>
      <text:p text:style-name="P1055"><text:span text:style-name="T1056">19.6.2</text:span><text:span text:style-name="T1057">. amžiaus grupė (klasifikatorius);</text:span></text:p>
      <text:p text:style-name="P1058"><text:span text:style-name="T1059">19.6.3</text:span><text:span text:style-name="T1060">. žuvęs asmuo: naujagimis, nepilnametis, suaugęs (10 duomenų formos 16 punktas);</text:span></text:p>
      <text:p text:style-name="P1061"><text:span text:style-name="T1062">19.7</text:span>. įtariamųjų duomenys:</text:p>
      <text:p text:style-name="P1063"><text:span text:style-name="T1064">19.7</text:span>.<text:span text:style-name="T1065">1</text:span><text:span text:style-name="T1066">. fizinis asmuo:</text:span></text:p>
      <text:p text:style-name="P1067"><text:span text:style-name="T1068">19.7</text:span>.<text:span text:style-name="T1069">1.1</text:span><text:span text:style-name="T1070">. asmens kodas;</text:span></text:p>
      <text:p text:style-name="P1071"><text:span text:style-name="T1072">19.7</text:span>.<text:span text:style-name="T1073">1.2</text:span><text:span text:style-name="T1074">. vardas (vardai);</text:span></text:p>
      <text:p text:style-name="P1075"><text:span text:style-name="T1076">19.7</text:span>.<text:span text:style-name="T1077">1.3</text:span><text:span text:style-name="T1078">. pavardė (pavardės);</text:span></text:p>
      <text:p text:style-name="P1079"><text:span text:style-name="T1080">19.7</text:span>.<text:span text:style-name="T1081">1.4</text:span><text:span text:style-name="T1082">. gimimo data;</text:span></text:p>
      <text:p text:style-name="P1083"><text:span text:style-name="T1084">19.7</text:span>.<text:span text:style-name="T1085">1.5</text:span><text:span text:style-name="T1086">. gimimo valstybės pavadinimas;</text:span></text:p>
      <text:p text:style-name="P1087"><text:span text:style-name="T1088">19.7.1.6</text:span><text:span text:style-name="T1089">. tautybė;</text:span></text:p>
      <text:p text:style-name="P1090"><text:span text:style-name="T1091">19.7</text:span>.<text:span text:style-name="T1092">1.7</text:span><text:span text:style-name="T1093">. telefono ryšio numeris</text:span></text:p>
      <text:p text:style-name="P1094"><text:span text:style-name="T1095">19.7</text:span>.<text:span text:style-name="T1096">1.8</text:span><text:span text:style-name="T1097">. žyma, ar asmuo sutinka gauti procesinius duomenis elektroniniu paštu;</text:span></text:p>
      <text:p text:style-name="P1098"><text:span text:style-name="T1099">19.7</text:span>.<text:span text:style-name="T1100">1.9</text:span><text:span text:style-name="T1101">. pilietybė (pilietybės);</text:span></text:p>
      <text:p text:style-name="P1102"><text:span text:style-name="T1103">19.7</text:span>.<text:span text:style-name="T1104">1.10</text:span><text:span text:style-name="T1105">. asmens šeiminė padėtis ir:</text:span></text:p>
      <text:p text:style-name="P1106"><text:span text:style-name="T1107">19.7.1.10.1</text:span><text:span text:style-name="T1108">. sutuoktinio vardas (vardai);</text:span></text:p>
      <text:p text:style-name="P1109"><text:span text:style-name="T1110">19.7.1.10.2</text:span><text:span text:style-name="T1111">. sutuoktinio pavardė (pavardės);</text:span></text:p>
      <text:p text:style-name="P1112"><text:span text:style-name="T1113">19.7.1.10.3</text:span><text:span text:style-name="T1114">. sutuoktinio asmens kodas;</text:span></text:p>
      <text:p text:style-name="P1115"><text:span text:style-name="T1116">19.7.1.10.4</text:span><text:span text:style-name="T1117">. sutuoktinio gyvenamoji vieta (valstybė, savivaldybė, seniūnija, vietovė, gatvė, namas, butas);<text:s/></text:span></text:p>
      <text:p text:style-name="P1118"><text:span text:style-name="T1119">19.7.1.10.5</text:span><text:span text:style-name="T1120">. sutuoktinio deklaruota gyvenamoji vieta (valstybė, savivaldybė, seniūnija, vietovė, gatvė, namas, butas);</text:span></text:p>
      <text:p text:style-name="P1121"><text:span text:style-name="T1122">19.7</text:span>.<text:span text:style-name="T1123">1.10.6</text:span><text:span text:style-name="T1124">. sutuoktinio asmens dokumentas (šalis, kurioje išduotas dokumentas, rūšis, serija, numeris, išdavimo data ir vieta);</text:span></text:p>
      <text:p text:style-name="P1125"><text:span text:style-name="T1126">19.7</text:span>.<text:span text:style-name="T1127">1.11</text:span><text:span text:style-name="T1128">. gyvenamoji vieta (valstybė, savivaldybė, seniūnija, vietovė, gatvė, namas, butas);</text:span></text:p>
      <text:p text:style-name="P1129"><text:span text:style-name="T1130">19.7</text:span>.<text:span text:style-name="T1131">1.12</text:span><text:span text:style-name="T1132">. deklaruota gyvenamoji vieta (valstybė, savivaldybė, seniūnija, vietovė, gatvė, namas, butas);</text:span></text:p>
      <text:p text:style-name="P1133"><text:span text:style-name="T1134">19.7</text:span>.<text:span text:style-name="T1135">1.13</text:span><text:span text:style-name="T1136">. asmens dokumentas (šalis, kurioje išduotas dokumentas, rūšis, serija, numeris, išdavimo data ir vieta);</text:span></text:p>
      <text:p text:style-name="P1137"><text:span text:style-name="T1138">19.7</text:span>.<text:span text:style-name="T1139">1.14</text:span><text:span text:style-name="T1140">. išsilavinimas;</text:span></text:p>
      <text:p text:style-name="P1141"><text:span text:style-name="T1142">19.7</text:span>.<text:span text:style-name="T1143">1.15</text:span><text:span text:style-name="T1144">. užsiėmimas, darbovietės, pareigų pavadinimas;</text:span></text:p>
      <text:p text:style-name="P1145"><text:span text:style-name="T1146">19.7</text:span>.<text:span text:style-name="T1147">1.16</text:span><text:span text:style-name="T1148">. veido atvaizdai (bruožai);</text:span></text:p>
      <text:p text:style-name="P1149"><text:span text:style-name="T1150">19.7</text:span>.<text:span text:style-name="T1151">1.17</text:span><text:span text:style-name="T1152">. pranešimo apie įtarimą įteikimo data;</text:span></text:p>
      <text:p text:style-name="P1153"><text:span text:style-name="T1154">19.7</text:span>.<text:span text:style-name="T1155">1.18</text:span><text:span text:style-name="T1156">. paskirtos kardomosios priemonės pavadinimas (klasifikatorius);</text:span></text:p>
      <text:p text:style-name="P1157"><text:span text:style-name="T1158">19.7</text:span>.<text:span text:style-name="T1159">1.19</text:span><text:span text:style-name="T1160">. bylos, kurioje pareikštas įtarimas, numeris;</text:span></text:p>
      <text:p text:style-name="P1161"><text:span text:style-name="T1162">19.7</text:span>.<text:span text:style-name="T1163">1.20</text:span><text:span text:style-name="T1164">. nusikalstamos veikos straipsnis, dėl kurios pareikštas įtarimas;</text:span></text:p>
      <text:p text:style-name="P1165"><text:span text:style-name="T1166">19.7</text:span>.<text:span text:style-name="T1167">1.21</text:span><text:span text:style-name="T1168">. žyma, ar DDR</text:span><text:span text:style-name="T1169"><text:s/></text:span><text:span text:style-name="T1170">registre yra duomenų apie asmenį;</text:span></text:p>
      <text:p text:style-name="P1171"><text:span text:style-name="T1172">19.7</text:span>.<text:span text:style-name="T1173">1.22</text:span><text:span text:style-name="T1174">. žyma, ar DNR registre yra duomenų apie asmenį;</text:span></text:p>
      <text:p text:style-name="P1175"><text:span text:style-name="T1176">19.7</text:span>.<text:span text:style-name="T1177">1.23</text:span><text:span text:style-name="T1178">. žyma, ar IBPS naudotojas perdavė ĮKNR duomenis apie pareikštą įtarimą;</text:span></text:p>
      <text:p text:style-name="P1179"><text:span text:style-name="T1180">19.7</text:span>.<text:span text:style-name="T1181">1.24</text:span><text:span text:style-name="T1182">. žyma, ar IBPS naudotojas perdavė ĮKNR duomenis apie paskirtą kardomąją priemonę;</text:span></text:p>
      <text:p text:style-name="P1183"><text:span text:style-name="T1184">19.7</text:span>.<text:span text:style-name="T1185">1.25</text:span><text:span text:style-name="T1186">. žyma, ar asmuo yra ieškomas;<text:s/></text:span></text:p>
      <text:p text:style-name="P1187"><text:span text:style-name="T1188">19.7</text:span>.<text:span text:style-name="T1189">1.26</text:span><text:span text:style-name="T1190">. žyma, ar asmuo yra miręs;</text:span></text:p>
      <text:p text:style-name="P1191"><text:span text:style-name="T1192">19.7</text:span>.<text:span text:style-name="T1193">1</text:span>.27. žyma, ar<text:s/><text:span text:style-name="T1194">N.</text:span>SIS II<text:span text:style-name="T1195"><text:s/></text:span>yra duomenų apie asmenį;</text:p>
      <text:p text:style-name="P1196"><text:span text:style-name="T1197">19.7</text:span>.<text:span text:style-name="T1198">1.</text:span>28. žyma, ar<text:s/><text:span text:style-name="T1199">Užsieniečių, kuriems draudžiama atvykti į Lietuvos Respubliką, sąraše<text:s/></text:span>yra duomenų apie asmenį;</text:p>
      <text:p text:style-name="P1200"><text:span text:style-name="T1201">19.7</text:span>.<text:span text:style-name="T1202">1</text:span>.29. žyma, ar yra duomenų apie asmeniui išduotą vizą;</text:p>
      <text:p text:style-name="P1203"><text:span text:style-name="T1204">19.7.1.30</text:span><text:span text:style-name="T1205">. žyma, ar asmeniui taikoma prevencinė poveikio priemonė;</text:span></text:p>
      <text:p text:style-name="P1206"><text:span text:style-name="T1207">19.7.1.31</text:span><text:span text:style-name="T1208">. žyma apie HDR sukurtą asmens kortelę;</text:span></text:p>
      <text:p text:style-name="P1209"><text:span text:style-name="T1210">19.7</text:span>.<text:span text:style-name="T1211">1</text:span>.32.<text:s/><text:span text:style-name="T1212">elektroninio pašto adresas;</text:span></text:p>
      <text:p text:style-name="P1213"><text:span text:style-name="T1214">19.7</text:span>.<text:span text:style-name="T1215">1</text:span>.33.<text:s/><text:span text:style-name="T1216">valstybė, kurioje gimė;</text:span></text:p>
      <text:p text:style-name="P1217"><text:span text:style-name="T1218">19.7.1.34</text:span><text:span text:style-name="T1219">. duomenys apie paskirtas, panaikintas kardomąsias priemones;</text:span></text:p>
      <text:p text:style-name="P1220"><text:span text:style-name="T1221">19.7.1.35</text:span><text:span text:style-name="T1222">. teisminio nagrinėjimo metu priimtų nutarčių ir nuosprendžių duomenys;</text:span></text:p>
      <text:p text:style-name="P1223"><text:span text:style-name="T1224">19.7.1.36</text:span><text:span text:style-name="T1225">. duomenys apie asmenims paskirtų bausmių įvykdymą ir atlikimą;</text:span></text:p>
      <text:p text:style-name="P1226"><text:span text:style-name="T1227">19.7.1.37</text:span><text:span text:style-name="T1228">. duomenys apie Lietuvos Respublikos piliečiui priimtus apkaltinamuosius nuosprendžius Europos Sąjungos valstybėse narėse ir trečiosiose šalyse;</text:span></text:p>
      <text:p text:style-name="P1229"><text:span text:style-name="T1230">19.7.1.38</text:span><text:span text:style-name="T1231">. asmens daktiloskopinių duomenų unikalus identifikacinis numeris;</text:span></text:p>
      <text:p text:style-name="P1232">19.7.1.39.<text:span text:style-name="T1233"><text:s/>asmens DNR analitės identifikacinis kodas;</text:span></text:p>
      <text:p text:style-name="P1234"><text:span text:style-name="T1235">19.7</text:span>.<text:span text:style-name="T1236">2</text:span><text:span text:style-name="T1237">. juridinis asmuo:</text:span></text:p>
      <text:p text:style-name="P1238"><text:span text:style-name="T1239">19.7</text:span>.<text:span text:style-name="T1240">2.1</text:span><text:span text:style-name="T1241">. juridinio asmens kodas;</text:span></text:p>
      <text:p text:style-name="P1242"><text:span text:style-name="T1243">19.7</text:span>.<text:span text:style-name="T1244">2.2</text:span><text:span text:style-name="T1245">. juridinio asmens pavadinimas;</text:span></text:p>
      <text:p text:style-name="P1246"><text:span text:style-name="T1247">19.7</text:span>.<text:span text:style-name="T1248">2.3</text:span><text:span text:style-name="T1249">. juridinio asmens teisinė forma;</text:span></text:p>
      <text:p text:style-name="P1250"><text:span text:style-name="T1251">19.7</text:span>.<text:span text:style-name="T1252">2.4</text:span><text:span text:style-name="T1253">. juridinio asmens telefono ryšio numeris;</text:span></text:p>
      <text:p text:style-name="P1254"><text:span text:style-name="T1255">19.7</text:span>.<text:span text:style-name="T1256">2.5</text:span><text:span text:style-name="T1257">. valstybės pavadinimas, kurioje yra buveinė;</text:span></text:p>
      <text:p text:style-name="P1258"><text:span text:style-name="T1259">19.7</text:span>.<text:span text:style-name="T1260">2.6</text:span><text:span text:style-name="T1261">. juridinio asmens buveinės adresas<text:s/></text:span><text:span text:style-name="T1262">(valstybė, savivaldybė, seniūnija, vietovė, gatvė, namas, butas);</text:span></text:p>
      <text:p text:style-name="P1263"><text:span text:style-name="T1264">19.7</text:span>.<text:span text:style-name="T1265">2.7</text:span><text:span text:style-name="T1266">.</text:span><text:span text:style-name="T1267"><text:s/>juridinio asmens registracijos adresas (valstybė, savivaldybė, seniūnija, vietovė, gatvė, namas, butas);</text:span></text:p>
      <text:p text:style-name="P1268"><text:span text:style-name="T1269">19.7</text:span>.<text:span text:style-name="T1270">2.8</text:span><text:span text:style-name="T1271">. pranešimo apie įtarimą įteikimo data;</text:span></text:p>
      <text:p text:style-name="P1272"><text:span text:style-name="T1273">19.7</text:span>.<text:span text:style-name="T1274">2.9</text:span><text:span text:style-name="T1275">. bylos, kurioje pareikštas įtarimas, numeris;</text:span></text:p>
      <text:p text:style-name="P1276"><text:span text:style-name="T1277">19.7</text:span>.<text:span text:style-name="T1278">2.10</text:span><text:span text:style-name="T1279">. nusikalstamos veikos straipsnis, dėl kurios pareikštas įtarimas;</text:span></text:p>
      <text:p text:style-name="P1280"><text:span text:style-name="T1281">19.7</text:span>.<text:span text:style-name="T1282">2.11</text:span><text:span text:style-name="T1283">. žyma, ar IBPS naudotojas perdavė ĮKNR duomenis apie pareikštą įtarimą;</text:span></text:p>
      <text:p text:style-name="P1284">19.8. ikiteisminio tyrimo įstaigų ir jų padalinių, pareigybių duomenys:</text:p>
      <text:p text:style-name="P1285">19.8<text:span text:style-name="T1286">.1</text:span><text:span text:style-name="T1287">. juridinio asmens kodas;</text:span></text:p>
      <text:p text:style-name="P1288">19.8.<text:span text:style-name="T1289">2</text:span><text:span text:style-name="T1290">. juridinio asmens pavadinimas;</text:span></text:p>
      <text:p text:style-name="P1291">19.8<text:span text:style-name="T1292">.3</text:span><text:span text:style-name="T1293">. ikiteisminio tyrimo įstaigų padalinių duomenys:</text:span></text:p>
      <text:p text:style-name="P1294">19.8<text:span text:style-name="T1295">.3.1</text:span><text:span text:style-name="T1296">. padalinio pavadinimas;</text:span></text:p>
      <text:p text:style-name="P1297">19.8.<text:span text:style-name="T1298">3.2</text:span><text:span text:style-name="T1299">. padalinio adresas<text:s/></text:span><text:span text:style-name="T1300">(valstybė, savivaldybė, seniūnija, vietovė, gatvė, namas, butas);</text:span></text:p>
      <text:p text:style-name="P1301"><text:span text:style-name="T1302">19.8.3.3</text:span><text:span text:style-name="T1303">. ikiteisminio tyrimo įstaigos, kuriai priklauso padalinys, kodas;</text:span></text:p>
      <text:p text:style-name="P1304"><text:span text:style-name="T1305">19.8.3.4</text:span><text:span text:style-name="T1306">. padalinio, kuriam priklauso padalinys, kodas;</text:span></text:p>
      <text:p text:style-name="P1307"><text:span text:style-name="T1308">19.8.4</text:span><text:span text:style-name="T1309">. ikiteisminio tyrimo įstaigų darbuotojų pareigybių duomenys:</text:span></text:p>
      <text:p text:style-name="P1310"><text:span text:style-name="T1311">19.8.4.1</text:span><text:span text:style-name="T1312">. ikiteisminio tyrimo pareigūno vardas (vardai);</text:span></text:p>
      <text:p text:style-name="P1313"><text:span text:style-name="T1314">19.8.4.2</text:span><text:span text:style-name="T1315">. ikiteisminio tyrimo pareigūno pavardė (pavardės);</text:span></text:p>
      <text:p text:style-name="P1316"><text:span text:style-name="T1317">19.8.4.3</text:span><text:span text:style-name="T1318">. pareigybės pavadinimas (klasifikatorius);</text:span></text:p>
      <text:p text:style-name="P1319"><text:span text:style-name="T1320">19.8.4.4</text:span><text:span text:style-name="T1321">. pareigybės tipas (klasifikatorius);</text:span></text:p>
      <text:p text:style-name="P1322"><text:span text:style-name="T1323">19.8.4.5</text:span><text:span text:style-name="T1324">. padalinio, kuriam priklauso pareigybė, kodas;</text:span></text:p>
      <text:p text:style-name="P1325"><text:span text:style-name="T1326">19.8.4.6</text:span><text:span text:style-name="T1327">. ikiteisminio tyrimo įstaigos, kuriai priklauso pareigybė, kodas;</text:span></text:p>
      <text:p text:style-name="P1328">19.9. prokuratūros duomenys:</text:p>
      <text:p text:style-name="P1329">19.9.1. juridinio asmens kodas;</text:p>
      <text:p text:style-name="P1330">19.9.2. juridinio asmens pavadinimas;</text:p>
      <text:p text:style-name="P1331">19.9.3. prokuratūros padalinio duomenys:</text:p>
      <text:p text:style-name="P1332">19.9.3.1. padalinio pavadinimas;</text:p>
      <text:p text:style-name="P1333">19.9.3.2. padalinio adresas<text:s/><text:span text:style-name="T1334">(valstybė, savivaldybė, seniūnija, vietovė, gatvė, namas, butas);</text:span></text:p>
      <text:p text:style-name="P1335">19.9.4. prokurorų pareigybių duomenys:</text:p>
      <text:p text:style-name="P1336">19.9.4.1. vardas (vardai);</text:p>
      <text:p text:style-name="P1337">19.9.4.2. pavardė (pavardės);</text:p>
      <text:p text:style-name="P1338">19.9.4.3. pareigų pavadinimas;</text:p>
      <text:p text:style-name="P1339"><text:span text:style-name="T1340">19.10</text:span><text:span text:style-name="T1341">. teismo duomenys:</text:span></text:p>
      <text:p text:style-name="P1342"><text:span text:style-name="T1343">19.10.1</text:span><text:span text:style-name="T1344">. teismo pavadinimas;</text:span></text:p>
      <text:p text:style-name="P1345"><text:span text:style-name="T1346">19.10.2</text:span><text:span text:style-name="T1347">. teismo kodas;</text:span></text:p>
      <text:p text:style-name="P1348"><text:span text:style-name="T1349">19.10.3</text:span><text:span text:style-name="T1350">. instancijos pavadinimas;</text:span></text:p>
      <text:p text:style-name="P1351"><text:span text:style-name="T1352">19.10.4</text:span><text:span text:style-name="T1353">. teismo adresas<text:s/></text:span><text:span text:style-name="T1354">(valstybė, savivaldybė, seniūnija, vietovė, gatvė, namas, butas);</text:span></text:p>
      <text:p text:style-name="P1355"><text:span text:style-name="T1356">19.10.5</text:span><text:span text:style-name="T1357">. ikiteisminio tyrimo teisėjo / teisėjo duomenys:</text:span></text:p>
      <text:p text:style-name="P1358"><text:span text:style-name="T1359">19.10.5.1</text:span><text:span text:style-name="T1360">. vardas (vardai);</text:span></text:p>
      <text:p text:style-name="P1361"><text:span text:style-name="T1362">19.10.5.2</text:span><text:span text:style-name="T1363">. pavardė (pavardės);</text:span></text:p>
      <text:p text:style-name="P1364">19.11. baudžiamojo proceso veiksmo duomenys:</text:p>
      <text:p text:style-name="P1365">19.11<text:span text:style-name="T1366">.1</text:span><text:span text:style-name="T1367">. baudžiamojo proceso veiksmo numeris;</text:span></text:p>
      <text:p text:style-name="P1368">19.11<text:span text:style-name="T1369">.2</text:span><text:span text:style-name="T1370">. baudžiamosios bylos, kurioje atliktas veiksmas, numeris;</text:span></text:p>
      <text:p text:style-name="P1371">19.11.<text:span text:style-name="T1372">3</text:span><text:span text:style-name="T1373">. nusikalstamos veikos, kurią tiriant atliktas baudžiamojo proceso veiksmas, straipsnis, pavadinimas;</text:span></text:p>
      <text:p text:style-name="P1374">19.11<text:span text:style-name="T1375">.4</text:span><text:span text:style-name="T1376">. baudžiamojo proceso veiksmo pavadinimas (klasifikatorius);</text:span></text:p>
      <text:p text:style-name="P1377">19.11<text:span text:style-name="T1378">.5</text:span><text:span text:style-name="T1379">. baudžiamojo proceso veiksmo pradžios data;</text:span></text:p>
      <text:p text:style-name="P1380">19.11<text:span text:style-name="T1381">.6</text:span><text:span text:style-name="T1382">. sprendimo atlikti baudžiamojo proceso veiksmą priėmimo data;</text:span></text:p>
      <text:p text:style-name="P1383">19.11.<text:span text:style-name="T1384">7</text:span><text:span text:style-name="T1385">. baudžiamojo proceso veiksmo atlikimo data;</text:span></text:p>
      <text:p text:style-name="P1386">19.11<text:span text:style-name="T1387">.8</text:span><text:span text:style-name="T1388">. ikiteisminio tyrimo pareigūno, inicijavusio baudžiamojo proceso veiksmą, duomenys (vardas, pavardė, pareigų, pavadinimas);</text:span></text:p>
      <text:p text:style-name="P1389">19.11<text:span text:style-name="T1390">.9</text:span><text:span text:style-name="T1391">. baudžiamojo proceso veiksmo atlikimo sprendimą priėmusio asmens duomenys (vardas, pavardė, pareigų, įstaigos, pavadinimas);</text:span></text:p>
      <text:p text:style-name="P1392">19.11<text:span text:style-name="T1393">.10</text:span><text:span text:style-name="T1394">. baudžiamojo proceso veiksmą atlikusio asmens duomenys (vardas, pavardė, pareigų, įstaigos pavadinimas);</text:span></text:p>
      <text:p text:style-name="P1395"><text:span text:style-name="T1396">19.11.11</text:span><text:span text:style-name="T1397">. baudžiamojo proceso dokumentas, pasirašytas elektroniniu parašu, ar baudžiamojo proceso dokumento skaitmeninė kopija;</text:span></text:p>
      <text:p text:style-name="P1398"><text:span text:style-name="T1399">19.11.12</text:span><text:span text:style-name="T1400">. baudžiamojo proceso dokumento pavadinimas (klasifikatorius);</text:span></text:p>
      <text:p text:style-name="P1401"><text:span text:style-name="T1402">19.11.13</text:span><text:span text:style-name="T1403">. baudžiamojo proceso dokumento data, registracijos numeris;</text:span></text:p>
      <text:p text:style-name="P1404"><text:span text:style-name="T1405">19.11.14</text:span><text:span text:style-name="T1406">. baudžiamojo proceso dokumentą pasirašęs asmuo (vardas, pavardė, pareigų pavadinimas);</text:span></text:p>
      <text:p text:style-name="P1407"><text:span text:style-name="T1408">19.11.15</text:span><text:span text:style-name="T1409">. skundo, prašymo data, registracijos numeris;</text:span></text:p>
      <text:p text:style-name="P1410"><text:span text:style-name="T1411">19.11.16</text:span><text:span text:style-name="T1412">. asmens registravusio skundą, prašymą vardas, pavardė, pareigų pavadinimas;</text:span></text:p>
      <text:p text:style-name="P1413">19.11<text:span text:style-name="T1414">.17</text:span><text:span text:style-name="T1415">. baudžiamojo proceso veiksmo būsenos pavadinimas;</text:span></text:p>
      <text:p text:style-name="P1416">19.11.18.<text:span text:style-name="T1417"><text:s/>veiklų (prašymų, sprendimų, vykdymų), atliktų vykdant baudžiamojo proceso veiksmą, duomenys:</text:span></text:p>
      <text:p text:style-name="P1418">19.11.18<text:span text:style-name="T1419">.1</text:span><text:span text:style-name="T1420">. inicijavimo data;</text:span></text:p>
      <text:p text:style-name="P1421">19.11.18<text:span text:style-name="T1422">.2</text:span><text:span text:style-name="T1423">. inicijavęs asmuo (vardas, pavardė, pareigų, įstaigos pavadinimas);</text:span></text:p>
      <text:p text:style-name="P1424">19.11<text:span text:style-name="T1425">.18.3</text:span><text:span text:style-name="T1426">. atlikimo data;</text:span></text:p>
      <text:p text:style-name="P1427">19.11<text:span text:style-name="T1428">.18.4</text:span><text:span text:style-name="T1429">. atlikęs asmuo (vardas, pavardė, pareigų, įstaigos pavadinimas);</text:span></text:p>
      <text:p text:style-name="P1430">19.11<text:span text:style-name="T1431">.18.5</text:span><text:span text:style-name="T1432">. veiklos būsenos pavadinimas;</text:span></text:p>
      <text:p text:style-name="P1433">19.11<text:span text:style-name="T1434">.18.6</text:span><text:span text:style-name="T1435">. veiklos dokumentų duomenys (dokumento identifikatorius, versija, tipas, parengimo data, pasirašymo data);</text:span></text:p>
      <text:p text:style-name="P1436"><text:span text:style-name="T1437">19.12</text:span><text:span text:style-name="T1438">. audiovizualiniai duomenys;</text:span></text:p>
      <text:p text:style-name="P1439">19.13<text:span text:style-name="T1440">.<text:s/></text:span>ikiteisminio tyrimo užduočių ir jų įvykdymo duomenys:</text:p>
      <text:p text:style-name="P1441">19.13<text:span text:style-name="T1442">.1</text:span><text:span text:style-name="T1443">. užduoties suformavimo data;</text:span></text:p>
      <text:p text:style-name="P1444">19.13<text:span text:style-name="T1445">.2</text:span><text:span text:style-name="T1446">. ikiteisminio tyrimo užduoties tipas (klasifikatorius);</text:span></text:p>
      <text:p text:style-name="P1447"><text:span text:style-name="T1448">19.13.3</text:span><text:span text:style-name="T1449">. ikiteisminio tyrimo užduotį suformavęs asmuo (vardas, pavardė, pareigų, įstaigos pavadinimas);</text:span></text:p>
      <text:p text:style-name="P1450"><text:span text:style-name="T1451">19.13.4</text:span><text:span text:style-name="T1452">. asmuo, kuriam skirta ikiteisminio tyrimo užduotis (vardas, pavardė, pareigų, įstaigos pavadinimas);</text:span></text:p>
      <text:p text:style-name="P1453"><text:span text:style-name="T1454">19.13.5</text:span><text:span text:style-name="T1455">. ikiteisminio tyrimo užduoties tekstas;</text:span></text:p>
      <text:p text:style-name="P1456"><text:span text:style-name="T1457">19.13.6</text:span><text:span text:style-name="T1458">. ikiteisminio tyrimo užduoties tipas;</text:span></text:p>
      <text:p text:style-name="P1459"><text:span text:style-name="T1460">19.13.7</text:span><text:span text:style-name="T1461">. veiklos pavadinimas, po kurios suformuota ikiteisminio tyrimo užduotis;</text:span></text:p>
      <text:p text:style-name="P1462"><text:span text:style-name="T1463">19.13.8</text:span><text:span text:style-name="T1464">. dokumentų pavadinimai, reikalingi ikiteisminio tyrimo užduočiai atlikti;</text:span></text:p>
      <text:p text:style-name="P1465"><text:span text:style-name="T1466">19.13.9</text:span><text:span text:style-name="T1467">. veiklos pavadinimas, kurią reikia atlikti;</text:span></text:p>
      <text:p text:style-name="P1468"><text:span text:style-name="T1469">19.13.10</text:span><text:span text:style-name="T1470">. ikiteisminio tyrimo užduoties atlikimo terminas;</text:span></text:p>
      <text:p text:style-name="P1471">19.14. rengiamų ir gaunamų dokumentų duomenys:</text:p>
      <text:p text:style-name="P1472">19.14<text:span text:style-name="T1473">.1</text:span><text:span text:style-name="T1474">. elektroninių dokumentų turinys;</text:span></text:p>
      <text:p text:style-name="P1475">19.14<text:span text:style-name="T1476">.2</text:span><text:span text:style-name="T1477">. elektroninių dokumentų metaduomenys (sertifikavimo paslaugų<text:s/></text:span><text:span text:style-name="T1478">teikėjai teikia duomenis apie sertifikato galiojimo būseną elektroninio parašo sudarymo metu arba duomenis apie negaliojančius sertifikatus, laiko žymų paslaugų teikėjai teikia laiko žymas);</text:span><text:s/></text:p>
      <text:p text:style-name="P1479">19.14<text:span text:style-name="T1480">.3</text:span><text:span text:style-name="T1481">. elektroninių dokumentų elektroniniai parašai;</text:span></text:p>
      <text:p text:style-name="P1482">19.14.<text:span text:style-name="T1483">4</text:span><text:span text:style-name="T1484">. neelektroninių dokumentų skaitmeninės kopijos;</text:span></text:p>
      <text:p text:style-name="P1485">19.14<text:span text:style-name="T1486">.5</text:span><text:span text:style-name="T1487">. neelektroninių dokumentų metaduomenys;</text:span></text:p>
      <text:p text:style-name="P1488"><text:span text:style-name="T1489">19.15</text:span><text:span text:style-name="T1490">. ikiteisminio tyrimo metu padarytų nuotraukų, schemų, garso, vaizdo įrašų duomenys;</text:span></text:p>
      <text:p text:style-name="P1491"><text:span text:style-name="T1492">19.16</text:span><text:span text:style-name="T1493">. elektroninių paslaugų duomenys:</text:span></text:p>
      <text:p text:style-name="P1494"><text:span text:style-name="T1495">19.16.1</text:span><text:span text:style-name="T1496">. atstovavimo duomenys:<text:s/></text:span></text:p>
      <text:p text:style-name="P1497"><text:span text:style-name="T1498">19.16.1.1</text:span><text:span text:style-name="T1499">. advokato (gynėjo) ar advokato padėjėjo vardas;</text:span></text:p>
      <text:p text:style-name="P1500"><text:span text:style-name="T1501">19.16.1.2</text:span><text:span text:style-name="T1502">. advokato (gynėjo) ) ar advokato padėjėjo pavardė; <text:s text:c="2"/></text:span></text:p>
      <text:p text:style-name="P1503"><text:span text:style-name="T1504">19.16.1.3</text:span><text:span text:style-name="T1505">. advokato (gynėjo) ar advokato padėjėjo pažymėjimo numeris;</text:span></text:p>
      <text:p text:style-name="P1506"><text:span text:style-name="T1507">19.16.1.4</text:span><text:span text:style-name="T1508">. advokato (gynėjo) ar advokato padėjėjo orderio numeris;</text:span></text:p>
      <text:p text:style-name="P1509"><text:span text:style-name="T1510">19.16.1.5</text:span><text:span text:style-name="T1511">. advokato (gynėjo) ar advokato padėjėjo telefono ryšio numeris;</text:span></text:p>
      <text:p text:style-name="P1512"><text:span text:style-name="T1513">19.16.1.6</text:span><text:span text:style-name="T1514">. advokato (gynėjo) ar advokato padėjėjo elektroninio pašto adresas;</text:span></text:p>
      <text:p text:style-name="P1515"><text:span text:style-name="T1516">19.16.1.7</text:span><text:span text:style-name="T1517">. atstovavimo sutarties dokumento pavadinimas;</text:span></text:p>
      <text:p text:style-name="P1518"><text:span text:style-name="T1519">19.16.1.8</text:span><text:span text:style-name="T1520">. atstovavimo sutarties sudarymo data;<text:s/></text:span></text:p>
      <text:p text:style-name="P1521"><text:span text:style-name="T1522">19.16.1.9</text:span><text:span text:style-name="T1523">. atstovavimo sutarties sudarymo vieta;<text:s/></text:span></text:p>
      <text:p text:style-name="P1524"><text:span text:style-name="T1525">19.16.1.10</text:span><text:span text:style-name="T1526">. atstovo pagal įstatymą vardas;</text:span></text:p>
      <text:p text:style-name="P1527"><text:span text:style-name="T1528">19.16.1.11</text:span><text:span text:style-name="T1529">. atstovo pagal įstatymą pavardė;</text:span></text:p>
      <text:p text:style-name="P1530"><text:span text:style-name="T1531">19.16.1.12</text:span><text:span text:style-name="T1532">. atstovavimo pagrindo dokumento pavadinimas;<text:s/></text:span></text:p>
      <text:p text:style-name="P1533"><text:span text:style-name="T1534">19.16.1.13</text:span><text:span text:style-name="T1535">. atstovavimo pagrindo dokumento data;<text:s/></text:span></text:p>
      <text:p text:style-name="P1536"><text:span text:style-name="T1537">19.16.1.14</text:span><text:span text:style-name="T1538">. atstovavimo pagrindo dokumento registracijos numeris;<text:s/></text:span></text:p>
      <text:p text:style-name="P1539"><text:span text:style-name="T1540">19.16.1.15</text:span><text:span text:style-name="T1541">. įgalioto atstovo vardas;</text:span></text:p>
      <text:p text:style-name="P1542"><text:span text:style-name="T1543">19.16.1.16</text:span><text:span text:style-name="T1544">. įgalioto atstovo pavardė;</text:span></text:p>
      <text:p text:style-name="P1545"><text:span text:style-name="T1546">19.16.1.17</text:span><text:span text:style-name="T1547">. atstovaujamojo asmens duomenys (vardas, pavardė);</text:span></text:p>
      <text:p text:style-name="P1548"><text:span text:style-name="T1549">19.16.2</text:span><text:span text:style-name="T1550">. baudžiamojo proceso dalyvių ikiteisminio tyrimo metu per elektroninių paslaugų portalą pateiktų prašymų, skundų ar kitokių dokumentų, turinčių reikšmės nusikalstamai veikai tirti ir nagrinėti, duomenys:</text:span></text:p>
      <text:p text:style-name="P1551"><text:span text:style-name="T1552">19.16.2.1</text:span><text:span text:style-name="T1553">. dokumento tipas;</text:span></text:p>
      <text:p text:style-name="P1554"><text:span text:style-name="T1555">19.16.2.2</text:span><text:span text:style-name="T1556">. dokumento sudarymo data;<text:s/></text:span></text:p>
      <text:p text:style-name="P1557"><text:span text:style-name="T1558">19.16.2.3</text:span><text:span text:style-name="T1559">. dokumento sudarymo vieta;</text:span></text:p>
      <text:p text:style-name="P1560"><text:span text:style-name="T1561">19.16.2.4</text:span><text:span text:style-name="T1562">. dokumento numeris;</text:span></text:p>
      <text:p text:style-name="P1563"><text:span text:style-name="T1564">19.16.2.5</text:span><text:span text:style-name="T1565">. dokumento sudarytojo procesinė padėtis (statusas);</text:span></text:p>
      <text:p text:style-name="P1566"><text:span text:style-name="T1567">19.16.2.6</text:span><text:span text:style-name="T1568">. ikiteisminio tyrimo bylos numeris;</text:span></text:p>
      <text:p text:style-name="P1569"><text:span text:style-name="T1570">19.16.2.7</text:span><text:span text:style-name="T1571">. ikiteisminį tyrimą atliekančios institucijos, kuriai ar dėl kurios pareigūnų veiksmų (neveikimo) teikiamas dokumentas, pavadinimas, adresas;</text:span></text:p>
      <text:p text:style-name="P1572"><text:span text:style-name="T1573">19.16.2.8</text:span><text:span text:style-name="T1574">. ikiteisminį tyrimą kontroliuojančios institucijos duomenys (institucijos pavadinimas, adresas, kontroliuojančio pareigūno vardas, pavardė, pareigos);</text:span></text:p>
      <text:p text:style-name="P1575"><text:span text:style-name="T1576">19.16.2.9</text:span><text:span text:style-name="T1577">. su ikiteisminiu tyrimu susijusių mokėjimų duomenys:<text:s/></text:span></text:p>
      <text:p text:style-name="P1578"><text:span text:style-name="T1579">19.16.2.9.1</text:span><text:span text:style-name="T1580">. mokėtojo vardas;</text:span></text:p>
      <text:p text:style-name="P1581"><text:span text:style-name="T1582">19.16.2.9.2</text:span><text:span text:style-name="T1583">. mokėtojo pavardė;<text:s/></text:span></text:p>
      <text:p text:style-name="P1584"><text:span text:style-name="T1585">19.16.2.9.3</text:span><text:span text:style-name="T1586">. juridinio asmens pavadinimas;</text:span></text:p>
      <text:p text:style-name="P1587"><text:span text:style-name="T1588">19.16.2.9.4</text:span><text:span text:style-name="T1589">. mokėjimo rūšies pavadinimas;</text:span></text:p>
      <text:p text:style-name="P1590"><text:span text:style-name="T1591">19.16.2.9.5</text:span><text:span text:style-name="T1592">. mokėjimo kanalo duomenys;<text:s/></text:span></text:p>
      <text:p text:style-name="P1593"><text:span text:style-name="T1594">19.16.2.9.6</text:span><text:span text:style-name="T1595">. įmokos data;</text:span></text:p>
      <text:p text:style-name="P1596"><text:span text:style-name="T1597">19.16.2.9.7</text:span><text:span text:style-name="T1598">. įmokos suma;<text:s/></text:span></text:p>
      <text:p text:style-name="P1599"><text:span text:style-name="T1600">19.16.2.9.8</text:span><text:span text:style-name="T1601">. įmokos kodas.</text:span></text:p>
      <text:p text:style-name="P1602"><text:span text:style-name="T1603">19.16.3</text:span><text:span text:style-name="T1604">. elektroninių paslaugų techniniai duomenys:</text:span></text:p>
      <text:p text:style-name="P1605"><text:span text:style-name="T1606">19.16.3.1</text:span><text:span text:style-name="T1607">. elektroninių paslaugų kūrimo, konfigūravimo ir užsakymo parametrai;</text:span></text:p>
      <text:p text:style-name="P1608"><text:span text:style-name="T1609">19.16.3.2</text:span><text:span text:style-name="T1610">. elektroninių paslaugų stebėsenos duomenys (duomenys, kuriais apibūdinamos elektroninių paslaugų būsenos, priskirtos užduotys, vėluojančios užduotys);<text:s/></text:span></text:p>
      <text:p text:style-name="P1611"><text:span text:style-name="T1612">19.16.3.3</text:span><text:span text:style-name="T1613">. elektroninių paslaugų gavėjų registracijos duomenys:</text:span></text:p>
      <text:p text:style-name="P1614"><text:span text:style-name="T1615">19.16.3.3.1</text:span><text:span text:style-name="T1616">. fizinio asmens vardas;<text:s/></text:span></text:p>
      <text:p text:style-name="P1617"><text:span text:style-name="T1618">19.16.3.3.2</text:span><text:span text:style-name="T1619">. <text:s/>fizinio asmens pavardė; </text:span></text:p>
      <text:p text:style-name="P1620"><text:span text:style-name="T1621">19.16.3.3.3</text:span><text:span text:style-name="T1622">. fizinio asmens kodas;</text:span></text:p>
      <text:p text:style-name="P1623"><text:span text:style-name="T1624">19.16.3.3.4</text:span><text:span text:style-name="T1625">. prisijungimo vardas;<text:s/></text:span></text:p>
      <text:p text:style-name="P1626"><text:span text:style-name="T1627">19.16.3.3.5</text:span><text:span text:style-name="T1628">. gyvenamoji vieta;</text:span></text:p>
      <text:p text:style-name="P1629"><text:span text:style-name="T1630">19.16.3.3.6</text:span><text:span text:style-name="T1631">. suteiktos naudojimosi teisės;</text:span></text:p>
      <text:p text:style-name="P1632"><text:span text:style-name="T1633">19.16.3.3.7</text:span><text:span text:style-name="T1634">. juridinio asmens ar kitos organizacijos, neturinčios juridinio asmens statuso pavadinimas;</text:span></text:p>
      <text:p text:style-name="P1635"><text:span text:style-name="T1636">19.16.3.3.8</text:span><text:span text:style-name="T1637">. juridinio asmens kodas;<text:s/></text:span></text:p>
      <text:p text:style-name="P1638"><text:span text:style-name="T1639">19.16.3.3.9</text:span><text:span text:style-name="T1640">. buveinės adresas (</text:span><text:span text:style-name="T1641">valstybė, savivaldybė, seniūnija, vietovė, gatvė, namas, butas);</text:span><text:span text:style-name="T1642"><text:s/></text:span></text:p>
      <text:p text:style-name="P1643"><text:span text:style-name="T1644">19.16.3.3.10</text:span><text:span text:style-name="T1645">.<text:s/></text:span><text:span text:style-name="T1646">juridinio asmens registracijos adresas (valstybė, savivaldybė, seniūnija, vietovė, gatvė, namas, butas);</text:span></text:p>
      <text:p text:style-name="P1647"><text:span text:style-name="T1648">19.16.3.3.11</text:span><text:span text:style-name="T1649">. suteiktos naudojimosi teisės.</text:span></text:p>
      <text:p text:style-name="P1650"><text:span text:style-name="T1651">20</text:span><text:span text:style-name="T1652">. IBPS naudojami klasifikatoriai:</text:span></text:p>
      <text:p text:style-name="P1653"><text:span text:style-name="T1654">20.1</text:span><text:span text:style-name="T1655">. ikiteisminio tyrimo įstaigų, padalinių;</text:span></text:p>
      <text:p text:style-name="P1656"><text:span text:style-name="T1657">20.2</text:span><text:span text:style-name="T1658">. pareigūnų;</text:span></text:p>
      <text:p text:style-name="P1659"><text:span text:style-name="T1660">20.3</text:span><text:span text:style-name="T1661">. prokuratūros struktūrinių padalinių;</text:span></text:p>
      <text:p text:style-name="P1662"><text:span text:style-name="T1663">20.4</text:span><text:span text:style-name="T1664">. prokurorų;</text:span></text:p>
      <text:p text:style-name="P1665"><text:span text:style-name="T1666">20.5</text:span><text:span text:style-name="T1667">. teismų;</text:span></text:p>
      <text:p text:style-name="P1668"><text:span text:style-name="T1669">20.6</text:span><text:span text:style-name="T1670">. teisėjų;</text:span></text:p>
      <text:p text:style-name="P1671"><text:span text:style-name="T1672">20.7</text:span><text:span text:style-name="T1673">. BK straipsnių;<text:s/></text:span></text:p>
      <text:p text:style-name="P1674"><text:span text:style-name="T1675">20.8</text:span><text:span text:style-name="T1676">. BPK straipsnių;</text:span></text:p>
      <text:p text:style-name="P1677"><text:span text:style-name="T1678">20.9</text:span><text:span text:style-name="T1679">. nusikalstamų veikų sunkumo laipsnių;</text:span></text:p>
      <text:p text:style-name="P1680">20.10. Lietuvos Respublikos adresų registre tvarkomi klasifikatoriai;</text:p>
      <text:p text:style-name="P1681"><text:span text:style-name="T1682">20.11</text:span><text:span text:style-name="T1683">. statistinės apskaitos;</text:span></text:p>
      <text:p text:style-name="P1684"><text:span text:style-name="T1685">20.12</text:span><text:span text:style-name="T1686">. ikiteisminio tyrimo pradėjimo pagrindo rūšies;</text:span></text:p>
      <text:p text:style-name="P1687"><text:span text:style-name="T1688">20.13</text:span><text:span text:style-name="T1689">. nusikalstamos veikos motyvo / priežasties;</text:span></text:p>
      <text:p text:style-name="P1690"><text:span text:style-name="T1691">20.14</text:span><text:span text:style-name="T1692">. nusikalstamos veikos sunkumo laipsnio;</text:span><text:span text:style-name="T1693"><text:tab/></text:span></text:p>
      <text:p text:style-name="P1694"><text:span text:style-name="T1695">20.15</text:span><text:span text:style-name="T1696">. nusikalstamos veikos užkardymo stadijos;</text:span></text:p>
      <text:p text:style-name="P1697"><text:span text:style-name="T1698">20.16</text:span><text:span text:style-name="T1699">. tarnybos, užkardžiusios nusikalstamą veiką;</text:span></text:p>
      <text:p text:style-name="P1700"><text:span text:style-name="T1701">20.17</text:span><text:span text:style-name="T1702">.<text:s/></text:span>nusikalstamos veikos padarymo metu įtariamo asmens;</text:p>
      <text:p text:style-name="P1703"><text:span text:style-name="T1704">20.18</text:span><text:span text:style-name="T1705">. savivaldybės, kurios teritorijoje buvo padaryta nusikalstama veika;</text:span></text:p>
      <text:p text:style-name="P1706"><text:span text:style-name="T1707">20.19</text:span><text:span text:style-name="T1708">. tikslios nusikalstamos veikos padarymo vietos;</text:span></text:p>
      <text:p text:style-name="P1709"><text:span text:style-name="T1710">20.20</text:span><text:span text:style-name="T1711">. nusikalstamos veikos pasikėsinimo dalyko;</text:span></text:p>
      <text:p text:style-name="P1712"><text:span text:style-name="T1713">20.21</text:span><text:span text:style-name="T1714">. nusikalstamos veikos padarymo būdų;</text:span></text:p>
      <text:p text:style-name="P1715"><text:span text:style-name="T1716">20.22</text:span><text:span text:style-name="T1717">. nusikalstamos veikos padarymo įrankių ir priemonių;</text:span></text:p>
      <text:p text:style-name="P1718"><text:span text:style-name="T1719">20.23</text:span><text:span text:style-name="T1720">. nusikalstamos veikos papildomų žymų;</text:span></text:p>
      <text:p text:style-name="P1721"><text:span text:style-name="T1722">20.24</text:span><text:span text:style-name="T1723">. nusikalstamos veikos padarymo metu nukentėjusių asmenų pagal amžiaus grupes;</text:span></text:p>
      <text:p text:style-name="P1724"><text:span text:style-name="T1725">20.25</text:span><text:span text:style-name="T1726">. ikiteisminio tyrimo metu priimto sprendimo;</text:span></text:p>
      <text:p text:style-name="P1727"><text:span text:style-name="T1728">20.26</text:span><text:span text:style-name="T1729">. ikiteisminio tyrimo įstaigos, prokuratūros, teismo kodų;</text:span></text:p>
      <text:p text:style-name="P1730"><text:span text:style-name="T1731">20.27</text:span><text:span text:style-name="T1732">. įtariamojo nustatymo būdų;<text:s/></text:span></text:p>
      <text:p text:style-name="P1733"><text:span text:style-name="T1734">20.28</text:span><text:span text:style-name="T1735">. nusikalstamos veikos išaiškinimo būdo;</text:span></text:p>
      <text:p text:style-name="P1736"><text:span text:style-name="T1737">20.29</text:span><text:span text:style-name="T1738">. žalos atlyginimo būdo;</text:span><text:span text:style-name="T1739"><text:tab/></text:span></text:p>
      <text:p text:style-name="P1740"><text:span text:style-name="T1741">20.30</text:span><text:span text:style-name="T1742">. valiutos;</text:span></text:p>
      <text:p text:style-name="P1743"><text:span text:style-name="T1744">20.31</text:span><text:span text:style-name="T1745">. paimtų padirbtų pinigų būdų;</text:span></text:p>
      <text:p text:style-name="P1746"><text:span text:style-name="T1747">20.32</text:span><text:span text:style-name="T1748">. paimtų narkotinių ir psichotropinių medžiagų bei jų pirmtakų (prekursorių) rūšių;</text:span></text:p>
      <text:p text:style-name="P1749"><text:span text:style-name="T1750">20.33</text:span><text:span text:style-name="T1751">. matavimo vienetų;</text:span></text:p>
      <text:p text:style-name="P1752"><text:span text:style-name="T1753">20.34</text:span><text:span text:style-name="T1754">. paimtų ginklų rūšių;</text:span></text:p>
      <text:p text:style-name="P1755"><text:span text:style-name="T1756">20.35</text:span><text:span text:style-name="T1757">. ginklo vamzdžio ilgio;</text:span></text:p>
      <text:p text:style-name="P1758"><text:span text:style-name="T1759">20.36</text:span><text:span text:style-name="T1760">. ginklo kategorijos;</text:span></text:p>
      <text:p text:style-name="P1761"><text:span text:style-name="T1762">20.37</text:span><text:span text:style-name="T1763">. ginklo paskirties;</text:span></text:p>
      <text:p text:style-name="P1764"><text:span text:style-name="T1765">20.38</text:span><text:span text:style-name="T1766">. paimtos kitos amunicijos rūšies;</text:span></text:p>
      <text:p text:style-name="P1767"><text:span text:style-name="T1768">20.39</text:span><text:span text:style-name="T1769">. nusikalstamos veikos stadijos;</text:span></text:p>
      <text:p text:style-name="P1770"><text:span text:style-name="T1771">20.40</text:span><text:span text:style-name="T1772">. nusikalstamos veikos atskleidimo būdo;</text:span></text:p>
      <text:p text:style-name="P1773"><text:span text:style-name="T1774">20.41</text:span><text:span text:style-name="T1775">.<text:s/></text:span>įtariamojo užsieniečio buvimo Lietuvoje legalumo;</text:p>
      <text:p text:style-name="P1776"><text:span text:style-name="T1777">20.42</text:span><text:span text:style-name="T1778">.<text:s/></text:span>asmens padariusio nusikalstamą veiką pakartotinumo;</text:p>
      <text:p text:style-name="P1779"><text:span text:style-name="T1780">20.43</text:span><text:span text:style-name="T1781">.<text:s/></text:span>proceso dalyvio užimtumo;</text:p>
      <text:p text:style-name="P1782"><text:span text:style-name="T1783">20.44</text:span><text:span text:style-name="T1784">. proceso dalyvio išsilavinimo;</text:span></text:p>
      <text:p text:style-name="P1785"><text:span text:style-name="T1786">20.45</text:span><text:span text:style-name="T1787">. bendrininkavimo ir bendrininkų rūšių;</text:span></text:p>
      <text:p text:style-name="P1788"><text:span text:style-name="T1789">20.46</text:span><text:span text:style-name="T1790">. kardomųjų priemonių rūšių;</text:span></text:p>
      <text:p text:style-name="P1791"><text:span text:style-name="T1792">20.47</text:span><text:span text:style-name="T1793">. šeiminės padėties;</text:span></text:p>
      <text:p text:style-name="P1794"><text:span text:style-name="T1795">20.48</text:span><text:span text:style-name="T1796">. vaiko šeiminės padėties;</text:span></text:p>
      <text:p text:style-name="P1797"><text:span text:style-name="T1798">20.49</text:span><text:span text:style-name="T1799">. lyčių rūšių;</text:span></text:p>
      <text:p text:style-name="P1800"><text:span text:style-name="T1801">20.50</text:span><text:span text:style-name="T1802">. nenustatytos tapatybės asmenų;</text:span></text:p>
      <text:p text:style-name="P1803"><text:span text:style-name="T1804">20.51</text:span><text:span text:style-name="T1805">.<text:s/></text:span>asmens giminystės ryšių rūšių;<text:s/></text:p>
      <text:p text:style-name="P1806"><text:span text:style-name="T1807">20.52</text:span><text:span text:style-name="T1808">.<text:s/></text:span>padaryto sužalojimo sunkumo rūšių;</text:p>
      <text:p text:style-name="P1809"><text:span text:style-name="T1810">20.53</text:span><text:span text:style-name="T1811">.<text:s/></text:span>nusikalstamos veikos padarymo aplinkybių;</text:p>
      <text:p text:style-name="P1812"><text:span text:style-name="T1813">20.54</text:span><text:span text:style-name="T1814">. patirtos žalos rūšies;</text:span></text:p>
      <text:p text:style-name="P1815"><text:span text:style-name="T1816">20.55</text:span><text:span text:style-name="T1817">. pilietybės;</text:span></text:p>
      <text:p text:style-name="P1818"><text:span text:style-name="T1819">20.56</text:span><text:span text:style-name="T1820">. pasaulio šalių;</text:span></text:p>
      <text:p text:style-name="P1821"><text:span text:style-name="T1822">20.57</text:span><text:span text:style-name="T1823">. pasaulio kalbų;</text:span></text:p>
      <text:p text:style-name="P1824"><text:span text:style-name="T1825">20.58</text:span><text:span text:style-name="T1826">. asmens dokumentų rūšių;</text:span></text:p>
      <text:p text:style-name="P1827"><text:span text:style-name="T1828">20.59</text:span><text:span text:style-name="T1829">. asmens procesinės padėties;</text:span></text:p>
      <text:p text:style-name="P1830"><text:span text:style-name="T1831">20.60</text:span><text:span text:style-name="T1832">. baudžiamojo proceso veiksmų;</text:span></text:p>
      <text:p text:style-name="P1833"><text:span text:style-name="T1834">20.61</text:span><text:span text:style-name="T1835">. baudžiamojo proceso dokumentų;</text:span></text:p>
      <text:p text:style-name="P1836"><text:span text:style-name="T1837">20.62</text:span><text:span text:style-name="T1838">. daiktų rūšių;</text:span></text:p>
      <text:p text:style-name="P1839"><text:span text:style-name="T1840">20.63</text:span><text:span text:style-name="T1841">. skundų, prašymų;</text:span></text:p>
      <text:p text:style-name="P1842"><text:span text:style-name="T1843">20.64</text:span><text:span text:style-name="T1844">. suėmimo vietų pavadinimų;</text:span></text:p>
      <text:p text:style-name="P1845"><text:span text:style-name="T1846">20.65</text:span><text:span text:style-name="T1847">. sulaikymo vietų pavadinimų;</text:span></text:p>
      <text:p text:style-name="P1848"><text:span text:style-name="T1849">20.66</text:span><text:span text:style-name="T1850">. užduoties atlikti objektų tyrimą rūšies;</text:span></text:p>
      <text:p text:style-name="P1851"><text:span text:style-name="T1852">20.67</text:span><text:span text:style-name="T1853">. užduoties atlikti objektų tyrimą tipo;</text:span></text:p>
      <text:p text:style-name="P1854"><text:span text:style-name="T1855">20.68</text:span><text:span text:style-name="T1856">. užduočių tipų pavadinimų;</text:span></text:p>
      <text:p text:style-name="P1857"><text:span text:style-name="T1858">20.69</text:span><text:span text:style-name="T1859">. užduočių būsenų pavadinimų.</text:span></text:p>
      <text:p text:style-name="P1860"><text:span text:style-name="T1861">21</text:span><text:span text:style-name="T1862">. Iš PRĮR teikiami Nuostatų 19.1.4–19.1.8, 19.1.13–19.1.16, 19.1.19.1.1–19.1.19.1.4, 19.1.19.1.8, 19.1.19.1.9, 19.1.19.2.1–19.1.19.2.5 papunkčiuose nurodyti duomenys.</text:span></text:p>
      <text:p text:style-name="P1863"><text:span text:style-name="T1864">22</text:span><text:span text:style-name="T1865">. Iš IPS teikiami Nuostatų 19.1.4, 19.1.5, 19.1.16, 19.1.18, 19.1.19.1.1–19.1.19.1.3, 19.1.19.2.1, 19.1.19.2.2, 19.4.1–19.4.3, 19.11.15, 19.11.16 papunkčiuose nurodyti duomenys.</text:span></text:p>
      <text:p text:style-name="P1866"><text:span text:style-name="T1867">23</text:span><text:span text:style-name="T1868">. Iš LITEKO teikiami Nuostatų 19.1.18, 19.11.15, 19.11.16 papunkčiuose nurodyti duomenys. <text:s/></text:span></text:p>
      <text:p text:style-name="P1869"><text:span text:style-name="T1870">24</text:span><text:span text:style-name="T1871">. Iš ĮKNR teikiami Nuostatų 19.7.1.34 –19.7.1.37 papunkčiuose nurodyti duomenys.<text:s/></text:span></text:p>
      <text:p text:style-name="P1872"><text:span text:style-name="T1873">25</text:span><text:span text:style-name="T1874">. Iš IAR teikiami Nuostatų 19.7.1.25 papunktyje nurodyti duomenys.</text:span></text:p>
      <text:p text:style-name="P1875">26.<text:span text:style-name="T1876"><text:s/></text:span><text:span text:style-name="T1877">Iš ITPR</text:span><text:span text:style-name="T1878"><text:s/>teikiami Nuostatų 19.2.20.5 papunktyje nurodyti duomenys.</text:span><text:span text:style-name="T1879"><text:s/></text:span></text:p>
      <text:p text:style-name="P1880">27.<text:span text:style-name="T1881"><text:s/>Iš<text:s/></text:span><text:span text:style-name="T1882">IGR</text:span><text:span text:style-name="T1883"><text:s/></text:span><text:span text:style-name="T1884">teikiami Nuostatų 19.2.20.6 papunktyje nurodyti duomenys.</text:span><text:span text:style-name="T1885"><text:s/></text:span></text:p>
      <text:p text:style-name="P1886">28.<text:span text:style-name="T1887"><text:s/></text:span><text:span text:style-name="T1888">Iš<text:s/></text:span><text:span text:style-name="T1889">PPPTR</text:span><text:span text:style-name="T1890"><text:s/></text:span><text:span text:style-name="T1891">teikiami Nuostatų 19.7.1.30 papunktyje nurodyti duomenys.</text:span><text:span text:style-name="T1892"><text:s/></text:span></text:p>
      <text:p text:style-name="P1893">29. Iš DVS<text:s/><text:span text:style-name="T1894">teikiami Nuostatų 19.11.13, 19.11.15 papunkčiuose nurodyti duomenys.</text:span><text:span text:style-name="T1895"><text:s/></text:span><text:s/></text:p>
      <text:p text:style-name="P1896">30. Iš ANR<text:s/><text:span text:style-name="T1897">teikiami</text:span><text:s/>Nuostatų<text:s/><text:span text:style-name="T1898">19.1.4–19.1.8, 19.1.13, 19.1.14, 19.1.16, 19.1.19.1</text:span><text:span text:style-name="T1899">‑19.1.19.1.4, 19.1.19.1.8, 19.1.19.1.9 papunkčiuose nurodyti duomenys.</text:span></text:p>
      <text:p text:style-name="P1900"><text:span text:style-name="T1901">31</text:span><text:span text:style-name="T1902">.<text:s/></text:span>Iš NVŽR<text:s/><text:span text:style-name="T1903">teikiami</text:span><text:s/>Nuostatų 19.2.15–19.2.19, 19.3.12<text:s/><text:span text:style-name="T1904">papunkčiuose nurodyti duomenys.</text:span></text:p>
      <text:p text:style-name="P1905">32. Iš HDR<text:s/><text:span text:style-name="T1906">teikiami Nuostatų 19.7.1.31 papunktyje nurodyti duomenys.</text:span><text:span text:style-name="T1907"><text:s/></text:span><text:span text:style-name="T1908"><text:s/></text:span></text:p>
      <text:p text:style-name="P1909"><text:span text:style-name="T1910">33</text:span><text:span text:style-name="T1911">. Iš N.</text:span>SIS II<text:s/><text:span text:style-name="T1912">teikiami Nuostatų 19.7.1.27 papunktyje nurodyti duomenys.</text:span><text:span text:style-name="T1913"><text:s/></text:span><text:span text:style-name="T1914"><text:s/></text:span></text:p>
      <text:p text:style-name="P1915">34.<text:span text:style-name="T1916"><text:s/>Iš LRGR teikiami Nuostatų 19.1.19.1.18.1–19.1.19.1.18.3, 19.1.19.1.18.5, 19.1.19.1.18.6, 19.1.19.1.1–19.1.19.1.3, 19.1.19.1.9, 19.1.19.1.14.1–19.1.19.1.14.3, 19.1.19.1.14.5–19.1.19.1.14.6, 19.1.19.1.15, 19.5.1.1–19.5.1.3, 19.5.1.15, 19.5.1.20.1</text:span><text:span text:style-name="T1917">‑19.5.1.20.3, 19.5.1.20.5, 19.5.1.20.6, <text:s/>19.7</text:span>.<text:span text:style-name="T1918">1.1–19.7</text:span>.<text:span text:style-name="T1919">1.3, 19.7.1.10.1–19.7.1.10.3, 19.7.1.10.5, 19.7</text:span>.<text:span text:style-name="T1920">1.10.6, 19.7</text:span>.<text:span text:style-name="T1921">1.12, 19.7</text:span>.<text:span text:style-name="T1922">1.13 papunkčiuose nurodyti duomenys. <text:s text:c="2"/></text:span></text:p>
      <text:p text:style-name="P1923">35.<text:span text:style-name="T1924"><text:s/>Iš TAAR teikiami Nuostatų<text:s/></text:span><text:span text:style-name="T1925">19.2.20.9<text:s/></text:span><text:span text:style-name="T1926">papunktyje nurodyti duomenys.</text:span></text:p>
      <text:p text:style-name="P1927">36.<text:span text:style-name="T1928"><text:s/>Iš JAR teikiami Nuostatų 19.1.19.2.1–19.1.19.2.4, 19.5.2.1–19.5.2.3, 19.5.2.8, 19.7</text:span>.<text:span text:style-name="T1929">2.1–19.7</text:span>.<text:span text:style-name="T1930">2.3, 19.7</text:span>.<text:span text:style-name="T1931">2.6,<text:s/></text:span>19.8.<text:span text:style-name="T1932">3.2, 19.10.4 papunkčiuose nurodyti duomenys.<text:s/></text:span></text:p>
      <text:p text:style-name="P1933">37.<text:span text:style-name="T1934"><text:s/>Iš LRAR teikiami Nuostatų<text:s/></text:span>19.1.13,<text:s/><text:span text:style-name="T1935">19.3.16.2 papunkčiuose nurodyti duomenys.<text:s/></text:span></text:p>
      <text:p text:style-name="P1936">38.<text:s/><text:span text:style-name="T1937">Iš DDR<text:s/></text:span><text:span text:style-name="T1938">teikiami Nuostatų 19.7.1.38 papunktyje nurodyti duomenys.</text:span></text:p>
      <text:p text:style-name="P1939">39.<text:span text:style-name="T1940"><text:s/>Iš DNRDR teikiami Nuostatų 19.7.1.39 papunktyje nurodyti duomenys.<text:s/></text:span></text:p>
      <text:p text:style-name="P1941">40.<text:span text:style-name="T1942"><text:s/>Iš NTR<text:s/></text:span><text:span text:style-name="T1943">teikiami Nuostatų 19.1.19.1.18.7,<text:s/></text:span><text:span text:style-name="T1944">19.2.20.7<text:s/></text:span><text:span text:style-name="T1945">papunktyje nurodyti duomenys.</text:span></text:p>
      <text:p text:style-name="P1946"><text:span text:style-name="T1947">41</text:span><text:span text:style-name="T1948">. Iš KTPR<text:s/></text:span><text:span text:style-name="T1949">teikiami Nuostatų 19.1.19.1.18.7,</text:span><text:span text:style-name="T1950"><text:s/></text:span><text:span text:style-name="T1951">19.2.20.8<text:s/></text:span><text:span text:style-name="T1952">papunktyje nurodyti duomenys.<text:s/></text:span></text:p>
      <text:p text:style-name="P1953">42.<text:span text:style-name="T1954"><text:s/>Iš UR teikiami Nuostatų 19.7.1.28 papunktyje nurodyti duomenys.<text:s/></text:span></text:p>
      <text:p text:style-name="P1955">43.<text:span text:style-name="T1956"><text:s/>Sertifikavimo paslaugų ir laiko žymų teikėjų<text:s/></text:span><text:span text:style-name="T1957">teikiami</text:span><text:span text:style-name="T1958"><text:s/>Nuostatų<text:s/></text:span>19.14<text:span text:style-name="T1959">.2 papunkčiuose nurodyti duomenys.<text:s/></text:span><text:span text:style-name="T1960"><text:s/></text:span></text:p>
      <text:p text:style-name="P1961">44. Iš advokatų registro teikiami Nuostatų 19.16.1.1–19.16.1.4 papunkčiuose nurodyti duomenys.<text:s/></text:p>
      <text:p text:style-name="P1962">45. Iš TEISIS teikiami Nuostatų 19.16.1.1–19.16.1.4 papunkčiuose nurodyti duomenys.</text:p>
      <text:p text:style-name="P1963">46. Baudžiamojo proceso dalyvių teikiami Nuostatų 19.16.2.1–19.16.2.9.8 papunkčiuose nurodyti duomenys.</text:p>
      <text:p text:style-name="P1964"/>
      <text:p text:style-name="P1965"><text:span text:style-name="T1966">IV</text:span><text:span text:style-name="T1967"><text:s/>skyrius</text:span></text:p>
      <text:p text:style-name="P1968"><text:span text:style-name="T1969">IBPS FUNKCINĖ STRUKTŪRA</text:span></text:p>
      <text:p text:style-name="P1970"/>
      <text:p text:style-name="P1971"><text:span text:style-name="T1972">47</text:span><text:span text:style-name="T1973">. IBPS funkcinę struktūrą sudaro:</text:span></text:p>
      <text:p text:style-name="P1974"><text:span text:style-name="T1975">47.1</text:span><text:span text:style-name="T1976">. IBPS integracinė terpė, kurią sudaro:</text:span></text:p>
      <text:p text:style-name="P1977"><text:span text:style-name="T1978">47.1.1</text:span><text:span text:style-name="T1979">. Duomenų mainų posistemė;</text:span></text:p>
      <text:p text:style-name="P1980"><text:span text:style-name="T1981">47.1.2</text:span><text:span text:style-name="T1982">. Dokumentų ir užduočių valdymo posistemė;</text:span></text:p>
      <text:p text:style-name="P1983"><text:span text:style-name="T1984">47.1.3</text:span><text:span text:style-name="T1985">. Paieškos posistemė;</text:span></text:p>
      <text:p text:style-name="P1986"><text:span text:style-name="T1987">47.1.4</text:span><text:span text:style-name="T1988">. Ataskaitų posistemė;</text:span></text:p>
      <text:p text:style-name="P1989"><text:span text:style-name="T1990">47.1.5</text:span><text:span text:style-name="T1991">. Bendrųjų klasifikatorių posistemė;</text:span></text:p>
      <text:p text:style-name="P1992"><text:span text:style-name="T1993">47.1.6</text:span><text:span text:style-name="T1994">. Audituojamų įvykių posistemė;</text:span></text:p>
      <text:p text:style-name="P1995"><text:span text:style-name="T1996">47.2</text:span><text:span text:style-name="T1997">. IBPS IT vykdymo posistemė;</text:span></text:p>
      <text:p text:style-name="P1998"><text:span text:style-name="T1999">47.3</text:span><text:span text:style-name="T2000">. IBPS IT kontrolės posistemė;</text:span></text:p>
      <text:p text:style-name="P2001"><text:span text:style-name="T2002">47.4</text:span><text:span text:style-name="T2003">. IBPS IT teisėjo veiksmų posistemė;</text:span></text:p>
      <text:p text:style-name="P2004"><text:span text:style-name="T2005">47.5</text:span><text:span text:style-name="T2006">. Elektroninių paslaugų portalas.</text:span></text:p>
      <text:p text:style-name="P2007"><text:span text:style-name="T2008">48</text:span><text:span text:style-name="T2009">. IBPS posistemių atliekamos funkcijos:</text:span></text:p>
      <text:p text:style-name="P2010"><text:span text:style-name="T2011">48.1</text:span><text:span text:style-name="T2012">. IBPS integracinės terpės posistemių funkcijos:</text:span></text:p>
      <text:p text:style-name="P2013"><text:span text:style-name="T2014">48.1.1</text:span><text:span text:style-name="T2015">. Duomenų mainų posistemėje vykdomi duomenų mainai tarp IBPS komponentų (posistemių) bei tarp IBPS komponentų ir informacinių sistemų, registrų;</text:span></text:p>
      <text:p text:style-name="P2016"><text:span text:style-name="T2017">48.1.2</text:span><text:span text:style-name="T2018">. Dokumentų ir užduočių valdymo posistemėje vykdomos dokumentų paieškos, sukūrimo, peržiūros, pasirašymo elektroniniu parašu bei užduočių sukūrimo, vykdymo bei valdymo funkcijos;</text:span></text:p>
      <text:p text:style-name="P2019"><text:span text:style-name="T2020">48.1.3</text:span><text:span text:style-name="T2021">. Paieškos posistemėje pagal pasirinktus kriterijus generuojama įvairių IBPS saugomų duomenų paieška;</text:span></text:p>
      <text:p text:style-name="P2022"><text:span text:style-name="T2023">48.1.4</text:span><text:span text:style-name="T2024">. Ataskaitų posistemėje generuojamos ataskaitos apie ikiteisminius tyrimus, atliktus tyrimo veiksmus, registruotas nusikalstamas veikas, kardomąsias ir kitas procesines prievartos priemones, teismo nutartis ir nuosprendžius;</text:span></text:p>
      <text:p text:style-name="P2025"><text:span text:style-name="T2026">48.1.5</text:span><text:span text:style-name="T2027">. Bendrųjų klasifikatorių posistemėje kaupiami, valdomi ir naudojami visų IBPS komponentų klasifikatoriai;</text:span></text:p>
      <text:p text:style-name="P2028"><text:span text:style-name="T2029">48.1.6</text:span><text:span text:style-name="T2030">. Audituojamų įvykių posistemėje registruojami IBPS naudotojų atlikti veiksmai;</text:span></text:p>
      <text:p text:style-name="P2031">48.2. IBPS IT vykdymo posistemėje tvarkomi ir kaupiami ikiteisminio tyrimo vykdymo veiksmai ir duomenys;<text:s/></text:p>
      <text:p text:style-name="P2032">48.3. IBPS IT kontrolės posistemėje tvarkomi ir kaupiami ikiteisminio tyrimo vykdymo ir kontrolės veiksmai ir duomenys;<text:s/></text:p>
      <text:p text:style-name="P2033">48.4. IBPS IT<text:s/><text:span text:style-name="T2034">teisėjo veiksmų posistemėje tvarkomi ir kaupiami ikiteisminio tyrimo teisėjo veiksmai ir duomenys;<text:s/></text:span></text:p>
      <text:p text:style-name="P2035"><text:span text:style-name="T2036">48.5</text:span><text:span text:style-name="T2037">. Elektroninių paslaugų portale</text:span><text:s/><text:span text:style-name="T2038">tvarkomi ir kaupiami baudžiamojo proceso dalyviams ikiteisminio tyrimo vykdymo ir skundo, pareiškimo ar pranešimo apie nusikalstamą veiką<text:s/></text:span><text:soft-page-break/><text:span text:style-name="T2039">nagrinėjimo (patikslinimo) metu teikiamų elektroninių paslaugų ir gautų iš baudžiamojo proceso dalyvių duomenys ir informacija.<text:s/></text:span></text:p>
      <text:p text:style-name="P2040"><text:span text:style-name="T2041">48.5.1</text:span><text:span text:style-name="T2042">. Elektroninių paslaugų portale teikiamos paslaugos:<text:s/></text:span></text:p>
      <text:p text:style-name="P2043"><text:span text:style-name="T2044">48.5.1.1</text:span><text:span text:style-name="T2045">. ikiteisminio tyrimo procedūros vykdymas, informuojant tyrime dalyvaujantį asmenį apie proceso veiksmo atlikimą;</text:span></text:p>
      <text:p text:style-name="P2046"><text:span text:style-name="T2047">48</text:span><text:span text:style-name="T2048">.5.1.2</text:span><text:span text:style-name="T2049">. susipažinimo su ikiteisminio tyrimo bylos ir medžiagos, kurioje priimtas nutarimas atsisakyti pradėti ikiteisminį tyrimą, medžiagos teikimas ir jos kopijų užsakymas;</text:span></text:p>
      <text:p text:style-name="P2050"><text:span text:style-name="T2051">48.5.1.3</text:span><text:span text:style-name="T2052">. informavimas apie ikiteisminio tyrimo sprendimus, įvykius; <text:s/></text:span></text:p>
      <text:p text:style-name="P2053"><text:span text:style-name="T2054">48.5.1.4</text:span><text:span text:style-name="T2055">. papildomos, su ikiteisminiu tyrimu susijusios informacijos teikimas;<text:s/></text:span></text:p>
      <text:p text:style-name="P2056"><text:span text:style-name="T2057">48.5.1.5</text:span><text:span text:style-name="T2058">. prašymų, skundų ar kitokių dokumentų, susijusių su ikiteisminio tyrimo procesu, teikimas;<text:s/></text:span></text:p>
      <text:p text:style-name="P2059"><text:span text:style-name="T2060">48.5.1.6</text:span><text:span text:style-name="T2061">. atsakymų į prašymus, skundus, susijusių su ikiteisminio tyrimo procesu, teikimas;</text:span></text:p>
      <text:p text:style-name="P2062"><text:span text:style-name="T2063">48.5.2</text:span><text:span text:style-name="T2064">. Elektroninių paslaugų portale vykdomos funkcijos:</text:span></text:p>
      <text:p text:style-name="P2065"><text:span text:style-name="T2066">48.5.2.1</text:span><text:span text:style-name="T2067">. naudotojų asmens duomenų (vardas, pavardė, asmens kodas, gimimo data, procesinė padėtis, telefono ryšio numeris) ir kitų naudotojo paskyros duomenų tvarkymas; <text:s/></text:span></text:p>
      <text:p text:style-name="P2068"><text:span text:style-name="T2069">48.5.2.2</text:span><text:span text:style-name="T2070">. teikiamų ir suteiktų elektroninių paslaugų informacijos peržiūra, ataskaitų rengimas;</text:span></text:p>
      <text:p text:style-name="P2071"><text:span text:style-name="T2072">48.5.2.3</text:span><text:span text:style-name="T2073">. teikiamų elektroninių paslaugų eigos stebėjimas;</text:span></text:p>
      <text:p text:style-name="P2074"><text:span text:style-name="T2075">48.5.2.4</text:span><text:span text:style-name="T2076">. su ikiteisminiu tyrimu susijusių mokėjimų valdymas.</text:span></text:p>
      <text:p text:style-name="P2077"/>
      <text:p text:style-name="P2078"><text:span text:style-name="T2079">V</text:span><text:span text:style-name="T2080"><text:s/>SKYRIUS</text:span></text:p>
      <text:p text:style-name="P2081"><text:span text:style-name="T2082">IBPS DUOMENŲ TEIKIMAS IR NAUDOJIMAS</text:span></text:p>
      <text:p text:style-name="P2083"/>
      <text:p text:style-name="P2084"><text:span text:style-name="T2085">49</text:span><text:span text:style-name="T2086">. Vadovaujantis BPK 177 str. IBPS<text:s/></text:span><text:span text:style-name="T2087">duomenys viešai neskelbiami.<text:s/></text:span><text:s/></text:p>
      <text:p text:style-name="P2088"><text:span text:style-name="T2089">50</text:span><text:span text:style-name="T2090">. IBPS duomenys teikiami duomenų gavėjams ir (ar) perduodami susijusiems registrams, valstybės informacinėms sistemoms<text:s/></text:span><text:span text:style-name="T2091">vadovaujantis BPK, VIIVĮ ir</text:span><text:span text:style-name="T2092"><text:s/>kitų teisės aktų nustatyta tvarka.<text:s/></text:span><text:span text:style-name="T2093">Asmens duomenys teikiami vadovaujantis BPK ir<text:s/></text:span><text:span text:style-name="T2094">Lietuvos Respublikos asmens duomenų, tvarkomų nusikalstamų veikų prevencijos, tyrimo, atskleidimo ar baudžiamojo persekiojimo už jas, bausmių vykdymo arba nacionalinio saugumo ar gynybos tikslais, teisinės apsaugos įstatymo</text:span><text:span text:style-name="T2095"><text:s/>nustatyta tvarka.<text:s/></text:span><text:span text:style-name="T2096">Atsisakymas teikti duomenis grindžiamas<text:s/></text:span><text:span text:style-name="T2097">BPK 177 str. ir<text:s/></text:span><text:span text:style-name="T2098">Lietuvos Respublikos asmens duomenų, tvarkomų nusikalstamų veikų prevencijos, tyrimo, atskleidimo ar baudžiamojo persekiojimo už jas, bausmių vykdymo arba nacionalinio saugumo ar gynybos tikslais, teisinės apsaugos įstatymo 16 str. IBPS duomenų gavėjai:</text:span></text:p>
      <text:p text:style-name="P2099"><text:span text:style-name="T2100">50.1</text:span><text:span text:style-name="T2101">. Generalinė prokuratūra ir apygardų prokuratūros, gaunančios duomenis į IPS;</text:span></text:p>
      <text:p text:style-name="P2102"><text:span text:style-name="T2103">50.2</text:span><text:span text:style-name="T2104">. Nacionalinė teismų administracija, gaunanti duomenis į LITEKO;</text:span></text:p>
      <text:p text:style-name="P2105"><text:span text:style-name="T2106">50.3</text:span><text:span text:style-name="T2107">. Policijos departamentas, gaunantis duomenis į PRĮR, INDR, DDR, DNRDR ir DVS;</text:span></text:p>
      <text:p text:style-name="P2108"><text:span text:style-name="T2109">50.4</text:span><text:span text:style-name="T2110">. Informatikos ir ryšių departamentas, gaunantis duomenis į NVŽR, HDR, ĮKNR ir IAR;</text:span></text:p>
      <text:p text:style-name="P2111"><text:span text:style-name="T2112">50.5</text:span><text:span text:style-name="T2113">.<text:s/></text:span><text:span text:style-name="T2114">valstybės įmonė Registrų centras</text:span><text:span text:style-name="T2115">, gaunantis duomenis į TAAR;</text:span></text:p>
      <text:p text:style-name="P2116"><text:span text:style-name="T2117">50.6</text:span><text:span text:style-name="T2118">. Kalėjimų departamentas;</text:span></text:p>
      <text:p text:style-name="P2119"><text:span text:style-name="T2120">50.7</text:span><text:span text:style-name="T2121">. baudžiamojo proceso dalyviai, turintys teisę gauti IBPS duomenis teisės aktų nustatyta tvarka;</text:span></text:p>
      <text:p text:style-name="P2122"><text:span text:style-name="T2123">50.8</text:span><text:span text:style-name="T2124">. Valstybės garantuojamos teisinės pagalbos tarnyba, gaunanti duomenis į TEISIS;</text:span></text:p>
      <text:p text:style-name="P2125"><text:span text:style-name="T2126">50.9</text:span><text:span text:style-name="T2127">. kiti asmenys, turintys teisę gauti IBPS duomenis teisės aktų nustatyta tvarka.</text:span></text:p>
      <text:p text:style-name="P2128"><text:span text:style-name="T2129">51</text:span><text:span text:style-name="T2130">.<text:s/></text:span><text:span text:style-name="T2131">IBPS duomenys perduodami automatiniu būdu elektroninių ryšių tinklais, pateikiami raštu, žodžiu ir (arba) elektroninių ryšių priemonėmis</text:span><text:span text:style-name="T2132">.</text:span></text:p>
      <text:p text:style-name="P2133"><text:span text:style-name="T2134">52</text:span><text:span text:style-name="T2135">.</text:span><text:span text:style-name="T2136"><text:tab/>Daugkartinio teikimo atveju IBPS duomenys duomenų gavėjams teikiami pagal duomenų teikimo sutartį, kurioje turi būti nurodyta:</text:span></text:p>
      <text:p text:style-name="P2137"><text:span text:style-name="T2138">52.1</text:span><text:span text:style-name="T2139">.</text:span><text:span text:style-name="T2140"><text:tab/>teikiamų duomenų apimtis;</text:span></text:p>
      <text:p text:style-name="P2141"><text:span text:style-name="T2142">52.2</text:span><text:span text:style-name="T2143">.</text:span><text:span text:style-name="T2144"><text:tab/>duomenų teikimo ir gavimo teisinis pagrindas;</text:span></text:p>
      <text:p text:style-name="P2145"><text:span text:style-name="T2146">52.3</text:span><text:span text:style-name="T2147">.</text:span><text:span text:style-name="T2148"><text:tab/>duomenų naudojimo tikslas;</text:span></text:p>
      <text:p text:style-name="P2149"><text:span text:style-name="T2150">52.4</text:span><text:span text:style-name="T2151">.</text:span><text:span text:style-name="T2152"><text:tab/>duomenų teikimo sąlygos;</text:span></text:p>
      <text:p text:style-name="P2153"><text:span text:style-name="T2154">52.5</text:span><text:span text:style-name="T2155">.</text:span><text:span text:style-name="T2156"><text:tab/>duomenų teikimo sutarties keitimo tvarka.</text:span></text:p>
      <text:p text:style-name="P2157"><text:span text:style-name="T2158">53</text:span><text:span text:style-name="T2159">. Vienkartinio teikimo atveju duomenys teikiami pagal duomenų gavėjo (ar elektroninių paslaugų gavėjo) prašymą, kuriame nurodomas prašomų duomenų gavimo pagrindas, jų naudojimo tikslas, teikimo būdas ir duomenų apimtis.</text:span></text:p>
      <text:p text:style-name="P2160"><text:span text:style-name="T2161">54</text:span><text:span text:style-name="T2162">. Duomenų gavėjai IBPS duomenų negali panaudoti kitaip arba panaudoti kitam tikslui, negu buvo nustatyta duomenų<text:s/></text:span><text:span text:style-name="T2163">teikimo sutartyje arba prašyme. IBPS duomenys duomenų gavėjams teikiami tik tokios apimties, kokia yra būtina tikslui, dėl kurio duomenys teikiami, pasiekti.<text:s/></text:span></text:p>
      <text:p text:style-name="P2164"><text:span text:style-name="T2165">55</text:span><text:span text:style-name="T2166">. IBPS duomenys teikiami tokio turinio ir tokios formos, kokie jau naudojami IBPS ir kurių nereikia papildomai apdoroti.</text:span></text:p>
      <text:p text:style-name="P2167"><text:span text:style-name="T2168">56</text:span><text:span text:style-name="T2169">. IBPS duomenys duomenų gavėjams teikiami neatlygintinai.</text:span></text:p>
      <text:p text:style-name="P2170"><text:span text:style-name="T2171">57</text:span><text:span text:style-name="T2172">. Baudžiamojo proceso dalyviui ar kitam asmeniui, turinčiam teisę ar leidimą susipažinti su ikiteisminio tyrimo medžiagos duomenimis, pačiam prašant ikiteisminio tyrimo medžiagos ar jos dalies popierinės kopijos, vadovaujantis Aprašo 43 ir 44 punktais, už popierinės ikiteisminio tyrimo medžiagos duomenų kopijos teikimą imamas atlyginimas.<text:s/></text:span></text:p>
      <text:p text:style-name="P2173"><text:span text:style-name="T2174">58</text:span><text:span text:style-name="T2175">. IBPS duomenys Europos Sąjungos valstybių narių ir (arba) Europos ekonominės erdvės valstybių, trečiųjų šalių fiziniams ir juridiniams asmenims, juridinio asmens statuso neturintiems subjektams, jų filialams ir atstovybėms teikiami BPK ir VIIVĮ nustatyta tvarka.</text:span></text:p>
      <text:p text:style-name="P2176"><text:span text:style-name="T2177">59</text:span><text:span text:style-name="T2178">. Neteisingi, netikslūs ar neišsamūs IBPS duomenys, IBPS dokumentai ir (arba) jų kopijos taisomi IBPS tvarkytojo iniciatyva arba gavus suinteresuoto asmens (IBPS duomenų teikėjo, IBPS duomenų gavėjo, IBPS duomenų subjekto, susijusio registro, valstybės informacinės sistemos, kitos informacinės sistemos tvarkytojo) prašymą.<text:s/></text:span></text:p>
      <text:p text:style-name="P2179"><text:span text:style-name="T2180">60</text:span><text:span text:style-name="T2181">. IBPS duomenų gavėjai, registrų ar kitų valstybės informacinių sistemų tvarkytojai, IBPS duomenų subjektai, kiti asmenys turi teisę reikalauti ištaisyti netikslius duomenis. Pastebėję jiems perduotų IBPS duomenų, IBPS dokumentų ir (arba) jų kopijų netikslumus raštu arba elektroninio ryšio priemonėmis ne vėliau kaip per 3 darbo dienas apie tai praneša IBPS tvarkytojui. IBPS tvarkytojas privalo per 10 darbo dienų nuo informacijos apie IBPS duomenų, IBPS dokumentų ir (arba) jų kopijų netikslumus gavimo patikrinti pateiktą informaciją. Informacijai pasitvirtinus, IBPS tvarkytojas privalo ištaisyti netikslumus ir raštu arba elektroninio ryšio priemonėmis pranešti apie tai IBPS duomenų gavėjui, o informacijai nepasitvirtinus – raštu arba elektroninio ryšio priemonėmis pranešti ją pateikusiam IBPS duomenų gavėjui apie atsisakymą ištaisyti netikslumus.</text:span></text:p>
      <text:p text:style-name="P2182"/>
      <text:p text:style-name="P2183"/>
      <text:p text:style-name="P2184"><text:span text:style-name="T2185">VI</text:span><text:span text:style-name="T2186"><text:s/>SKYRIUS<text:s/></text:span></text:p>
      <text:p text:style-name="P2187"><text:span text:style-name="T2188">IBPS DUOMENŲ SAUGA</text:span></text:p>
      <text:p text:style-name="P2189"/>
      <text:p text:style-name="P2190"><text:span text:style-name="T2191">61</text:span><text:span text:style-name="T2192">.<text:s/></text:span>IBPS duomenų saugą reglamentuoja Kai kurių Lietuvos Respublikos vidaus reikalų ministerijos valdomų registrų ir valstybės informacinių sistemų duomenų saugos nuostatai, patvirtinti Lietuvos Respublikos vidaus reikalų ministro 2017 m. gruodžio 22 d. įsakymu Nr. 1V-883 „Dėl kai kurių Lietuvos Respublikos vidaus reikalų ministerijos valdomų registrų ir valstybės informacinių sistemų duomenų saugos nuostatų patvirtinimo“, kiti saugos politiką įgyvendinantys dokumentai, kurie rengiami, derinami ir tvirtinami Lietuvos Respublikos Vyriausybės nustatyta tvarka.<text:s/></text:p>
      <text:p text:style-name="P2193">62. IBPS tvarkomų asmens duomenų saugumas užtikrinimas vadovaujantis<text:s/><text:span text:style-name="T2194">Lietuvos Respublikos asmens duomenų, tvarkomų nusikalstamų veikų prevencijos, tyrimo, atskleidimo ar baudžiamojo persekiojimo už jas, bausmių vykdymo arba nacionalinio saugumo ar gynybos tikslais, teisinės apsaugos įstatymu ir tiek, kiek nereglamentuoja šis įstatymas, BDAR.</text:span></text:p>
      <text:p text:style-name="P2195"><text:span text:style-name="T2196">63</text:span><text:span text:style-name="T2197">. Už elektroninės informacijos saugą pagal kompetenciją atsako IBPS valdytojas ir IBPS tvarkytojai.<text:s/></text:span></text:p>
      <text:p text:style-name="P2198"><text:span text:style-name="T2199">64</text:span><text:span text:style-name="T2200">. IBPS asmens duomenų valdytojai ir tvarkytojai užtikrina,<text:s/></text:span><text:span text:style-name="T2201">kad asmens duomenis tvarkyti įgalioti asmenys būtų įsipareigoję užtikrinti jų konfidencialumą, vientisumą ir nepakeičiamumą arba autentiškumą.</text:span></text:p>
      <text:p text:style-name="P2202"><text:span text:style-name="T2203">65</text:span><text:span text:style-name="T2204">. Asmenys, kurie tvarko asmens duomenis, privalo laikytis<text:s/></text:span><text:span text:style-name="T2205">Lietuvos Respublikos asmens duomenų, tvarkomų nusikalstamų veikų prevencijos, tyrimo, atskleidimo ar baudžiamojo<text:s/></text:span><text:soft-page-break/><text:span text:style-name="T2206">persekiojimo už jas, bausmių vykdymo arba nacionalinio saugumo ar gynybos tikslais, teisinės apsaugos įstatymo ir<text:s/></text:span><text:span text:style-name="T2207">BDAR nuostatų ir saugoti asmens duomenų paslaptį. Ši pareiga galioja ir jiems pasitraukus iš valstybės tarnybos, perėjus dirbti į kitas pareigas, pasibaigus jų darbo ar sutartiniams santykiams. Už neteisėtą asmens duomenų paskelbimą, perdavimą, pakeitimą ar sunaikinimą šie asmenys atsako įstatymų nustatyta tvarka.</text:span></text:p>
      <text:p text:style-name="P2208"><text:span text:style-name="T2209">66</text:span><text:span text:style-name="T2210">. IBPS asmens duomenų tvarkytojas nepasitelkia kito asmens duomenų tvarkytojo be konkretaus arba bendro rašytinio IBPS asmens duomenų valdytojo leidimo. Sprendimai dėl<text:s/></text:span><text:span text:style-name="T2211">IBPS techninių ir programinių priemonių įsigijimo, įdiegimo ir tobulinimo priimami jiems pritarus TVKK.</text:span><text:span text:style-name="T2212"><text:s/></text:span></text:p>
      <text:p text:style-name="P2213"><text:span text:style-name="T2214">67</text:span><text:span text:style-name="T2215">. IBPS asmens duomenų tvarkytojai užtikrina, kad taikant technines ir organizacines priemones būtų užtikrinta apsauga nuo duomenų tvarkymo be leidimo ar neteisėto duomenų tvarkymo ir sunaikinimo, kad duomenys nebūtų tvarkomi neteisėtai, nuo netyčinio paradimo, sunaikinimo ar sugadinimo (vientisumo ir konfidencialumo principas).</text:span></text:p>
      <text:p text:style-name="P2216"><text:span text:style-name="T2217">68</text:span><text:span text:style-name="T2218">. IBPS suformuotoje elektroninėje baudžiamojoje byloje esantys asmens duomenys sunaikinami vadovaujantis<text:s/></text:span>Nutrauktų baudžiamųjų bylų ir ikiteisminio tyrimo bylų, kuriose ikiteisminis tyrimas nutrauktas, saugojimo, naudojimo ir naikinimo instrukcija, patvirtinta Lietuvos Respublikos vidaus reikalų ministro 2004 m. kovo 12 d. įsakymu Nr. 1V-68 „Dėl Nutrauktų baudžiamųjų bylų ir ikiteisminio tyrimo bylų, kuriose ikiteisminis tyrimas nutrauktas, saugojimo, naudojimo ir naikinimo instrukcijos patvirtinimo“, Policijos įstaigų veiklos dokumentų saugojimo terminų rodykle, patvirtinta<text:s/><text:span text:style-name="T2219">Lietuvos policijos generalinio komisaro 2017 m. lapkričio 3 d. įsakymu Nr. 5-V-923 „Dėl p</text:span>olicijos įstaigų veiklos dokumentų saugojimo terminų rodyklės patvirtinimo“<text:span text:style-name="T2220">, Lietuvos Respublikos prokuratūros veiklos dokumentų saugojimo terminų rodykle, patvirtinta Lietuvos Respublikos generalinio prokuroro 2017 m. gegužės 9 d. įsakymu Nr. I-138 „Dėl Lietuvos Respublikos prokuratūros veiklos dokumentų saugojimo terminų“ ir kitais teisės aktais, reglamentuojančiais baudžiamųjų bylų saugojimą.<text:s/></text:span></text:p>
      <text:p text:style-name="P2221"/>
      <text:p text:style-name="P2222"/>
      <text:p text:style-name="P2223"><text:span text:style-name="T2224">VII</text:span><text:span text:style-name="T2225"><text:s/>SKYRIUS</text:span></text:p>
      <text:p text:style-name="P2226"><text:span text:style-name="T2227">IBPS FINANSAVIMAS</text:span></text:p>
      <text:p text:style-name="P2228"/>
      <text:p text:style-name="P2229"><text:span text:style-name="T2230">69</text:span><text:span text:style-name="T2231">. IBPS kūrimas, tvarkymas ir priežiūra finansuojama iš Lietuvos Respublikos valstybės biudžeto ir Europos Sąjungos finansinės paramos lėšomis.<text:s/></text:span></text:p>
      <text:p text:style-name="P2232"/>
      <text:p text:style-name="P2233"><text:span text:style-name="T2234">VIII</text:span><text:span text:style-name="T2235"><text:s/>SKYRIUS</text:span></text:p>
      <text:p text:style-name="P2236"><text:span text:style-name="T2237">IBPS MODERNIZAVIMAS IR LIKVIDAVIMAS</text:span></text:p>
      <text:p text:style-name="P2238"/>
      <text:p text:style-name="P2239"><text:span text:style-name="T2240">70</text:span><text:span text:style-name="T2241">. IBPS modernizuojama ir likviduojama VIIVĮ, Valstybės informacinių sistemų steigimo, kūrimo, modernizavimo ir likvidavimo tvarkos aprašo ir kitų teisės aktų nustatyta tvarka. Likviduojant IBPS, jos duomenys perduodami kitai informacinei sistemai, sunaikinami arba perduodami valstybės archyvams Lietuvos Respublikos dokumentų ir archyvų įstatymo, kitų įstatymų ir teisės aktų nustatyta tvarka.</text:span></text:p>
      <text:p text:style-name="P2242"/>
      <text:p text:style-name="P2243"/>
      <text:p text:style-name="P2244"><text:span text:style-name="T2245">IX</text:span><text:span text:style-name="T2246"><text:s/>SKYRIUS</text:span></text:p>
      <text:p text:style-name="P2247"><text:span text:style-name="T2248">IBPS DUOMENŲ SUBJEKTŲ TEISĖS</text:span></text:p>
      <text:p text:style-name="P2249"/>
      <text:p text:style-name="P2250"><text:span text:style-name="T2251">71</text:span><text:span text:style-name="T2252">. IBPS duomenų subjektas turi teisę susipažinti su savo asmens duomenimis, tvarkomais IBPS, ir teisę reikalauti juos ištaisyti tokia tvarka, kuri nustatyta BPK ir kituose teisės aktuose, reglamentuojančiuose baudžiamąjį procesą.</text:span><text:span text:style-name="T2253"><text:s/></text:span></text:p>
      <text:p text:style-name="P2254"><text:span text:style-name="T2255">72</text:span><text:span text:style-name="T2256">. Duomenų subjektas, siekdamas susipažinti su savo asmens duomenimis, tvarkomais IBPS, IBPS valdytojui ar tvarkytojui pateikia rašytinį prašymą ir asmens tapatybę patvirtinantį dokumentą<text:s/></text:span><text:soft-page-break/><text:span text:style-name="T2257">arba teisės aktų nustatyta tvarka kreipiasi elektroninių ryšių priemonėmis, kurios leidžia tinkamai identifikuoti asmenį.</text:span></text:p>
      <text:p text:style-name="P2258"><text:span text:style-name="T2259">73</text:span><text:span text:style-name="T2260">. IBPS valdytojas ar tvarkytojas gautą duomenų subjekto prašymą dėl duomenų, tvarkomų IBPS, nagrinėja ir teikia atsakymą, vadovaudamasis<text:s/></text:span><text:span text:style-name="T2261">BPK,<text:s/></text:span><text:span text:style-name="T2262">Lietuvos Respublikos asmens duomenų, tvarkomų nusikalstamų veikų prevencijos, tyrimo, atskleidimo ar baudžiamojo persekiojimo už jas, bausmių vykdymo arba nacionalinio saugumo ar gynybos tikslais, teisinės apsaugos įstatymu ir BDAR</text:span><text:span text:style-name="T2263">.<text:s/></text:span></text:p>
      <text:p text:style-name="P2264"><text:span text:style-name="T2265">74</text:span><text:span text:style-name="T2266">. Jeigu duomenų subjektas, susipažinęs su savo asmens duomenimis, nustato, kad jo asmens duomenys yra netikslūs arba tvarkomi neteisėtai, turi teisę rašytiniu prašymu, pateiktu asmeniškai, paštu ar elektroninių ryšių priemonėmis kreiptis į IBPS valdytoją ar tvarkytoją dėl jo asmens duomenų ištaisymo. Gavęs prašymą IBPS valdytojas ar tvarkytojas, nedelsdamas privalo patikrinti asmens duomenis arba jų tvarkymo teisėtumą ir ištaisyti netikslius asmens duomenis arba sunaikinti neteisėtai sukauptus asmens duomenis ir (arba) sustabdyti tokių asmens duomenų tvarkymo veiksmus.</text:span></text:p>
      <text:p text:style-name="P2267"><text:span text:style-name="T2268">75</text:span><text:span text:style-name="T2269">. Duomenų subjektas gali skųsti IBPS valdytojo ar tvarkytojo veiksmus asmens duomenų priežiūros institucijai.<text:s/></text:span></text:p>
      <text:p text:style-name="P2270"><text:span text:style-name="T2271">76</text:span><text:span text:style-name="T2272">. IBPS valdytojas privalo IBPS naudotojui, kurio asmens duomenys tvarkomi, pateikti šią informaciją:</text:span></text:p>
      <text:p text:style-name="P2273"><text:span text:style-name="T2274">76.1</text:span><text:span text:style-name="T2275">. įstaigos, kurioje tvarkomi IBPS naudotojo asmens duomenys, pavadinimą, kontaktinius duomenis;</text:span></text:p>
      <text:p text:style-name="P2276"><text:span text:style-name="T2277">76.2</text:span><text:span text:style-name="T2278">. duomenų tvarkymo tikslus, dėl kurių tvarkomi asmens duomenys;</text:span></text:p>
      <text:p text:style-name="P2279"><text:span text:style-name="T2280">76.3</text:span><text:span text:style-name="T2281">. duomenų tvarkymo teisinį pagrindą;</text:span></text:p>
      <text:p text:style-name="P2282"><text:span text:style-name="T2283">76.4</text:span><text:span text:style-name="T2284">. asmens duomenų gavėjus;</text:span></text:p>
      <text:p text:style-name="P2285"><text:span text:style-name="T2286">76.5</text:span><text:span text:style-name="T2287">. taip pat kitą informaciją, kad užtikrintų sąžiningą ir skaidrų duomenų tvarkymą:</text:span></text:p>
      <text:p text:style-name="P2288"><text:span text:style-name="T2289">76.5.1</text:span><text:span text:style-name="T2290">. asmens duomenų saugojimo laikotarpį;</text:span></text:p>
      <text:p text:style-name="P2291"><text:span text:style-name="T2292">76.5.2</text:span><text:span text:style-name="T2293">. teisę prašyti, kad IBPS valdytojas leistų susipažinti su savo asmens duomenimis ir juos ištaisytų ar ištrintų, arba apribotų duomenų tvarkymą;</text:span></text:p>
      <text:p text:style-name="P2294"><text:span text:style-name="T2295">76.5.3</text:span><text:span text:style-name="T2296">. teisę pateikti skundą Valstybinei duomenų apsaugos inspekcijai (toliau – VDAI) ar teismui;<text:s/></text:span></text:p>
      <text:p text:style-name="P2297"><text:span text:style-name="T2298">76.5.4</text:span><text:span text:style-name="T2299">. ar asmens duomenų pateikimas yra teisės aktais numatytas reikalavimas, taip pat tai, ar asmuo, kurio duomenys tvarkomi, privalo pateikti asmens duomenis, ir informaciją apie galimas tokių duomenų nepateikimo pasekmes.<text:s/></text:span></text:p>
      <text:p text:style-name="P2300"><text:span text:style-name="T2301">77</text:span><text:span text:style-name="T2302">. IBPS asmens duomenų tvarkytojai visomis tinkamomis priemonėmis padeda IBPS asmens duomenų valdytojams užtikrinti, kad būtų laikomasi nuostatų dėl duomenų subjekto teisių ir pateikia jiems visą informaciją, būtiną siekiant įrodyti, kad laikomasi IBPS asmens duomenų tvarkytojų prievolių, nustatytų<text:s/></text:span><text:span text:style-name="T2303">Lietuvos Respublikos asmens duomenų, tvarkomų nusikalstamų veikų prevencijos, tyrimo, atskleidimo ar baudžiamojo persekiojimo už jas, bausmių vykdymo arba nacionalinio saugumo ar gynybos tikslais, teisinės apsaugos įstatyme</text:span><text:span text:style-name="T2304">.</text:span></text:p>
      <text:p text:style-name="P2305"><text:span text:style-name="T2306">78</text:span><text:span text:style-name="T2307">. IBPS naudotojas turi teisę susipažinti su savo duomenimis, gauti jų kopiją, bet kokią susijusią papildomą informaciją bei</text:span><text:span text:style-name="T2308"><text:s/>gauti patvirtinimą, ar su juo susiję asmens duomenys yra tvarkomi, o jei tokie asmens duomenys yra tvarkomi, turi teisę<text:s/></text:span><text:span text:style-name="T2309">susipažinti su asmens duomenimis ir gauti informaciją apie:<text:s/></text:span></text:p>
      <text:p text:style-name="P2310"><text:span text:style-name="T2311">78.1</text:span><text:span text:style-name="T2312">. duomenų tvarkymo tikslus;<text:s/></text:span></text:p>
      <text:p text:style-name="P2313"><text:span text:style-name="T2314">78.2</text:span><text:span text:style-name="T2315">. apie asmenį turimą informaciją;</text:span></text:p>
      <text:p text:style-name="P2316"><text:span text:style-name="T2317">78.3</text:span><text:span text:style-name="T2318">. duomenų gavėjus, kuriems buvo arba bus atskleisti asmens duomenys, visų pirma – duomenų gavėjus trečiosiose valstybėse arba tarptautinėse organizacijose;<text:s/></text:span></text:p>
      <text:p text:style-name="P2319"><text:span text:style-name="T2320">78.4</text:span><text:span text:style-name="T2321">. kai įmanoma, numatomą asmens duomenų saugojimo laikotarpį arba, jei neįmanoma, kriterijus, taikomus tam laikotarpiui nustatyti;<text:s/></text:span></text:p>
      <text:p text:style-name="P2322"><text:span text:style-name="T2323">78.5</text:span><text:span text:style-name="T2324">. teisę prašyti ištaisyti arba ištrinti asmens duomenis ar apriboti su asmeniu susijusių asmens duomenų tvarkymą arba nesutikti su tokiu tvarkymu;<text:s/></text:span></text:p>
      <text:p text:style-name="P2325"><text:span text:style-name="T2326">78.6</text:span><text:span text:style-name="T2327">. teisę pateikti skundą VDAI.<text:s/></text:span></text:p>
      <text:p text:style-name="P2328"><text:span text:style-name="T2329">79</text:span><text:span text:style-name="T2330">. IBPS naudotojas, siekdamas susipažinti su savo asmens duomenimis, tvarkomais IBPS, <text:s text:c="2"/>IBPS valdytojui pateikia rašytinį prašymą ir asmens tapatybę patvirtinantį dokumentą arba teisės aktų nustatyta tvarka kreipiasi elektroninių ryšių priemonėmis, kurios leidžia tinkamai identifikuoti asmenį. <text:s/></text:span></text:p>
      <text:p text:style-name="P2331"><text:span text:style-name="T2332">80</text:span><text:span text:style-name="T2333">.<text:s/></text:span><text:span text:style-name="T2334">IBPS valdytojas<text:s/></text:span><text:span text:style-name="T2335">gautą IBPS naudotojo prašymą dėl duomenų, tvarkomų IBPS, nagrinėja ir teikia atsakymą raštu ne vėliau kaip per vieną mėnesį.</text:span><text:s/>Atsakymo teikimo terminas dėl objektyvių ir pagrįstų priežasčių gali būti pratęstas<text:span text:style-name="T2336"><text:s/></text:span>dar dviem mėnesiams. Jeigu terminą būtina pratęsti, tuomet per vieną mėnesį nuo prašymo gavimo IBPS valdytojas privalo pranešti IBPS naudotojui, kad terminas bus pratęsiamas ir nurodyti termino pratęsimo priežastį.<text:span text:style-name="T2337"><text:s/></text:span></text:p>
      <text:p text:style-name="P2338"><text:span text:style-name="T2339">81</text:span><text:span text:style-name="T2340">. Jeigu IBPS duomenų valdytojas nesiima veiksmų pagal IBPS naudotojo pateiktą prašymą, IBPS duomenų valdytojas nedelsdamas, tačiau ne vėliau kaip per vieną mėnesį nuo prašymo gavimo, informuoja duomenų subjektą apie neveikimo priežastis ir apie galimybę pateikti skundą priežiūros institucijai bei pasinaudoti teisių gynimo priemone.</text:span></text:p>
      <text:p text:style-name="P2341"><text:span text:style-name="T2342">82</text:span><text:span text:style-name="T2343">. IBPS duomenų valdytojo teikiama informacija ir pranešimai IBPS naudotojui yra nemokami.</text:span></text:p>
      <text:p text:style-name="P2344"><text:span text:style-name="T2345">83</text:span><text:span text:style-name="T2346">. Jei IBPS duomenų valdytojas turi pagrįstų abejonių dėl IBPS naudotojo pateikusio prašymą asmens tapatybės, IBPS duomenų valdytojas gali paprašyti pateikti papildomos informacijos, reikalingos IBPS naudotojo asmens tapatybei patvirtinti.</text:span></text:p>
      <text:p text:style-name="P2347"><text:span text:style-name="T2348">84</text:span><text:span text:style-name="T2349">. IBPS naudotojas,<text:s/></text:span><text:span text:style-name="T2350">susipažinęs su savo asmens duomenimis ir nustatęs, kad jo asmens duomenys yra netikslūs, turi teisę rašytiniu prašymu, paštu ar elektroninių ryšių priemonėmis kreiptis į IBPS valdytoją ir reikalauti, kad būtų papildyti neišsamūs jo duomenys.</text:span></text:p>
      <text:p text:style-name="P2351"><text:span text:style-name="T2352">85</text:span><text:span text:style-name="T2353">.<text:s/></text:span><text:span text:style-name="T2354">IBPS naudotojas,</text:span><text:span text:style-name="T2355"><text:s/>susipažinęs su savo asmens duomenimis,<text:s/></text:span>turi teisę reikalauti, kad IBPS valdytojas nepagrįstai nedelsdamas ištrintų su juo susijusius asmens duomenis, o IBPS valdytojas yra įpareigotas nepagrįstai nedelsdamas ištrinti asmens duomenis,<text:s/><text:span text:style-name="T2356">laikantis įstatymuose nustatytos teisinės prievolės</text:span><text:s/>šiais atvejais:</text:p>
      <text:p text:style-name="P2357"><text:span text:style-name="T2358">85.1</text:span><text:span text:style-name="T2359">. k</text:span><text:span text:style-name="T2360">ai IBPS naudotojo asmens duomenys nebėra reikalingi, kad būtų pasiekti tikslai, kuriais jie buvo renkami arba kitaip tvarkomi;<text:s/></text:span></text:p>
      <text:p text:style-name="P2361"><text:span text:style-name="T2362">85.2</text:span><text:span text:style-name="T2363">. IBPS naudotojas nesutinka su asmens duomenų tvarkymu ir nėra svarbesnių teisėtų priežasčių tvarkyti šiuos duomenis;</text:span></text:p>
      <text:p text:style-name="P2364"><text:span text:style-name="T2365">85.3</text:span><text:span text:style-name="T2366">. IBPS naudotojo asmens duomenys buvo tvarkomi neteisėtai.</text:span></text:p>
      <text:p text:style-name="P2367"><text:span text:style-name="T2368">86</text:span><text:span text:style-name="T2369">. IBPS valdytojas turi teisę, neatsižvelgdamas į IBPS naudotojo reikalavimą – ištrinti su juo susijusius asmens duomenis, neištrinti asmens duomenų šiais atvejais: <text:s/></text:span></text:p>
      <text:p text:style-name="P2370"><text:span text:style-name="T2371">86.1</text:span><text:span text:style-name="T2372">. kai IBPS naudotojo asmens duomenys tvarkomi pagal teisės aktus siekiant atlikti užduotį arba vykdant kitas IBPS valdytojui pavestas funkcijas; <text:s/></text:span></text:p>
      <text:p text:style-name="P2373"><text:span text:style-name="T2374">86.2</text:span><text:span text:style-name="T2375">. archyvavimo arba statistiniais tikslais.</text:span></text:p>
      <text:p text:style-name="P2376"><text:span text:style-name="T2377">87</text:span><text:span text:style-name="T2378">. IBPS naudotojas turi teisę reikalauti, kad IBPS valdytojas apribotų asmens duomenų <text:s text:c="4"/>tvarkymą, kai yra vienas iš šių pagrindų: <text:s text:c="2"/></text:span></text:p>
      <text:p text:style-name="P2379"><text:span text:style-name="T2380">87.1</text:span><text:span text:style-name="T2381">. IBPS naudotojas, kurio asmens duomenys tvarkomi, užginčija duomenų tikslumą tokiam laikotarpiui, per kurį IBPS valdytojas gali patikrinti asmens duomenų tikslumą;<text:s/></text:span></text:p>
      <text:p text:style-name="P2382"><text:span text:style-name="T2383">87.2</text:span><text:span text:style-name="T2384">. IBPS naudotojo asmens duomenų tvarkymas yra neteisėtas ir jis nesutinka, kad duomenys būtų ištrinti, ir vietoj to prašo apriboti jų naudojimą;<text:s/></text:span></text:p>
      <text:p text:style-name="P2385"><text:span text:style-name="T2386">87.3</text:span><text:span text:style-name="T2387">. IBPS valdytojui nebereikia asmens duomenų nustatytais tvarkymo tikslais, tačiau jų reikia IBPS naudotojui, siekiant pareikšti, vykdyti arba apginti teisinius reikalavimus;<text:s/></text:span></text:p>
      <text:p text:style-name="P2388"><text:span text:style-name="T2389">87.4</text:span><text:span text:style-name="T2390">. IBPS naudotojas, kurio asmens duomenys tvarkomi, paprieštaravo duomenų tvarkymui, kol bus patikrinta, ar IBPS valdytojo teisėtos asmens duomenų tvarkymo priežastys yra viršesnės už IBPS naudotojo, kurio asmens duomenys tvarkomi, priežastis.<text:s/></text:span></text:p>
      <text:p text:style-name="P2391"><text:span text:style-name="T2392">88</text:span><text:span text:style-name="T2393">. Kai IBPS naudotojo asmens duomenų tvarkymas yra apribotas remiantis anksčiau nurodytais pagrindais, tokius asmens duomenis galima tvarkyti, išskyrus saugojimą, tik gavus IBPS naudotojo, kurio asmens duomenys tvarkomi, sutikimą arba siekiant pareikšti, vykdyti arba apginti teisinius reikalavimus, arba apsaugoti kito fizinio ar juridinio asmens teises, arba dėl svarbaus viešojo intereso.</text:span></text:p>
      <text:p text:style-name="P2394"><text:span text:style-name="T2395">89</text:span><text:span text:style-name="T2396">. IBPS valdytojas, siekdamas apriboti IBPS naudotojo asmens duomenų tvarkymą, <text:s text:c="9"/>atrinktus asmens duomenis padaro neprieinamus kitiems IBPS naudotojams, o prieš panaikindamas apribojimą tvarkyti IBPS naudotojo asmens duomenis, informuoja apie tai IBPS naudotoją, kurio asmens duomenys tvarkomi.</text:span></text:p>
      <text:p text:style-name="P2397"><text:span text:style-name="T2398">90</text:span><text:span text:style-name="T2399">. IBPS naudotojams teisė į asmens duomenų, tvarkomų IBPS, perkėlimą ir teisė IBPS naudotojams nesutikti su asmens duomenų tvarkymu, netaikomos.<text:s/></text:span></text:p>
      <text:p text:style-name="P2400"><text:span text:style-name="T2401">91</text:span><text:span text:style-name="T2402">. Kai dėl IBPS naudotojo asmens duomenų saugumo pažeidimo gali kilti didelis pavojus IBPS naudotojų teisėms ir laisvėms, IBPS duomenų valdytojas nedelsdamas praneša apie asmens duomenų saugumo pažeidimą IBPS naudotojui, pateikdamas šią informaciją:</text:span></text:p>
      <text:p text:style-name="P2403"><text:span text:style-name="T2404">91.1</text:span><text:span text:style-name="T2405">. asmens duomenų saugumo pažeidimo pobūdį; <text:s text:c="7"/></text:span></text:p>
      <text:p text:style-name="P2406"><text:span text:style-name="T2407">91.2</text:span><text:span text:style-name="T2408">. asmens, galinčio suteikti informacijos apie pažeidimą, vardą, pavardę ir kontaktinius duomenis;</text:span></text:p>
      <text:p text:style-name="P2409"><text:span text:style-name="T2410">91.3</text:span><text:span text:style-name="T2411">. galimas asmens duomenų pažeidimo pasekmes;</text:span></text:p>
      <text:p text:style-name="P2412"><text:span text:style-name="T2413">91.4</text:span><text:span text:style-name="T2414">. apie priemones, kurių ėmėsi IBPS duomenų valdytojas, kad pašalintų asmens duomenų saugumo pažeidimą, įskaitant ir priemones, kuriomis siekiama sumažinti galimų neigiamų pasekmių atsiradimą.</text:span></text:p>
      <text:p text:style-name="P2415"><text:span text:style-name="T2416">92</text:span><text:span text:style-name="T2417">. IBPS duomenų valdytojas pranešimo apie asmens duomenų saugumo pažeidimą IBPS naudotojui neteikia, jeigu įgyvendina vieną iš šių sąlygų:</text:span></text:p>
      <text:p text:style-name="P2418"><text:span text:style-name="T2419">92.1</text:span><text:span text:style-name="T2420">. IBPS duomenų valdytojas įgyvendino tinkamas technines ir organizacines apsaugos priemones ir tos priemonės taikytos asmens duomenims, kuriems asmens duomenų saugumo pažeidimas turėjo poveikio;</text:span></text:p>
      <text:p text:style-name="P2421"><text:span text:style-name="T2422">92.2</text:span><text:span text:style-name="T2423">. IBPS duomenų valdytojas ėmėsi priemonių ir nekilo pavojus IBPS naudotojų teisėms ir laisvėms;<text:s/></text:span></text:p>
      <text:p text:style-name="P2424"><text:span text:style-name="T2425">92.3</text:span><text:span text:style-name="T2426">. IBPS valdytojas taikė kitas priemones, kuriomis IBPS naudotojas buvo informuotas apie asmens duomenų saugumo pažeidimą.</text:span></text:p>
      <text:p text:style-name="P2427"/>
      <text:p text:style-name="P2428"><text:span text:style-name="T2429">X</text:span><text:span text:style-name="T2430"><text:s/>SKYRIUS</text:span></text:p>
      <text:p text:style-name="P2431"><text:span text:style-name="T2432">BAIGIAMOSIOS NUOSTATOS</text:span></text:p>
      <text:p text:style-name="P2433"/>
      <text:p text:style-name="P2434"><text:span text:style-name="T2435">93</text:span><text:span text:style-name="T2436">.<text:s/></text:span><text:span text:style-name="T2437">TVKK yra IBPS valdytojo</text:span><text:span text:style-name="T2438">, IBPS tvarkytojo ir Lietuvos advokatūros atstovų</text:span><text:span text:style-name="T2439"><text:s/>sudarytas kolegialus patariamasis organas, kurio paskirtis yra svarstyti sprendimų dėl IBPS techninių ir programinių priemonių įsigijimo, įdiegimo ir tobulinimo bei teisės aktų, reguliuojančių IBPS tvarkymą ir saugą, duomenų subjektų teisių apsaugą, projektus bei juos derinti, teikti IBPS valdytojui pasiūlymus ir rekomendacijas. TVKK darbo reglamentas tvirtinamas TVKK.</text:span></text:p>
      <text:p text:style-name="P2440"/>
      <text:p text:style-name="P2441"><text:span text:style-name="T244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LIETUVOS RESPUBLIKOS GENERALINIO PROKURORO IR NACIONALINĖS TEISMŲ ADMINISTRACIJOS DIREKTORIAUS</dc:title>
    <meta:initial-creator>Rima</meta:initial-creator>
    <dc:creator>adlibuser</dc:creator>
    <meta:creation-date>2018-12-28T08:32:00Z</meta:creation-date>
    <dc:date>2018-12-28T08:32:00Z</dc:date>
    <meta:print-date>2018-12-20T13:51:00Z</meta:print-date>
    <meta:template xlink:href="Normal.dotm" xlink:type="simple"/>
    <meta:editing-cycles>2</meta:editing-cycles>
    <meta:editing-duration>PT0S</meta:editing-duration>
    <meta:document-statistic meta:page-count="25" meta:paragraph-count="882" meta:word-count="8976" meta:character-count="75871" meta:row-count="2824" meta:non-whitespace-character-count="67777"/>
  </office:meta>
</office:document-meta>
</file>