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line-height-at-least="0.1666in"/>
      <style:text-properties text:display="none"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6895in"/>
        </style:tab-stops>
      </style:paragraph-properties>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right="-0.0111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right="-0.0111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margin-right="-0.0111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margin-right="-0.0111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margin-right="-0.0111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margin-right="-0.0111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margin-right="-0.0111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margin-right="-0.0111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margin-right="-0.0111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right="-0.0111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margin-right="-0.0111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keep-with-next="always" fo:widows="0" fo:orphans="0">
        <style:tab-stops>
          <style:tab-stop style:type="left" style:position="5.1187in"/>
        </style:tab-stops>
      </style:paragraph-properties>
    </style:style>
    <style:style style:name="P170" style:parent-style-name="Normal" style:family="paragraph">
      <style:paragraph-properties fo:keep-with-next="always" fo:widows="0" fo:orphans="0">
        <style:tab-stops>
          <style:tab-stop style:type="left" style:position="5.1187in"/>
        </style:tab-stops>
      </style:paragraph-properties>
    </style:style>
    <style:style style:name="P171" style:parent-style-name="Normal" style:family="paragraph">
      <style:paragraph-properties fo:keep-with-next="always" fo:widows="0" fo:orphans="0">
        <style:tab-stops>
          <style:tab-stop style:type="left" style:position="5.1187in"/>
        </style:tab-stops>
      </style:paragraph-properties>
    </style:style>
    <style:style style:name="P172" style:parent-style-name="Normal" style:family="paragraph">
      <style:paragraph-properties fo:keep-with-next="always" fo:widows="0" fo:orphans="0">
        <style:tab-stops>
          <style:tab-stop style:type="left" style:position="5.1187in"/>
        </style:tab-stops>
      </style:paragraph-properties>
      <style:text-properties style:font-size-complex="12pt" style:language-asian="lt" style:country-asian="LT"/>
    </style:style>
    <style:style style:name="P173" style:parent-style-name="Normal" style:family="paragraph">
      <style:paragraph-properties fo:widows="0" fo:orphans="0" fo:text-align="justify" fo:margin-right="-0.0111in"/>
    </style:style>
    <style:style style:name="P17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180" style:parent-style-name="Normal" style:family="paragraph">
      <style:paragraph-properties fo:margin-left="3.5437in">
        <style:tab-stops/>
      </style:paragraph-properties>
      <style:text-properties style:font-size-complex="12pt" style:language-asian="lt" style:country-asian="LT"/>
    </style:style>
    <style:style style:name="P181" style:parent-style-name="Normal" style:family="paragraph">
      <style:paragraph-properties fo:margin-left="3.5437in">
        <style:tab-stops/>
      </style:paragraph-properties>
      <style:text-properties style:font-size-complex="12pt" style:language-asian="lt" style:country-asian="LT"/>
    </style:style>
    <style:style style:name="P182" style:parent-style-name="Normal" style:family="paragraph">
      <style:paragraph-properties fo:margin-left="3.54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end" fo:margin-right="-0.0111in" fo:text-indent="0.05in"/>
      <style:text-properties style:font-size-complex="12pt" style:language-asian="lt" style:country-asian="LT"/>
    </style:style>
    <style:style style:name="P186" style:parent-style-name="Normal" style:family="paragraph">
      <style:paragraph-properties fo:text-align="center" fo:margin-right="-0.0111in"/>
      <style:text-properties style:font-size-complex="12pt" style:language-asian="lt" style:country-asian="LT"/>
    </style:style>
    <style:style style:name="P187" style:parent-style-name="Normal" style:family="paragraph">
      <style:paragraph-properties fo:text-align="center" fo:margin-right="-0.0111in"/>
      <style:text-properties style:font-size-complex="12pt" style:language-asian="lt" style:country-asian="LT"/>
    </style:style>
    <style:style style:name="P188" style:parent-style-name="Normal" style:family="paragraph">
      <style:paragraph-properties fo:text-align="center" fo:margin-right="-0.0111in" fo:text-indent="0.05in"/>
      <style:text-properties style:font-size-complex="12pt" style:language-asian="lt" style:country-asian="LT"/>
    </style:style>
    <style:style style:name="P189" style:parent-style-name="Normal" style:family="paragraph">
      <style:paragraph-properties fo:margin-right="-0.0111in"/>
      <style:text-properties style:font-size-complex="12pt" style:language-asian="lt" style:country-asian="LT"/>
    </style:style>
    <style:style style:name="P190" style:parent-style-name="Normal" style:family="paragraph">
      <style:paragraph-properties fo:text-align="center" fo:margin-right="-0.0111in" fo:text-indent="0.0465in"/>
      <style:text-properties style:font-size-complex="12pt" style:language-asian="lt" style:country-asian="LT"/>
    </style:style>
    <style:style style:name="P191" style:parent-style-name="Normal" style:family="paragraph">
      <style:paragraph-properties fo:text-align="center" fo:margin-right="-0.0111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margin-right="-0.0111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margin-right="-0.0111in" fo:text-indent="0.0465in"/>
      <style:text-properties style:font-size-complex="12pt" style:language-asian="lt" style:country-asian="LT"/>
    </style:style>
    <style:style style:name="P196" style:parent-style-name="Normal" style:family="paragraph">
      <style:paragraph-properties fo:text-align="center" fo:margin-right="-0.0111in"/>
      <style:text-properties style:font-size-complex="12pt" style:language-asian="lt" style:country-asian="LT"/>
    </style:style>
    <style:style style:name="P197" style:parent-style-name="Normal" style:family="paragraph">
      <style:paragraph-properties fo:text-align="center" fo:margin-right="-0.0111in"/>
      <style:text-properties style:font-size-complex="12pt" style:language-asian="lt" style:country-asian="LT"/>
    </style:style>
    <style:style style:name="P198" style:parent-style-name="Normal" style:family="paragraph">
      <style:paragraph-properties fo:text-align="justify" fo:margin-right="-0.0111in" fo:text-indent="0.2666in"/>
      <style:text-properties style:font-size-complex="12pt" style:language-asian="lt" style:country-asian="LT"/>
    </style:style>
    <style:style style:name="P199" style:parent-style-name="Normal" style:family="paragraph">
      <style:paragraph-properties fo:text-align="justify" fo:margin-right="-0.0118in" fo:text-indent="0.6298in"/>
      <style:text-properties style:font-size-complex="12pt" style:language-asian="lt" style:country-asian="LT"/>
    </style:style>
    <style:style style:name="P200" style:parent-style-name="Normal" style:family="paragraph">
      <style:paragraph-properties fo:text-align="justify" fo:margin-right="-0.0111in" fo:text-indent="0.2666in"/>
      <style:text-properties style:font-size-complex="12pt" style:language-asian="lt" style:country-asian="LT"/>
    </style:style>
    <style:style style:name="TableColumn202" style:family="table-column">
      <style:table-column-properties style:column-width="2.075in"/>
    </style:style>
    <style:style style:name="TableColumn203" style:family="table-column">
      <style:table-column-properties style:column-width="0.4472in"/>
    </style:style>
    <style:style style:name="TableColumn204" style:family="table-column">
      <style:table-column-properties style:column-width="1.268in"/>
    </style:style>
    <style:style style:name="TableColumn205" style:family="table-column">
      <style:table-column-properties style:column-width="0.618in"/>
    </style:style>
    <style:style style:name="TableColumn206" style:family="table-column">
      <style:table-column-properties style:column-width="1.8916in"/>
    </style:style>
    <style:style style:name="Table201" style:family="table">
      <style:table-properties style:width="6.3in" fo:margin-left="0.075in" table:align="lef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05in"/>
      <style:text-properties style:font-size-complex="12pt" style:language-asian="lt" style:country-asian="LT"/>
    </style:style>
    <style:style style:name="TableCell212" style:family="table-cell">
      <style:table-cell-properties fo:border="none"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center" fo:text-indent="0.05in"/>
      <style:text-properties style:font-size-complex="12pt" style:language-asian="lt" style:country-asian="L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text:span text:style-name="T10">LIETUVOS BANKO VALDYBA</text:span></text:p>
      <text:p text:style-name="P11"/>
      <text:p text:style-name="P12">NUTARIMAS</text:p>
      <text:p text:style-name="P13"><text:span text:style-name="T14">DĖL<text:s/></text:span><text:span text:style-name="T15">LIETUVOS BANKO VALDYBOS 2013 m. vasario 28 d. NUTARIMO NR. 03-47 „</text:span><text:span text:style-name="T16">DĖL OFICIALAUS SIŪLYMO CIRKULIARO RENGIMO, TVIRTINIMO IR OFICIALAUS SIŪLYMO ĮGYVENDINIMO TAISYKLIŲ PATVIRTINIMO</text:span><text:span text:style-name="T17">“ pakeitimo</text:span></text:p>
      <text:p text:style-name="P18"/>
      <text:p text:style-name="P19">2019 m. gruodžio 13 d. Nr. 03-222</text:p>
      <text:p text:style-name="P20">Vilnius</text:p>
      <text:p text:style-name="P21"/>
      <text:p text:style-name="P22"/>
      <text:p text:style-name="P23"><text:span text:style-name="T24">Lietuvos banko valdyba n u t a r i a:</text:span></text:p>
      <text:p text:style-name="P25"><text:span text:style-name="T26">Pakeisti Lietuvos banko valdybos 2013 m. vasario 28 d. nutarimą Nr. 03-47 „Dėl Oficialaus siūlymo cirkuliaro rengimo, tvirtinimo ir oficialaus siūlymo įgyvendinimo taisyklių patvirtinimo“:</text:span></text:p>
      <text:p text:style-name="P27"><text:span text:style-name="T28">1</text:span><text:span text:style-name="T29">. Pakeisti nutarimo preambulę ir ją išdėstyti taip:</text:span></text:p>
      <text:p text:style-name="P30"><text:span text:style-name="T31">„Vadovaudamasi<text:s/></text:span><text:span text:style-name="T32">Lietuvos Respublikos vertybinių popierių įstatymo 28 straipsnio 6 dalimi</text:span><text:span text:style-name="T33"><text:s/>ir įgyvendindama 2004 m. balandžio 21 d. Europos Parlamento ir Tarybos direktyvą 2004/25/EB dėl įmonių perėmimo pasiūlymų (OL<text:s/></text:span><text:span text:style-name="T34">2004 m. specialusis leidimas</text:span><text:span text:style-name="T35">, 17 skyrius, 2 tomas, p. 20), Lietuvos banko valdyba<text:s/></text:span><text:span text:style-name="T36">nutari</text:span><text:span text:style-name="T37">a:“.</text:span></text:p>
      <text:p text:style-name="P38"><text:span text:style-name="T39">2</text:span><text:span text:style-name="T40">. Pakeisti nurodytu nutarimu patvirtintas Oficialaus siūlymo cirkuliaro rengimo, tvirtinimo ir oficialaus siūlymo įgyvendinimo taisykles:</text:span></text:p>
      <text:p text:style-name="P41"><text:span text:style-name="T42">2.1</text:span><text:span text:style-name="T43">. pakeisti 4 punkto pirmą pastraipą ir ją išdėstyti taip:</text:span></text:p>
      <text:p text:style-name="P44"><text:span text:style-name="T45">„</text:span><text:span text:style-name="T46">4</text:span><text:span text:style-name="T47">. Asmuo, veikiantis savarankiškai ar kartu su kitais sutartinai veikiančiais asmenimis, vykdydamas Įstatymo 26 straipsnio reikalavimus, pranešime apie ketinimą teikti oficialų siūlymą ar ketinimą perleisti vertybinius popierius, viršijančius 1/3 balsų ribą, turi nurodyti:“;</text:span></text:p>
      <text:p text:style-name="P48"><text:span text:style-name="T49">2.2</text:span><text:span text:style-name="T50">. pakeisti 4.6 papunktį ir jį išdėstyti taip:</text:span></text:p>
      <text:p text:style-name="P51"><text:span text:style-name="T52">„</text:span><text:span text:style-name="T53">4.6</text:span><text:span text:style-name="T54">. oficialaus siūlymo teikėjo (-ų) nuosavybės teise turimą bendrovės, dėl kurios akcijų ketinama teikti oficialų siūlymą, vertybinių popierių skaičių ir turimą balsų dalį procentais;“</text:span></text:p>
      <text:p text:style-name="P55"><text:span text:style-name="T56">2.3</text:span><text:span text:style-name="T57">. pakeisti 5.4 papunktį ir jį išdėstyti taip:</text:span></text:p>
      <text:p text:style-name="P58"><text:span text:style-name="T59">„</text:span><text:span text:style-name="T60">5.4</text:span><text:span text:style-name="T61">. sutarties, įgaliojimo ar kito dokumento, patvirtinančio sutartinai veikiančių asmenų tarpusavio santykius (jei tokie dokumentai yra sudaryti pagal Įstatymo 16 straipsnio 1 dalyje apibrėžtas grupes), kopiją arba nurodyti, kokiu pagrindu asmenys laikomi sutartinai veikiančiais;“</text:span></text:p>
      <text:p text:style-name="P62"><text:span text:style-name="T63">2.4</text:span><text:span text:style-name="T64">. pakeisti 5.10.3 papunktį ir jį išdėstyti taip:</text:span></text:p>
      <text:p text:style-name="P65"><text:span text:style-name="T66">„</text:span><text:span text:style-name="T67">5.10.3</text:span><text:span text:style-name="T68">.<text:s/></text:span><text:span text:style-name="T69">juridinio asmens dalyviai, tiesiogiai ar netiesiogiai įgiję daugiau kaip 5 proc. to juridinio asmens įstatinio kapitalo ir (ar) balsų (fizinių asmenų vardai ir pavardės, juridinių asmenų – pavadinimas, teisinė forma, kodas, buveinės adresas), jiems priklausanti juridinio asmens įstatinio kapitalo ir (ar) balsų dalis procentais; jų turimas bendrovės, dėl kurios akcijų teikiamas oficialus siūlymas, akcijų skaičius ir balsų dalis procentais</text:span><text:span text:style-name="T70">. Duomenys apie juridinio asmens dalyvius – juridinius asmenis – turi būti atskleidžiami iki fizinių asmenų, turinčių daugiau kaip 10 procentų to juridinio asmens kapitalo ir (ar) balsų. Skaičiuojant juridinio asmens įstatinio kapitalo</text:span><text:span text:style-name="T71"><text:s/>ir (ar) balsų dalį,</text:span><text:span text:style-name="T72"><text:s/>taikoma Įstatymo 16 straipsnyje nustatyta asmens turimų balsų skaičiavimo tvarka;“</text:span></text:p>
      <text:p text:style-name="P73"><text:span text:style-name="T74">2.5</text:span><text:span text:style-name="T75">. pakeisti 7 punktą ir jį išdėstyti taip:</text:span></text:p>
      <text:p text:style-name="P76"><text:span text:style-name="T77">„</text:span><text:span text:style-name="T78">7</text:span><text:span text:style-name="T79">. Lietuvos bankui priėmus sprendimą cirkuliarą patvirtinti, oficialaus siūlymo teikėjas nedelsdamas privalo pateikti bendrovei, dėl kurios akcijų teikiamas oficialus siūlymas, Lietuvos banke patvirtinto cirkuliaro kopiją ir bendrovės įstatuose nurodytame šaltinyje paskelbti Lietuvos banke</text:span><text:span text:style-name="T80"><text:s/></text:span><text:span text:style-name="T81">patvirtinto cirkuliaro santrauką.“;</text:span></text:p>
      <text:p text:style-name="P82"><text:span text:style-name="T83">2.6</text:span><text:span text:style-name="T84">. pakeisti 14.3 papunktį ir jį išdėstyti taip:</text:span></text:p>
      <text:p text:style-name="P85"><text:span text:style-name="T86">„</text:span><text:span text:style-name="T87">14.3</text:span><text:span text:style-name="T88">. kiekvieno iš sutartinai veikiančių asmenų (kai privalomą oficialų siūlymą turi teikti sutartinai veikiantys asmenys) privalomų įsigyti vertybinių popierių skaičius yra proporcingas bendrovės, dėl kurios akcijų teikiamas oficialus siūlymas, jo turimų balsų skaičiui cirkuliaro pasirašymo dieną, jeigu sutartinai veikiančių asmenų sutartyje nenustatyta ko kita.“;</text:span></text:p>
      <text:p text:style-name="P89"><text:span text:style-name="T90">2.7</text:span><text:span text:style-name="T91">. pakeisti 22 punktą ir jį išdėstyti taip:</text:span></text:p>
      <text:p text:style-name="P92"><text:span text:style-name="T93">„</text:span><text:span text:style-name="T94">22</text:span><text:span text:style-name="T95">. Lietuvos bankas, vadovaudamasis Įstatymo 28 straipsnio 4 dalies nuostatomis, turi teisę sustabdyti oficialaus siūlymo įgyvendinimą ir nustatyti terminą pastebėtiems pažeidimams pašalinti arba kitiems reikalingiems veiksmams atlikti. Jeigu per nustatytą terminą pažeidimai nepašalinami arba neįvykdomi kiti Lietuvos banko nurodymai, jis turi teisę priimti sprendimą panaikinti cirkuliaro patvirtinimą.“;</text:span></text:p>
      <text:p text:style-name="P96"><text:span text:style-name="T97">2.8</text:span><text:span text:style-name="T98">. pakeisti 24 punkto pirmą pastraipą ir ją išdėstyti taip:</text:span></text:p>
      <text:p text:style-name="P99"><text:span text:style-name="T100">„</text:span><text:span text:style-name="T101">24</text:span><text:span text:style-name="T102">. Oficialaus siūlymo teikėjas, gavęs šių Taisyklių 22 ir 23 punktuose nurodytus Lietuvos banko sprendimus, nedelsdamas privalo:“;</text:span></text:p>
      <text:p text:style-name="P103"><text:span text:style-name="T104">2.9</text:span><text:span text:style-name="T105">. pakeisti 33 punkto pirmą pastraipą ir ją išdėstyti taip:</text:span></text:p>
      <text:p text:style-name="P106"><text:span text:style-name="T107">„</text:span><text:span text:style-name="T108">33</text:span><text:span text:style-name="T109">. Lietuvos bankui patvirtinus oficialaus siūlymo įgyvendinimo sąlygų pakeitimus, oficialaus siūlymo teikėjas nedelsdamas privalo:“;</text:span></text:p>
      <text:p text:style-name="P110"><text:span text:style-name="T111">2.10</text:span><text:span text:style-name="T112">. pakeisti 1 priedą ir jį išdėstyti nauja redakcija (pridedama);<text:s/></text:span></text:p>
      <text:p text:style-name="P113"><text:span text:style-name="T114">2.11</text:span><text:span text:style-name="T115">. pakeisti 2 priedą:</text:span></text:p>
      <text:p text:style-name="P116"><text:span text:style-name="T117">2.11.1</text:span><text:span text:style-name="T118">. pakeisti 9.1 papunktį ir jį išdėstyti taip:</text:span></text:p>
      <text:p text:style-name="P119"><text:span text:style-name="T120">„</text:span><text:span text:style-name="T121">9.1</text:span><text:span text:style-name="T122">. oficialaus siūlymo teikėjas turėjo (turi) nuosavybės teise bendrovės, dėl kurios akcijų teikiamas oficialus siūlymas, 1/3 balsų ribos peržengimo momentu ir šio cirkuliaro pasirašymo dieną (pildoma teikiant privalomą oficialų siūlymą); kuriuos oficialaus siūlymo teikėjas turi nuosavybės teise šio cirkuliaro pasirašymo dieną (pildoma skelbiant savanorišką oficialų siūlymą);“</text:span></text:p>
      <text:p text:style-name="P123"><text:span text:style-name="T124">2.11.2</text:span><text:span text:style-name="T125">. pakeisti 9.2 papunktį ir jį išdėstyti taip:</text:span></text:p>
      <text:p text:style-name="P126"><text:span text:style-name="T127">„</text:span><text:span text:style-name="T128">9.2</text:span><text:span text:style-name="T129">. turėjo (turi) nuosavybės teise kiekvienas iš sutartinai veikiančių asmenų bendrovės, dėl kurios akcijų teikiamas oficialus siūlymas, 1/3 balsų ribos peržengimo momentu ir šio cirkuliaro pasirašymo dieną (pildoma teikiant privalomą oficialų siūlymą); kuriuos nuosavybės teise turi kiekvienas iš sutartinai veikiančių asmenų šio cirkuliaro pasirašymo dieną (pildoma skelbiant savanorišką oficialų siūlymą);“</text:span></text:p>
      <text:p text:style-name="P130"><text:span text:style-name="T131">2.11.3</text:span><text:span text:style-name="T132">. pakeisti 10 papunktį ir jį išdėstyti taip:</text:span></text:p>
      <text:p text:style-name="P133"><text:span text:style-name="T134">„</text:span><text:span text:style-name="T135">10</text:span><text:span text:style-name="T136">. Oficialaus siūlymo teikėjo išleistų vertybinių popierių, kuriuos nuosavybės teise turi bendrovė, dėl kurios akcijų teikiamas oficialus siūlymas, rūšis, klasė, ISIN kodas (jei yra suteiktas) ir skaičius, taip pat bendrovės, dėl kurios akcijų teikiamas oficialus siūlymas, turimų balsų skaičius.“;</text:span></text:p>
      <text:p text:style-name="P137"><text:span text:style-name="T138">2.11.4</text:span><text:span text:style-name="T139">. pakeisti 16 papunktį ir jį išdėstyti taip:</text:span></text:p>
      <text:p text:style-name="P140"><text:span text:style-name="T141">„</text:span><text:span text:style-name="T142">16</text:span><text:span text:style-name="T143">. Siūloma kompensacija už visus teisių turėtojų nuostolius, patirtus įgyvendinant Įstatymo 31 straipsnio 1–5 dalių reikalavimus (kompensacijos nustatymo metodas, sumokėjimo būdas).“;</text:span></text:p>
      <text:p text:style-name="P144"><text:span text:style-name="T145">2.11.5</text:span><text:span text:style-name="T146">. pakeisti 24 papunktį ir jį išdėstyti taip:</text:span></text:p>
      <text:p text:style-name="P147"><text:span text:style-name="T148">„</text:span><text:span text:style-name="T149">24</text:span><text:span text:style-name="T150">. Informacijos šaltiniai, kuriuose skelbiama informacija apie oficialų siūlymą ir jo įgyvendinimą.“;</text:span></text:p>
      <text:p text:style-name="P151"><text:span text:style-name="T152">2.12</text:span><text:span text:style-name="T153">. pakeisti 3 priedą:</text:span></text:p>
      <text:p text:style-name="P154"><text:span text:style-name="T155">2.12.1</text:span><text:span text:style-name="T156">. pakeisti 7 punktą ir jį išdėstyti taip:</text:span></text:p>
      <text:p text:style-name="P157"><text:span text:style-name="T158">„</text:span><text:span text:style-name="T159">7</text:span><text:span text:style-name="T160">. Informacija apie tai, kiek bendrovė, dėl kurios akcijų teikiamas oficialus siūlymas, turi nuosavybės teise oficialaus siūlymo teikėjo balso teisę suteikiančių akcijų ir balsų.“;</text:span></text:p>
      <text:p text:style-name="P161"><text:span text:style-name="T162">2.12.2</text:span><text:span text:style-name="T163">. pakeisti 8 punktą ir jį išdėstyti taip:</text:span></text:p>
      <text:p text:style-name="P164"><text:span text:style-name="T165">„</text:span><text:span text:style-name="T166">8</text:span><text:span text:style-name="T167">. Informacija apie tai, kiek bendrovės, dėl kurios akcijų teikiamas oficialus siūlymas, valdymo organų nariai turi nuosavybės teise oficialaus siūlymo teikėjo balso teisę suteikiančių akcijų ir balsų.“</text:span><text:span text:style-name="T168"><text:s/></text:span></text:p>
      <text:p text:style-name="P169"/>
      <text:p text:style-name="P170"/>
      <text:p text:style-name="P171"/>
      <text:p text:style-name="P172">Valdybos pirmininkas<text:tab/>Vitas Vasiliauskas</text:p>
      <text:p text:style-name="P173"/>
      <text:soft-page-break/>
      <text:p text:style-name="P174">Oficialaus siūlymo cirkuliaro rengimo,<text:s/></text:p>
      <text:p text:style-name="P180">tvirtinimo ir oficialaus siūlymo įgyvendinimo<text:s/></text:p>
      <text:p text:style-name="P181">taisyklių</text:p>
      <text:p text:style-name="P182"><text:span text:style-name="T183">1</text:span><text:span text:style-name="T184"><text:s/>priedas</text:span></text:p>
      <text:p text:style-name="P185"/>
      <text:p text:style-name="P186">__________________________________________________________________</text:p>
      <text:p text:style-name="P187">(Oficialaus siūlymo teikėjo (-ų) vardas (-ai) ir pavardė (-ės) arba juridinio asmens (-ų) pavadinimas (-ai), juridinio asmens (-ų) kodas (-ai), adresas (-ai))</text:p>
      <text:p text:style-name="P188"/>
      <text:p text:style-name="P189">Lietuvos bankui</text:p>
      <text:p text:style-name="P190"/>
      <text:p text:style-name="P191"><text:span text:style-name="T192">PRAŠYMAS</text:span></text:p>
      <text:p text:style-name="P193"><text:span text:style-name="T194">PATVIRTINTI OFICIALAUS SIŪLYMO CIRKULIARĄ</text:span></text:p>
      <text:p text:style-name="P195"/>
      <text:p text:style-name="P196">Data</text:p>
      <text:p text:style-name="P197">Vietovė</text:p>
      <text:p text:style-name="P198"/>
      <text:p text:style-name="P199">Siekdamas įsigyti ........................ (bendrovės, dėl kurios akcijų teikiamas oficialus siūlymas, pavadinimas) ....................... (numatomų įsigyti bendrovės, dėl kurios akcijų teikiamas oficialus siūlymas, akcijų skaičius pagal rūšį, klasę, ISIN kodą) ir vadovaudamasis Lietuvos Respublikos vertybinių popierių įstatymo 26 straipsniu, prašau patvirtinti savanoriško (privalomo) nekonkurencinio (konkurencinio) oficialaus siūlymo cirkuliarą.</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Oficialaus siūlymo teikėjo (kai oficialaus siūlymo teikėjas juridinis asmuo – jo vadovo arba įgalioto asmens)</text:p>
          </table:table-cell>
          <table:table-cell table:style-name="TableCell210">
            <text:p text:style-name="P211"/>
          </table:table-cell>
          <table:table-cell table:style-name="TableCell212">
            <text:p text:style-name="P213">Parašas</text:p>
          </table:table-cell>
          <table:table-cell table:style-name="TableCell214">
            <text:p text:style-name="P215"/>
          </table:table-cell>
          <table:table-cell table:style-name="TableCell216">
            <text:p text:style-name="P217">Vardas ir pavardė</text:p>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5"><text:page-number text:fixed="false">2</text:page-number></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meta:initial-creator>
    <dc:creator>adlibuser</dc:creator>
    <meta:creation-date>2019-12-16T10:52:00Z</meta:creation-date>
    <dc:date>2019-12-16T10:52:00Z</dc:date>
    <meta:template xlink:href="Normal.dotm" xlink:type="simple"/>
    <meta:editing-cycles>2</meta:editing-cycles>
    <meta:editing-duration>PT0S</meta:editing-duration>
    <meta:user-defined meta:name="ContentTypeId">0x010100596877594D29E045A3CEBACDD5BD2026</meta:user-defined>
    <meta:document-statistic meta:page-count="3" meta:paragraph-count="64" meta:word-count="1076" meta:character-count="7824" meta:row-count="243" meta:non-whitespace-character-count="6812"/>
  </office:meta>
</office:document-meta>
</file>