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letter-spacing="0.0694in" style:font-size-complex="12pt" fo:language="en" fo:country="GB"/>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center"/>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center"/>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keep-with-next="always" fo:text-align="justify" style:line-height-at-least="0.25in"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line-height-at-least="0.25in" fo:text-indent="0.5in">
        <style:tab-stops>
          <style:tab-stop style:type="left" style:position="0.5069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5069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line-height-at-least="0.25in" fo:text-indent="0.5in">
        <style:tab-stops>
          <style:tab-stop style:type="left" style:position="0.5069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per 62.5%"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per 62.5%"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text-position="super 62.5%"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2.5%"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per 62.5%"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per 62.5%"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per 62.5%"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2.5%"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2.5%"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keep-with-next="always" fo:text-align="justify" style:line-height-at-least="0.25in"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fo:font-size="5pt" style:font-size-asian="5pt" style:font-size-complex="5pt"/>
    </style:style>
    <style:style style:name="P325" style:parent-style-name="Normal" style:family="paragraph">
      <style:paragraph-properties fo:keep-with-next="always" fo:text-align="center"/>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keep-with-next="always" fo:text-align="justify" style:line-height-at-least="0.25in"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center"/>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center"/>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center"/>
    </style:style>
    <style:style style:name="T380" style:parent-style-name="DefaultParagraphFont" style:family="text">
      <style:text-properties fo:color="#000000" style:font-size-complex="12pt"/>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8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1 M. KOVO 14 D. NUTARIMO NR. 291 „DĖL LIETUVOS RESPUBLIKOS VIDAUS REIKALŲ MINISTERIJOS NUOSTATŲ PATVIRTINIMO“ PAKEITIMO</text:span></text:p>
      <text:p text:style-name="P18"/>
      <text:p text:style-name="P19"><text:span text:style-name="T20">2016 m. kovo 9 d.</text:span><text:span text:style-name="T21"><text:s/>Nr.<text:s/></text:span><text:span text:style-name="T22">222</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01 m. kovo 14 d. nutarimą Nr. 291 „Dėl Lietuvos Respublikos vidaus reikalų ministerijos nuostatų patvirtinimo“:</text:span></text:p>
      <text:p text:style-name="P32"><text:span text:style-name="T33">1</text:span><text:span text:style-name="T34">. Pakeisti preambulę ir ją išdėstyti taip:</text:span></text:p>
      <text:p text:style-name="P35"><text:span text:style-name="T36">„Vadovaudamasi Lietuvos Respublikos Vyriausybės įstatymo 29 straipsnio 8 dalimi, Lietuvos Respublikos Vyriausybė</text:span><text:span text:style-name="T37"><text:s/></text:span><text:span text:style-name="T38">nutari</text:span><text:span text:style-name="T39">a</text:span><text:span text:style-name="T40">:</text:span><text:span text:style-name="T41">“.</text:span></text:p>
      <text:p text:style-name="P42"><text:span text:style-name="T43">2</text:span><text:span text:style-name="T44">. Pakeisti nurodytu nutarimu patvirtintus Lietuvos Respublikos vidaus reikalų ministerijos nuostatus:</text:span></text:p>
      <text:p text:style-name="P45"><text:span text:style-name="T46">2.1</text:span><text:span text:style-name="T47">. Pakeisti I skyriaus pavadinimą ir jį išdėstyti taip:</text:span></text:p>
      <text:p text:style-name="P48"/>
      <text:p text:style-name="P49"><text:span text:style-name="T50">„</text:span><text:span text:style-name="T51">I</text:span><text:span text:style-name="T52"><text:s/>SKYRIUS</text:span></text:p>
      <text:p text:style-name="P53"><text:span text:style-name="T54">BENDROSIOS NUOSTATOS</text:span><text:span text:style-name="T55">“.</text:span></text:p>
      <text:p text:style-name="P56"><text:span text:style-name="T57">2.2</text:span><text:span text:style-name="T58">. Pakeisti 2 punktą ir jį išdėstyti taip:</text:span></text:p>
      <text:p text:style-name="P59"><text:span text:style-name="T60">„</text:span><text:span text:style-name="T61">2</text:span><text:span text:style-name="T62">. Vidaus reikalų ministerija savo veikloje vadovaujasi Lietuvos Respublikos Konstitucija, Lietuvos Respublikos tarptautinėmis sutartimis, Europos Sąjungos teisės aktais, Lietuvos Respublikos Vyriausybės įstatymu, Lietuvos Respublikos viešojo administravimo įstatymu, kitais Lietuvos Respublikos Seimo priimtais įstatymais ir teisės aktais, Respublikos Prezidento dekretais, Lietuvos Respublikos Vyriausybės (toliau – Vyriausybė) nutarimais, Ministro Pirmininko potvarkiais, taip pat šiais nuostatais.“</text:span></text:p>
      <text:p text:style-name="P63"><text:span text:style-name="T64">2.3</text:span><text:span text:style-name="T65">. Pakeisti 6 punktą ir jį išdėstyti taip:</text:span></text:p>
      <text:p text:style-name="P66"><text:span text:style-name="T67">„</text:span><text:span text:style-name="T68">6</text:span><text:span text:style-name="T69">. Vidaus reikalų ministerijos vieši pranešimai skelbiami ministerijos interneto svetainėje (www.vrm.lt) ir (ar) kitose visuomenės informavimo priemonėse.“</text:span></text:p>
      <text:p text:style-name="P70"><text:span text:style-name="T71">2.4</text:span><text:span text:style-name="T72">. Pakeisti II skyriaus pavadinimą ir jį išdėstyti taip:</text:span></text:p>
      <text:p text:style-name="P73"/>
      <text:p text:style-name="P74"><text:span text:style-name="T75">„</text:span><text:span text:style-name="T76">II</text:span><text:span text:style-name="T77"><text:s/>SKYRIUS</text:span></text:p>
      <text:p text:style-name="P78"><text:span text:style-name="T79">VIDAUS REIKALŲ MINISTERIJOS VEIKLOS TIKSLAI IR FUNKCIJOS</text:span><text:span text:style-name="T80">“.</text:span></text:p>
      <text:p text:style-name="P81"><text:span text:style-name="T82">2.5</text:span><text:span text:style-name="T83">. Pakeisti 8 punkto pirmąją pastraipą ir ją išdėstyti taip:</text:span></text:p>
      <text:p text:style-name="P84"><text:span text:style-name="T85">„</text:span><text:span text:style-name="T86">8</text:span><text:span text:style-name="T87">. Vidaus reikalų ministerijos veiklos tikslai yra:“.</text:span></text:p>
      <text:p text:style-name="P88"><text:span text:style-name="T89">2.6</text:span><text:span text:style-name="T90">. Pakeisti 8.1 papunktį ir jį išdėstyti taip:</text:span></text:p>
      <text:p text:style-name="P91"><text:span text:style-name="T92">„</text:span><text:span text:style-name="T93">8.1</text:span><text:span text:style-name="T94">. formuoti valstybės politiką viešojo saugumo (viešosios tvarkos, vidaus tarnybos, priešgaisrinės bei civilinės saugos ir gelbėjimo darbų, valstybės sienos apsaugos, ginklų, šaudmenų, sprogmenų ir specialiųjų priemonių apyvartos, saugomo asmens statusą turinčių asmenų apsaugos) srityse, organizuoti, koordinuoti ir kontroliuoti jos įgyvendinimą;“.</text:span></text:p>
      <text:p text:style-name="P95"><text:span text:style-name="T96">2.7</text:span><text:span text:style-name="T97">. Pakeisti 8.6 papunktį ir jį išdėstyti taip:</text:span></text:p>
      <text:p text:style-name="P98"><text:span text:style-name="T99">„</text:span><text:span text:style-name="T100">8.6</text:span><text:span text:style-name="T101">. formuoti politiką valstybės informacinių išteklių saugos srityje tiek, kiek tai neapima kibernetinio saugumo (toliau – valstybės informacinių išteklių sauga), organizuoti, koordinuoti ir kontroliuoti jos įgyvendinimą;“.</text:span></text:p>
      <text:p text:style-name="P102"><text:span text:style-name="T103">2.8</text:span><text:span text:style-name="T104">. Papildyti 8.8 papunkčiu:</text:span></text:p>
      <text:p text:style-name="P105"><text:span text:style-name="T106">„</text:span><text:span text:style-name="T107">8.8</text:span><text:span text:style-name="T108">. formuoti valstybės politiką migracijos srityje, organizuoti, koordinuoti ir kontroliuoti jos įgyvendinimą;“.</text:span></text:p>
      <text:p text:style-name="P109"><text:span text:style-name="T110">2.9</text:span><text:span text:style-name="T111">. Pakeisti 9 punkto pirmąją pastraipą ir ją išdėstyti taip:</text:span></text:p>
      <text:p text:style-name="P112"><text:span text:style-name="T113">„</text:span><text:span text:style-name="T114">9</text:span><text:span text:style-name="T115">. Ministerija, siekdama 8.1 papunktyje nurodyto veiklos tikslo:“.</text:span></text:p>
      <text:p text:style-name="P116"><text:span text:style-name="T117">2.10</text:span><text:span text:style-name="T118">. Pakeisti 9.1 papunktį ir jį išdėstyti taip:</text:span></text:p>
      <text:p text:style-name="P119"><text:span text:style-name="T120">„</text:span><text:span text:style-name="T121">9.1</text:span><text:span text:style-name="T122">. rengia viešojo saugumo (viešosios tvarkos, vidaus tarnybos, priešgaisrinės bei civilinės saugos ir gelbėjimo darbų, valstybės sienos apsaugos, ginklų, šaudmenų, sprogmenų ir specialiųjų priemonių apyvartos, saugomo asmens statusą turinčių asmenų apsaugos) sričių įstatymų projektus, aprobuoja, prireikus rengia ir vidaus reikalų ministrui teikia ministro įsakymų projektus, Vyriausybei – šiame papunktyje nurodytų sričių Vyriausybės nutarimų, kitų teisės aktų projektus;“.</text:span></text:p>
      <text:p text:style-name="P123"><text:span text:style-name="T124">2.11</text:span><text:span text:style-name="T125">. Pakeisti 9.2 papunktį ir jį išdėstyti taip:</text:span></text:p>
      <text:p text:style-name="P126"><text:span text:style-name="T127">„</text:span><text:span text:style-name="T128">9.2</text:span><text:span text:style-name="T129">. kontroliuoja, kaip įgyvendinama valstybės politika viešojo saugumo (viešosios tvarkos, vidaus tarnybos, priešgaisrinės bei civilinės saugos ir gelbėjimo darbų, valstybės sienos apsaugos, ginklų, šaudmenų, sprogmenų ir specialiųjų priemonių apyvartos, saugomo asmens statusą turinčių asmenų apsaugos) srityse ministerijai pavaldžiose įstaigose;“.</text:span></text:p>
      <text:p text:style-name="P130"><text:span text:style-name="T131">2.12</text:span><text:span text:style-name="T132">. Pakeisti 9.5 papunktį ir jį išdėstyti taip:</text:span></text:p>
      <text:p text:style-name="P133"><text:span text:style-name="T134">„</text:span><text:span text:style-name="T135">9.5</text:span><text:span text:style-name="T136">. koordinuoja Nacionalinės Vidaus saugumo fondo 2014–2020 metų programos rengimą ir įgyvendinimą, atlieka programos atsakingosios ir audito institucijos funkcijas pagal atitinkamų Europos Sąjungos teisės aktų nuostatas;“.</text:span></text:p>
      <text:p text:style-name="P137"><text:span text:style-name="T138">2.13</text:span><text:span text:style-name="T139">. Pripažinti netekusiais galios 9.7 ir 9.8 papunkčius.</text:span></text:p>
      <text:p text:style-name="P140"><text:span text:style-name="T141">2.14</text:span><text:span text:style-name="T142">. Pakeisti 10 punkto pirmąją pastraipą ir ją išdėstyti taip:</text:span></text:p>
      <text:p text:style-name="P143"><text:span text:style-name="T144">„</text:span><text:span text:style-name="T145">10</text:span><text:span text:style-name="T146">. Ministerija, siekdama 8.2 papunktyje nurodyto veiklos tikslo:“.</text:span></text:p>
      <text:p text:style-name="P147"><text:span text:style-name="T148">2.15</text:span><text:span text:style-name="T149">. Papildyti 10.7 papunkčiu:</text:span></text:p>
      <text:p text:style-name="P150"><text:span text:style-name="T151">„</text:span><text:span text:style-name="T152">10.7</text:span><text:span text:style-name="T153">. atlieka administracinių ir viešųjų paslaugų teikimo stebėseną ir analizę.“</text:span></text:p>
      <text:p text:style-name="P154"><text:span text:style-name="T155">2.16</text:span><text:span text:style-name="T156">. Pakeisti 11 punktą ir jį išdėstyti taip:</text:span></text:p>
      <text:p text:style-name="P157"><text:span text:style-name="T158">„</text:span><text:span text:style-name="T159">11</text:span><text:span text:style-name="T160">. Ministerija, siekdama 8.3 papunktyje nurodyto veiklos tikslo, rengia vietos savivaldos srities įstatymų projektus, aprobuoja, prireikus rengia ir vidaus reikalų ministrui teikia ministro įsakymų projektus, Vyriausybei – šiame punkte nurodytos srities Vyriausybės nutarimų, kitų teisės aktų projektus.“</text:span></text:p>
      <text:p text:style-name="P161"><text:span text:style-name="T162">2.17</text:span><text:span text:style-name="T163">. Pakeisti 12 punkto pirmąją pastraipą ir ją išdėstyti taip:</text:span></text:p>
      <text:p text:style-name="P164"><text:span text:style-name="T165">„</text:span><text:span text:style-name="T166">12</text:span><text:span text:style-name="T167">. Ministerija, siekdama 8.4 papunktyje nurodyto veiklos tikslo:“.</text:span></text:p>
      <text:p text:style-name="P168"><text:span text:style-name="T169">2.18</text:span><text:span text:style-name="T170">. Pakeisti 12.6 papunktį ir jį išdėstyti taip:</text:span></text:p>
      <text:p text:style-name="P171"><text:span text:style-name="T172">„</text:span><text:span text:style-name="T173">12.6</text:span><text:span text:style-name="T174">. koordinuoja 2007–2013 metų ir 2014–2020 metų Europos Sąjungos finansinio laikotarpio Europos teritorinio bendradarbiavimo tikslo programų (išskyrus antrąjį Europos teritorinio planavimo stebėjimo tinklą), kuriose dalyvauja Lietuvos Respublika, rengimą ir įgyvendinimą, atlieka programų vadovaujančiosios, koordinuojančiosios, audito ir tvirtinančiosios institucijos funkcijas pagal atitinkamų Europos Sąjungos teisės aktų nuostatas, jeigu tai numatyta atitinkamose programose;“.</text:span></text:p>
      <text:p text:style-name="P175"><text:span text:style-name="T176">2.19</text:span><text:span text:style-name="T177">. Pakeisti 12.7 papunktį ir jį išdėstyti taip:</text:span></text:p>
      <text:p text:style-name="P178"><text:span text:style-name="T179">„</text:span><text:span text:style-name="T180">12.7</text:span><text:span text:style-name="T181">. koordinuoja 2007–2013 metų ir 2014–2020 metų Europos Sąjungos finansinio laikotarpio Europos kaimynystės ir partnerystės priemonės bendradarbiavimo per sieną programų, kuriose dalyvauja Lietuvos Respublika, rengimą ir įgyvendinimą, atlieka programų vadovaujančiosios, koordinuojančiosios ir audito institucijos funkcijas pagal atitinkamų Europos Sąjungos teisės aktų nuostatas, jeigu tai numatyta atitinkamose programose;“.</text:span></text:p>
      <text:p text:style-name="P182"><text:span text:style-name="T183">2.20</text:span><text:span text:style-name="T184">. Pakeisti 13 punkto pirmąją pastraipą ir ją išdėstyti taip:</text:span></text:p>
      <text:p text:style-name="P185"><text:span text:style-name="T186">„</text:span><text:span text:style-name="T187">13</text:span><text:span text:style-name="T188">. Ministerija, siekdama 8.5 papunktyje nurodyto veiklos tikslo:“.</text:span></text:p>
      <text:p text:style-name="P189"><text:span text:style-name="T190">2.21</text:span><text:span text:style-name="T191">. Pakeisti 14 punktą ir jį išdėstyti taip:</text:span></text:p>
      <text:p text:style-name="P192"><text:span text:style-name="T193">„</text:span><text:span text:style-name="T194">14</text:span><text:span text:style-name="T195">. Ministerija, siekdama 8.6 papunktyje nurodyto veiklos tikslo:</text:span></text:p>
      <text:p text:style-name="P196"><text:span text:style-name="T197">14.1</text:span><text:span text:style-name="T198">. rengia valstybės informacinių išteklių saugos srities įstatymų projektus, aprobuoja, prireikus rengia ir vidaus reikalų ministrui teikia ministro įsakymų projektus, Vyriausybei – šiame punkte nurodytos srities Vyriausybės nutarimų, kitų teisės aktų projektus;</text:span></text:p>
      <text:p text:style-name="P199"><text:span text:style-name="T200">14.2</text:span><text:span text:style-name="T201">. kontroliuoja, kaip įgyvendinama valstybės informacinių išteklių saugos srities politika ministerijai pavaldžiose įstaigose;</text:span></text:p>
      <text:p text:style-name="P202"><text:span text:style-name="T203">14.3</text:span><text:span text:style-name="T204">. koordinuoja valstybės informacinių išteklių saugos srities projektų įgyvendinimą;</text:span></text:p>
      <text:p text:style-name="P205"><text:span text:style-name="T206">14.4</text:span><text:span text:style-name="T207">. organizuoja, koordinuoja ir prižiūri elektroninės atpažinties užtikrinimą ir bendradarbiauja su Europos Sąjungos valstybėmis narėmis ir Europos Sąjungos institucijomis elektroninės atpažinties klausimais;</text:span></text:p>
      <text:p text:style-name="P208"><text:span text:style-name="T209">14.5</text:span><text:span text:style-name="T210">. koordinuoja valstybės institucijų ir įstaigų veiksmus įgyvendinant valstybės informacinių išteklių saugos politiką ir prižiūri, kaip laikomasi saugos reikalavimų;</text:span></text:p>
      <text:p text:style-name="P211"><text:span text:style-name="T212">14.6</text:span><text:span text:style-name="T213">. organizuoja informacinių technologijų priemonių valdymo ir saugos vertinimą;</text:span></text:p>
      <text:p text:style-name="P214"><text:span text:style-name="T215">14.7</text:span><text:span text:style-name="T216">. renka ir analizuoja informaciją apie institucijų valdomų valstybės informacinių išteklių saugą ir tam naudojamas lėšas, teikia Vyriausybei ir institucijoms pasiūlymus dėl valstybės informacinių išteklių saugos ir lėšų valstybės informacinių išteklių saugai poreikio bei efektyvesnio jų naudojimo;</text:span></text:p>
      <text:p text:style-name="P217"><text:span text:style-name="T218">14.8</text:span><text:span text:style-name="T219">. rengia valstybės informacinių išteklių saugos reikalavimus, saugos dokumentų turinio gaires;</text:span></text:p>
      <text:p text:style-name="P220"><text:span text:style-name="T221">14.9</text:span><text:span text:style-name="T222">. konsultuoja valstybės informacinių sistemų ir registrų valdytojus, valstybės informacinių sistemų ir registrų tvarkytojus, kitas institucijas valstybės informacinių išteklių saugos klausimais;</text:span></text:p>
      <text:p text:style-name="P223"><text:span text:style-name="T224">14.10</text:span><text:span text:style-name="T225">. nustato informacijos svarbos įvertinimo, valstybės informacinių sistemų, registrų ir kitų informacinių sistemų klasifikavimo pagal jose apdorojamos informacijos svarbą kriterijus ir jų priskyrimo atitinkamai kategorijai tvarką.“</text:span></text:p>
      <text:p text:style-name="P226"><text:span text:style-name="T227">2.22</text:span><text:span text:style-name="T228">. Pakeisti 15 punkto pirmąją pastraipą ir ją išdėstyti taip:</text:span></text:p>
      <text:p text:style-name="P229"><text:span text:style-name="T230">„</text:span><text:span text:style-name="T231">15</text:span><text:span text:style-name="T232">. Ministerija, siekdama 8.7 papunktyje nurodyto veiklos tikslo:“.</text:span></text:p>
      <text:p text:style-name="P233"><text:span text:style-name="T234">2.23</text:span><text:span text:style-name="T235">. Papildyti 15</text:span><text:span text:style-name="T236">1</text:span><text:span text:style-name="T237"><text:s/>punktu:</text:span></text:p>
      <text:p text:style-name="P238"><text:span text:style-name="T239">„</text:span><text:span text:style-name="T240">15</text:span><text:span text:style-name="T241">1</text:span><text:span text:style-name="T242">. Ministerija, siekdama 8.8 papunktyje nurodyto veiklos tikslo:</text:span></text:p>
      <text:p text:style-name="P243"><text:span text:style-name="T244">15</text:span><text:span text:style-name="T245">1</text:span><text:span text:style-name="T246">.1</text:span><text:span text:style-name="T247">. rengia migracijos srities įstatymų projektus, aprobuoja, prireikus rengia ir vidaus reikalų ministrui teikia ministro įsakymų projektus, Vyriausybei – šiame papunktyje nurodytos srities Vyriausybės nutarimų, kitų teisės aktų projektus;</text:span></text:p>
      <text:p text:style-name="P248"><text:span text:style-name="T249">15</text:span><text:span text:style-name="T250">1</text:span><text:span text:style-name="T251">.2</text:span><text:span text:style-name="T252">. koordinuoja migracijos procesų reguliavimą, analizuoja migracijos procesus ir organizuoja jų stebėseną;</text:span></text:p>
      <text:p text:style-name="P253"><text:span text:style-name="T254">15</text:span><text:span text:style-name="T255">1</text:span><text:span text:style-name="T256">.3</text:span><text:span text:style-name="T257">. kontroliuoja, kaip įgyvendinama valstybės politika migracijos srityje ministerijai pavaldžiose įstaigose;</text:span></text:p>
      <text:p text:style-name="P258"><text:span text:style-name="T259">15</text:span><text:span text:style-name="T260">1</text:span><text:span text:style-name="T261">.4</text:span><text:span text:style-name="T262">. koordinuoja valstybės politikos įgyvendinimą vizų srityje vidaus reikalų ministro valdymo srities įstaigose;</text:span></text:p>
      <text:p text:style-name="P263"><text:span text:style-name="T264">15</text:span><text:span text:style-name="T265">1</text:span><text:span text:style-name="T266">.5</text:span><text:span text:style-name="T267">. prižiūri, kaip įgyvendinama valstybės politika asmens dokumentų išdavimo srityje;</text:span></text:p>
      <text:p text:style-name="P268"><text:span text:style-name="T269">15</text:span><text:span text:style-name="T270">1</text:span><text:span text:style-name="T271">.6</text:span><text:span text:style-name="T272">. Lietuvos Respublikos pilietybės įstatymo nustatytais atvejais dalyvauja įgyvendinant valstybės politiką Lietuvos Respublikos pilietybės srityje.“</text:span></text:p>
      <text:p text:style-name="P273"><text:span text:style-name="T274">2.24</text:span><text:span text:style-name="T275">. Pakeisti 16.5</text:span><text:span text:style-name="T276">1</text:span><text:span text:style-name="T277"><text:s/>papunktį ir jį išdėstyti taip:</text:span></text:p>
      <text:p text:style-name="P278"><text:span text:style-name="T279">„</text:span><text:span text:style-name="T280">16.5</text:span><text:span text:style-name="T281">1</text:span><text:span text:style-name="T282">. atlieka 2014–2020 metų Europos Sąjungos fondų investicijų veiksmų programos tarpinės institucijos funkcijas;“.</text:span></text:p>
      <text:p text:style-name="P283"><text:span text:style-name="T284">2.25</text:span><text:span text:style-name="T285">. Papildyti 16.6</text:span><text:span text:style-name="T286">2</text:span><text:span text:style-name="T287"><text:s/>papunkčiu:</text:span></text:p>
      <text:p text:style-name="P288"><text:span text:style-name="T289">„</text:span><text:span text:style-name="T290">16.6</text:span><text:span text:style-name="T291">2</text:span><text:span text:style-name="T292">. rengia gyvenamosios vietos deklaravimo srities įstatymų projektus, aprobuoja, prireikus rengia ir vidaus reikalų ministrui teikia ministro įsakymų projektus, Vyriausybei – šiame punkte nurodytos srities Vyriausybės nutarimų, kitų teisės aktų projektus;“.</text:span></text:p>
      <text:p text:style-name="P293"><text:span text:style-name="T294">2.26</text:span><text:span text:style-name="T295">. Papildyti 16.6</text:span><text:span text:style-name="T296">3</text:span><text:span text:style-name="T297"><text:s/>papunkčiu:</text:span></text:p>
      <text:p text:style-name="P298"><text:span text:style-name="T299">„</text:span><text:span text:style-name="T300">16.6</text:span><text:span text:style-name="T301">3</text:span><text:span text:style-name="T302">. renka ir analizuoja informaciją, kaip įgyvendinami teisės aktai, reguliuojantys gyvenamosios vietos deklaravimą ir gyvenamosios vietos deklaravimo duomenų tvarkymą;“;</text:span></text:p>
      <text:p text:style-name="P303"><text:span text:style-name="T304">2.27</text:span><text:span text:style-name="T305">. Papildyti 16.6</text:span><text:span text:style-name="T306">4</text:span><text:span text:style-name="T307"><text:s/>papunkčiu:</text:span></text:p>
      <text:p text:style-name="P308"><text:span text:style-name="T309">„</text:span><text:span text:style-name="T310">16.6</text:span><text:span text:style-name="T311">4</text:span><text:span text:style-name="T312">. prižiūri, kaip įgyvendinama valstybės politika gyvenamosios vietos deklaravimo srityje;“.</text:span></text:p>
      <text:p text:style-name="P313"><text:span text:style-name="T314">2.28</text:span><text:span text:style-name="T315">. Pakeisti 16.13 papunktį ir jį išdėstyti taip:</text:span></text:p>
      <text:p text:style-name="P316"><text:span text:style-name="T317">„</text:span><text:span text:style-name="T318">16.13</text:span><text:span text:style-name="T319">. dalyvauja organizuojant Lietuvos Respublikoje ir užsienyje konferencijas, seminarus, kitus tarptautinius renginius viešojo saugumo, migracijos, viešojo administravimo<text:s/></text:span><text:soft-page-break/><text:span text:style-name="T320">tobulinimo, vietos savivaldos, regioninės plėtros ir kitais su Vidaus reikalų ministerijos veikla susijusiais klausimais;“.</text:span></text:p>
      <text:p text:style-name="P321"><text:span text:style-name="T322">2.29</text:span><text:span text:style-name="T323">. Pakeisti III skyriaus pavadinimą ir jį išdėstyti taip:</text:span></text:p>
      <text:p text:style-name="P324"/>
      <text:p text:style-name="P325"><text:span text:style-name="T326">„</text:span><text:span text:style-name="T327">III</text:span><text:span text:style-name="T328"><text:s/>SKYRIUS</text:span></text:p>
      <text:p text:style-name="P329"><text:span text:style-name="T330">VIDAUS REIKALŲ MINISTERIJOS TEISĖS</text:span><text:span text:style-name="T331">“.</text:span></text:p>
      <text:p text:style-name="P332"><text:span text:style-name="T333">2.30</text:span><text:span text:style-name="T334">. Pakeisti IV skyriaus pavadinimą ir jį išdėstyti taip:</text:span></text:p>
      <text:p text:style-name="P335"/>
      <text:p text:style-name="P336"><text:span text:style-name="T337">„</text:span><text:span text:style-name="T338">IV</text:span><text:span text:style-name="T339"><text:s/>SKYRIUS</text:span></text:p>
      <text:p text:style-name="P340"><text:span text:style-name="T341">VIDAUS REIKALŲ MINISTERIJOS VEIKLOS ORGANIZAVIMAS</text:span><text:span text:style-name="T342">“.</text:span></text:p>
      <text:p text:style-name="P343"><text:span text:style-name="T344">2.31</text:span><text:span text:style-name="T345">. Pakeisti 20 punktą ir jį išdėstyti taip:</text:span></text:p>
      <text:p text:style-name="P346"><text:span text:style-name="T347">„</text:span><text:span text:style-name="T348">20</text:span><text:span text:style-name="T349">. Vidaus reikalų ministerijos administracijos padalinių veiklą reguliuoja vidaus reikalų ministro tvirtinami Vidaus reikalų ministerijos darbo reglamentas, Vidaus reikalų ministerijos vidaus tvarkos taisyklės, ministerijos administracijos padalinių nuostatai ir valstybės tarnautojų ir darbuotojų, dirbančių pagal darbo sutartis ir gaunančių darbo užmokestį iš valstybės biudžeto ir valstybės pinigų fondų (toliau – darbuotojai), pareigybių aprašymai.“</text:span></text:p>
      <text:p text:style-name="P350"><text:span text:style-name="T351">2.32</text:span><text:span text:style-name="T352">. Pakeisti 23.3 papunktį ir jį išdėstyti taip:</text:span></text:p>
      <text:p text:style-name="P353"><text:span text:style-name="T354">„</text:span><text:span text:style-name="T355">23.3</text:span><text:span text:style-name="T356">. teikia Vyriausybei jos darbo reglamento, patvirtinto Lietuvos Respublikos Vyriausybės 1994 m. rugpjūčio 11 d. nutarimu Nr. 728 „Dėl Lietuvos Respublikos Vyriausybės darbo reglamento patvirtinimo“, nustatyta tvarka įstatymų ir kitų teisės aktų projektus;“.</text:span></text:p>
      <text:p text:style-name="P357"><text:span text:style-name="T358">2.33</text:span><text:span text:style-name="T359">. Pakeisti 23.6 papunktį ir jį išdėstyti taip:</text:span></text:p>
      <text:p text:style-name="P360"><text:span text:style-name="T361">„</text:span><text:span text:style-name="T362">23.6</text:span><text:span text:style-name="T363">. vadovaudamasis Strateginio planavimo metodika, patvirtinta Lietuvos Respublikos Vyriausybės 2002 m. birželio 6 d. nutarimu Nr. 827 „Dėl Strateginio planavimo metodikos patvirtinimo“, rengia ir suderinęs su Ministru Pirmininku tvirtina ministrui pavestų valdymo sričių strateginį veiklos planą, taip pat tvirtina ministrui pavestose valdymo srityse veikiančių įstaigų strateginius veiklos planus, ministerijos, įstaigų prie ministerijos ir kitų pavaldžių biudžetinių įstaigų metinius veiklos planus ir gali pavesti jų vadovams tvirtinti jiems pavaldžių biudžetinių įstaigų metinius veiklos planus;“.</text:span></text:p>
      <text:p text:style-name="P364"><text:span text:style-name="T365">2.34</text:span><text:span text:style-name="T366">. Pakeisti V skyriaus pavadinimą ir jį išdėstyti taip:</text:span></text:p>
      <text:p text:style-name="P367"/>
      <text:p text:style-name="P368"><text:span text:style-name="T369">„</text:span><text:span text:style-name="T370">V</text:span><text:span text:style-name="T371"><text:s/>SKYRIUS</text:span></text:p>
      <text:p text:style-name="P372"><text:span text:style-name="T373">VIDAUS REIKALŲ MINISTERIJOS VIDAUS ADMINISTRAVIMO KONTROLĖ</text:span><text:span text:style-name="T374">“.</text:span></text:p>
      <text:p text:style-name="P375"><text:span text:style-name="T376">2.35</text:span><text:span text:style-name="T377">. Pakeisti VI skyriaus pavadinimą ir jį išdėstyti taip:</text:span></text:p>
      <text:p text:style-name="P378"/>
      <text:p text:style-name="P379"><text:span text:style-name="T380">„</text:span><text:span text:style-name="T381">VI</text:span><text:span text:style-name="T382"><text:s/>SKYRIUS</text:span></text:p>
      <text:p text:style-name="P383"><text:span text:style-name="T384">BAIGIAMOSIOS NUOSTATOS</text:span><text:span text:style-name="T385">“.</text:span></text:p>
      <text:p text:style-name="Normal"/>
      <text:p text:style-name="P386"/>
      <text:p text:style-name="P387"/>
      <text:p text:style-name="P388">Ministras Pirmininkas<text:tab/>Algirdas Butkevičius</text:p>
      <text:p text:style-name="P389"/>
      <text:p text:style-name="P390"/>
      <text:p text:style-name="P391"/>
      <text:p text:style-name="P392"><text:span text:style-name="T393">Vidaus reikalų ministras</text:span><text:span text:style-name="T39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05T09:37:00Z</meta:creation-date>
    <dc:date>2018-01-05T09:37:00Z</dc:date>
    <meta:print-date>2016-03-09T07:53:00Z</meta:print-date>
    <meta:template xlink:href="Normal.dotm" xlink:type="simple"/>
    <meta:editing-cycles>2</meta:editing-cycles>
    <meta:editing-duration>PT0S</meta:editing-duration>
    <meta:document-statistic meta:page-count="5" meta:paragraph-count="594" meta:word-count="1570" meta:character-count="11891" meta:row-count="909" meta:non-whitespace-character-count="10915"/>
  </office:meta>
</office:document-meta>
</file>