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134in"/>
          <style:tab-stop style:type="right" style:position="6.268in"/>
        </style:tab-stops>
      </style:paragraph-properties>
      <style:text-properties fo:hyphenate="false"/>
    </style:style>
    <style:style style:name="P4" style:parent-style-name="Normal" style:family="paragraph">
      <style:paragraph-properties fo:text-align="center">
        <style:tab-stops>
          <style:tab-stop style:type="left" style:position="1.4583in"/>
          <style:tab-stop style:type="center" style:position="3.3479in"/>
        </style:tab-stops>
      </style:paragraph-properties>
      <style:text-properties fo:hyphenate="false"/>
    </style:style>
    <style:style style:name="T5" style:parent-style-name="DefaultParagraphFont" style:family="text">
      <style:text-properties fo:color="#000000" fo:font-size="11pt" style:font-size-asian="11pt" style:font-size-complex="11pt" fo:language="en" fo:country="US"/>
    </style:style>
    <style:style style:name="P6" style:parent-style-name="Normal" style:family="paragraph">
      <style:text-properties fo:font-size="10pt" style:font-size-asian="10pt"/>
    </style:style>
    <style:style style:name="P7" style:parent-style-name="Normal" style:family="paragraph">
      <style:paragraph-properties fo:text-align="center">
        <style:tab-stops>
          <style:tab-stop style:type="left" style:position="1.4583in"/>
          <style:tab-stop style:type="center" style:position="3.3479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fo:text-align="center">
        <style:tab-stops>
          <style:tab-stop style:type="left" style:position="1.4583in"/>
          <style:tab-stop style:type="center" style:position="3.3479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9" style:parent-style-name="Normal" style:family="paragraph">
      <style:paragraph-properties fo:text-align="center">
        <style:tab-stops>
          <style:tab-stop style:type="left" style:position="1.4583in"/>
          <style:tab-stop style:type="center" style:position="3.3479in"/>
        </style:tab-stops>
      </style:paragraph-properties>
      <style:text-properties fo:hyphenate="false"/>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text-properties style:font-size-complex="12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text-properties style:font-size-complex="12pt"/>
    </style:style>
    <style:style style:name="P20" style:parent-style-name="Normal" style:family="paragraph">
      <style:paragraph-properties fo:widows="0" fo:orphans="0" fo:text-align="center" fo:margin-right="0.0041in">
        <style:tab-stops>
          <style:tab-stop style:type="left" style:position="1.5458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center" fo:margin-right="0.0048in"/>
      <style:text-properties style:font-size-complex="12pt" fo:hyphenate="false"/>
    </style:style>
    <style:style style:name="P26" style:parent-style-name="Normal" style:family="paragraph">
      <style:paragraph-properties fo:widows="0" fo:orphans="0" fo:text-align="center" fo:margin-right="0.0048in"/>
      <style:text-properties style:font-size-complex="12pt" fo:hyphenate="false"/>
    </style:style>
    <style:style style:name="P27"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555in"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justify" fo:text-indent="0.4923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fo:letter-spacing="0.0555in"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6B6B6B" style:font-size-complex="12pt" fo:background-color="#F9F9F9"/>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6B6B6B" style:font-size-complex="12pt" fo:background-color="#F9F9F9"/>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Segoe UI" style:font-size-complex="12pt" fo:language="en" fo:country="US" style:language-complex="en" style:country-complex="U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6B6B6B" style:font-size-complex="12pt" fo:background-color="#F9F9F9"/>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6B6B6B" style:font-size-complex="12pt" fo:background-color="#F9F9F9"/>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6B6B6B" style:font-size-complex="12pt" fo:background-color="#F9F9F9"/>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6B6B6B" style:font-size-complex="12pt" fo:background-color="#F9F9F9"/>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style>
    <style:style style:name="P68" style:parent-style-name="Normal" style:family="paragraph">
      <style:paragraph-properties fo:widows="0" fo:orphans="0" fo:text-indent="0.5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6B6B6B" style:font-size-complex="12pt" fo:background-color="#F9F9F9"/>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indent="0.5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fo:background-color="#FFFFFF"/>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fo:background-color="#FFFFFF"/>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fo:letter-spacing="0.0555in"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style:tab-stops>
          <style:tab-stop style:type="left" style:position="5.5125in"/>
        </style:tab-stops>
      </style:paragraph-properties>
      <style:text-properties fo:hyphenate="false"/>
    </style:style>
    <style:style style:name="P142" style:parent-style-name="Normal" style:family="paragraph">
      <style:paragraph-properties fo:widows="0" fo:orphans="0" fo:text-align="justify">
        <style:tab-stops>
          <style:tab-stop style:type="left" style:position="5.5125in"/>
        </style:tab-stops>
      </style:paragraph-properties>
      <style:text-properties fo:hyphenate="false"/>
    </style:style>
    <style:style style:name="P143" style:parent-style-name="Normal" style:family="paragraph">
      <style:paragraph-properties fo:widows="0" fo:orphans="0" fo:text-align="justify">
        <style:tab-stops>
          <style:tab-stop style:type="left" style:position="5.5125in"/>
        </style:tab-stops>
      </style:paragraph-properties>
      <style:text-properties fo:hyphenate="false"/>
    </style:style>
    <style:style style:name="P144" style:parent-style-name="Normal" style:family="paragraph">
      <style:paragraph-properties fo:widows="0" fo:orphans="0" fo:text-align="justify">
        <style:tab-stops>
          <style:tab-stop style:type="left" style:position="5.5125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5" text:anchor-type="as-char" svg:x="0in" svg:y="0in" svg:width="0.59375in" svg:height="0.60417in" style:rel-width="scale" style:rel-height="scale"><draw:image xlink:href="media/image1.png" xlink:type="simple" xlink:show="embed" xlink:actuate="onLoad"/><svg:title/><svg:desc/></draw:frame></text:span></text:p>
      <text:p text:style-name="P6"/>
      <text:p text:style-name="P7">VALSTYBINĖS MOKESČIŲ INSPEKCIJOS</text:p>
      <text:p text:style-name="P8">PRIE LIETUVOS RESPUBLIKOS FINANSŲ MINISTERIJOS<text:s/></text:p>
      <text:p text:style-name="P9"><text:span text:style-name="T10">VIRŠININKAS</text:span></text:p>
      <text:p text:style-name="P11"/>
      <text:p text:style-name="P12"><text:span text:style-name="T13">ĮSAKYMAS</text:span></text:p>
      <text:p text:style-name="P14">DĖL VALSTYBINĖS MOKESČIŲ INSPEKCIJOS PRIE LIETUVOS RESPUBLIKOS FINANSŲ MINISTERIJOS VIRŠININKO 2003 M. LAPKRIČIO 18 D. ĮSAKYMO<text:s/></text:p>
      <text:p text:style-name="P15"><text:span text:style-name="T16">NR. V-298 „</text:span><text:span text:style-name="T17">DĖL ATSISKAITYMO SU VALSTYBĖS IR / AR SAVIVALDYBIŲ BIUDŽETAIS, PINIGŲ FONDAIS PAŽYMŲ IŠDAVIMO TAISYKLIŲ IR FR0319, FR0320 IR FR0321 FORMŲ PATVIRTINIMO</text:span><text:span text:style-name="T18">“ PAKEITIMO</text:span></text:p>
      <text:p text:style-name="P19"/>
      <text:p text:style-name="P20"><text:span text:style-name="T21">2023 m. lapkričio<text:s/></text:span><text:span text:style-name="T22">27 d.<text:s/></text:span><text:span text:style-name="T23">Nr.</text:span><text:span text:style-name="T24"><text:s/></text:span>VA-86</text:p>
      <text:p text:style-name="P25">Vilnius</text:p>
      <text:p text:style-name="P26"/>
      <text:p text:style-name="P27"><text:span text:style-name="T28">1</text:span><text:span text:style-name="T29">.</text:span><text:span text:style-name="T30"><text:s/>Pakeiči</text:span><text:span text:style-name="T31">u Valstybinės mokesčių inspekcijos prie Lietuvos Respublikos finansų ministerijos viršininko 2003 m. lapkričio 18 d. įsakymą Nr. V-298 „Dėl Atsiskaitymo su valstybės ir / ar savivaldybių biudžetais, pinigų fondais pažymų išdavimo taisyklių ir FR319, FR0320 ir FR0321 formų patvirtinimo“:</text:span></text:p>
      <text:p text:style-name="P32"><text:span text:style-name="T33">1.1</text:span><text:span text:style-name="T34">. Pakeičiu 4 punktą ir jį išdėstau taip:</text:span></text:p>
      <text:p text:style-name="P35"><text:span text:style-name="T36">„</text:span><text:span text:style-name="T37">4</text:span><text:span text:style-name="T38">. Nepakankamo atsiskaitymo su valstybės ir / ar savivaldybių biudžetais, pinigų fondais pažymos FR0321 formą.“</text:span></text:p>
      <text:p text:style-name="P39"><text:span text:style-name="T40">1.2</text:span><text:span text:style-name="T41">.</text:span><text:span text:style-name="T42">Pakeičiu nurodytu įsakymu patvirtintas<text:s/></text:span><text:span text:style-name="T43">Atsiskaitymo su valstybės ir / ar savivaldybių<text:s/></text:span><text:soft-page-break/><text:span text:style-name="T44">biudžetais, pinigų fondais pažymų išdavimo taisykles</text:span><text:span text:style-name="T45">:</text:span></text:p>
      <text:p text:style-name="P46"><text:span text:style-name="T47">1.2.1</text:span><text:span text:style-name="T48">. Pakeičiu 1 punktą ir jį išdėstau taip:<text:s/></text:span></text:p>
      <text:p text:style-name="P49"><text:span text:style-name="T50">„</text:span><text:span text:style-name="T51">1</text:span><text:span text:style-name="T52">. Atsiskaitymo su valstybės ir / ar savivaldybių biudžetais, pinigų fondais pažymų išdavimo taisyklės (toliau<text:s/></text:span><text:span text:style-name="T53">–</text:span><text:span text:style-name="T54"><text:s/>Taisyklės) nustato Prašymo išduoti atsiskaitymo su valstybės ir / ar savivaldybių biudžetais, pinigų fondais pažymos FR0319 formos (toliau<text:s/></text:span><text:span text:style-name="T55">–</text:span><text:span text:style-name="T56"><text:s/>FR0319 forma), Prašymo išduoti atsiskaitymo su valstybės ir / ar savivaldybių biudžetais, pinigų fondais pažymos FR0319 I formos (toliau – FR0319I forma) (toliau kartu – prašymai), patvirtintų įsakymu, kuriuo tvirtinamos Taisyklės, pateikimo<text:s/></text:span><text:span text:style-name="T57">Valstybinei mokesčių inspekcijai</text:span><text:span text:style-name="T58">, Atsiskaitymo su valstybės ir / ar savivaldybių biudžetais, pinigų fondais pažymos FR0320 formos (toliau<text:s/></text:span><text:span text:style-name="T59">–</text:span><text:span text:style-name="T60"><text:s/>FR0320 forma) ir Nepakankamo atsiskaitymo su valstybės ir / ar savivaldybių biudžetais, pinigų fondais pažymos FR0321 formos (toliau<text:s/></text:span><text:span text:style-name="T61">–</text:span><text:span text:style-name="T62"><text:s/>FR0321 forma) (toliau kartu<text:s/></text:span><text:span text:style-name="T63">–</text:span><text:span text:style-name="T64"><text:s/>pažymos), patvirtintų įsakymu, kuriuo tvirtinamos Taisyklės,  parengimo ir išdavimo mokesčių mokėtojams (juridiniams ir fiziniams asmenims) arba tiesiogiai teismams, teisėsaugos, kitoms valstybės įstaigoms bei institucijoms, operatyvinės veiklos subjektams, kitiems asmenims įstatymų nustatytais atvejais jų funkcijoms vykdyti (toliau<text:s/></text:span><text:span text:style-name="T65">–</text:span><text:span text:style-name="T66"><text:s/>institucija) tvarką.</text:span><text:span text:style-name="T67">“</text:span></text:p>
      <text:p text:style-name="P68"><text:span text:style-name="T69">1.2.2</text:span><text:span text:style-name="T70">. Pakeičiu 4.2.1 papunktį ir jį išdėstau taip:</text:span></text:p>
      <text:p text:style-name="P71"><text:span text:style-name="T72">„</text:span><text:span text:style-name="T73">4.2.1</text:span><text:span text:style-name="T74">. tiesiogiai, atvykę į<text:s/></text:span><text:span text:style-name="T75">apskrities valstybinę mokesčių inspekciją (toliau<text:s/></text:span><text:span text:style-name="T76">–</text:span><text:span text:style-name="T77"><text:s/>AVMI)</text:span><text:span text:style-name="T78">, laikydamiesi Asmenų prašymų nagrinėjimo taisyklėse nustatytų reikalavimų;</text:span><text:span text:style-name="T79">“.</text:span></text:p>
      <text:p text:style-name="P80"><text:span text:style-name="T81">1.2.3</text:span><text:span text:style-name="T82">. Pakeičiu 8 punktą ir jį išdėstau taip:</text:span></text:p>
      <text:p text:style-name="P83"><text:span text:style-name="T84">„</text:span><text:span text:style-name="T85">8</text:span><text:span text:style-name="T86">. Mokesčių administratorius, vadovaudamasis Skolingumo taisyklių nuostatomis, nustato, ar mokesčių mokėtojas yra / buvo skolingas, ir:</text:span></text:p>
      <text:p text:style-name="P87"><text:span text:style-name="T88">8.1</text:span><text:span text:style-name="T89">. jeigu mokesčių mokėtojas yra / buvo pateikęs mokesčių deklaracijas bei nėra<text:s/></text:span><text:span text:style-name="T90">/<text:s/></text:span><text:span text:style-name="T91">nebuvo skolingas valstybės ir / ar savivaldybių biudžetams, pinigų fondams, užpildo FR0320 formą;</text:span></text:p>
      <text:p text:style-name="P92"><text:span text:style-name="T93">8.2</text:span><text:span text:style-name="T94">. jeigu mokesčių mokėtojas nepateikė mokesčių deklaracijų ir / arba turi mokestinę nepriemoką / skolą valstybės ir / ar savivaldybių biudžetams, pinigų fondams, užpildo FR0321 formą.“</text:span></text:p>
      <text:p text:style-name="P95"><text:span text:style-name="T96">1.2.</text:span><text:span text:style-name="T97">4</text:span><text:span text:style-name="T98">. Pakeičiu 9 punktą ir jį išdėstau taip:</text:span></text:p>
      <text:p text:style-name="P99"><text:span text:style-name="T100">„</text:span><text:span text:style-name="T101">9</text:span><text:span text:style-name="T102">. Jeigu kiti teisės aktai nenustato kitaip, pažymos / pažymos duomenys parengiamos (-i)<text:s/></text:span><text:span text:style-name="T103">ne vėliau kaip per 3 darbo dienas nuo prašymo gavimo dienos.“</text:span></text:p>
      <text:p text:style-name="P104"><text:span text:style-name="T105">1.2.5</text:span><text:span text:style-name="T106">. Pakeičiu 12 punktą ir jį išdėstau taip:</text:span></text:p>
      <text:p text:style-name="P107"><text:span text:style-name="T108">„</text:span><text:span text:style-name="T109">12</text:span><text:span text:style-name="T110">. Pažyma įteikiama mokesčių mokėtojui:</text:span></text:p>
      <text:p text:style-name="P111"><text:span text:style-name="T112">12.1</text:span><text:span text:style-name="T113">.<text:s/></text:span><text:span text:style-name="T114">per<text:s/></text:span><text:span text:style-name="T115"> Valstybinės mokesčių inspekcijos portalo</text:span><text:span text:style-name="T116"><text:s/>e. VMI autorizuotų elektroninių paslaugų sritį Mano VMI;</text:span></text:p>
      <text:p text:style-name="P117"><text:span text:style-name="T118">12.2</text:span><text:span text:style-name="T119">.<text:s/></text:span><text:span text:style-name="T120">tiesiogiai įteikiant į AVMI atvykusiam mokesčių mokėtojui arba jo įgaliotam asmeniui (mokesčių mokėtojas turi pateikti asmens dokumentą, o įgaliotas asmuo turi pateikti asmens dokumentą ir įgaliojimą);</text:span></text:p>
      <text:p text:style-name="P121"><text:span text:style-name="T122">12.3</text:span><text:span text:style-name="T123">. paštu mokesčių mokėtojo prašyme nurodytu adresu.“</text:span></text:p>
      <text:p text:style-name="P124"><text:span text:style-name="T125">1.3</text:span><text:span text:style-name="T126">. Pakeičiu nurodytu įsakymu patvirtintą<text:s/></text:span><text:span text:style-name="T127">Atsiskaitymo su valstybės ir / ar savivaldybių biudžetais, pinigų fondais pažymos FR0320 formą ir ją<text:s/></text:span><text:span text:style-name="T128">išdėstau nauja redakcija (pridedama).</text:span></text:p>
      <text:p text:style-name="P129"><text:span text:style-name="T130">1.4</text:span><text:span text:style-name="T131">. Pakeičiu nurodytu įsakymu patvirtintą<text:s/></text:span><text:span text:style-name="T132">Nepakankamo atsiskaitymo su valstybės ir / ar savivaldybių biudžetais, pinigų fondais pažymos FR0321 formą</text:span><text:span text:style-name="T133"><text:s/>ir<text:s/></text:span><text:span text:style-name="T134">ją</text:span><text:span text:style-name="T135"><text:s/>išdėstau nauja redakcija (pridedama).<text:s/></text:span></text:p>
      <text:p text:style-name="P136"><text:span text:style-name="T137">2</text:span><text:span text:style-name="T138">.<text:s/></text:span><text:span text:style-name="T139">Nustata</text:span><text:span text:style-name="T140">u, kad šis įsakymas įsigalioja 2024 m. sausio 1 d.</text:span></text:p>
      <text:p text:style-name="P141"/>
      <text:p text:style-name="P142"/>
      <text:p text:style-name="P143"/>
      <text:p text:style-name="P144"><text:span text:style-name="T145">Viršininkė <text:s text:c="3"/></text:span><text:span text:style-name="T146"><text:tab/></text:span><text:span text:style-name="T147"><text:s/>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7013in" style:print-orientation="portrait" fo:margin-top="0.5076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79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fo:hyphenate="false"/>
    </style:style>
  </office:automatic-styles>
  <office:master-styles>
    <style:master-page style:name="MP0" style:page-layout-name="PL0">
      <style:header>
        <text:p text:style-name="P2"><text:page-number text:fixed="false">2</text:page-number></text:p>
        <text:p text:style-name="Normal"/>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3-11-28T09:53:00Z</meta:creation-date>
    <dc:date>2023-11-28T09:53:00Z</dc:date>
    <meta:template xlink:href="Normal.dotm" xlink:type="simple"/>
    <meta:editing-cycles>2</meta:editing-cycles>
    <meta:editing-duration>PT0S</meta:editing-duration>
    <meta:user-defined meta:name="Created" meta:value-type="date">2021-03-29T00:00:00Z</meta:user-defined>
    <meta:user-defined meta:name="Creator">Microsoft® Word for Microsoft 365</meta:user-defined>
    <meta:user-defined meta:name="LastSaved" meta:value-type="date">2021-04-03T00:00:00Z</meta:user-defined>
    <meta:document-statistic meta:page-count="3" meta:paragraph-count="36" meta:word-count="560" meta:character-count="4227" meta:row-count="137" meta:non-whitespace-character-count="3703"/>
  </office:meta>
</office:document-meta>
</file>