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1" style:parent-style-name="Normal" style:family="paragraph">
      <style:paragraph-properties fo:text-align="center"/>
      <style:text-properties style:font-name-asian="Calibri"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text-properties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font-size-complex="11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size="11pt" style:font-size-asian="11pt" style:font-size-complex="11pt"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00" fo:letter-spacing="-0.0041in"/>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T40" style:parent-style-name="DefaultParagraphFont" style:family="text">
      <style:text-properties fo:color="#000000"/>
    </style:style>
    <style:style style:name="P41" style:parent-style-name="Normal" style:family="paragraph">
      <style:paragraph-properties fo:text-align="justify">
        <style:tab-stops>
          <style:tab-stop style:type="left" style:position="5.8083in"/>
        </style:tab-stops>
      </style:paragraph-properties>
      <style:text-properties fo:hyphenate="false"/>
    </style:style>
    <style:style style:name="P42" style:parent-style-name="Normal" style:family="paragraph">
      <style:paragraph-properties fo:text-align="justify">
        <style:tab-stops>
          <style:tab-stop style:type="left" style:position="5.8083in"/>
        </style:tab-stops>
      </style:paragraph-properties>
      <style:text-properties fo:hyphenate="false"/>
    </style:style>
    <style:style style:name="P43" style:parent-style-name="Normal" style:family="paragraph">
      <style:paragraph-properties fo:text-align="justify">
        <style:tab-stops>
          <style:tab-stop style:type="left" style:position="5.8083in"/>
        </style:tab-stops>
      </style:paragraph-properties>
      <style:text-properties fo:hyphenate="false"/>
    </style:style>
    <style:style style:name="P44" style:parent-style-name="Normal" style:family="paragraph">
      <style:paragraph-properties fo:text-align="justify">
        <style:tab-stops>
          <style:tab-stop style:type="left" style:position="5.8083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tab-stops>
          <style:tab-stop style:type="left" style:position="5.808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text:span text:style-name="T13">DIREKTORIUS</text:span></text:p>
      <text:p text:style-name="P14"/>
      <text:p text:style-name="P15">ĮSAKYMAS<text:s/></text:p>
      <text:p text:style-name="P16"><text:span text:style-name="T17">DĖL LAIKINO UŽDRAUDIMO ĮVEŽTI AUDINES Į LIETUVOS RESPUBLIKĄ IŠ ŠALIŲ, KURIOSE ESANČIUOSE AUDINIŲ ŪKIUOSE NUSTATYTA KORONAVIRUSO INFEKCIJA (COVID-19 LIGA)<text:s/></text:span></text:p>
      <text:p text:style-name="P18"/>
      <text:p text:style-name="P19">2020 m. lapkričio 11 d. Nr. B1-865</text:p>
      <text:p text:style-name="P20">Vilnius</text:p>
      <text:p text:style-name="P21"/>
      <text:p text:style-name="P22"><text:span text:style-name="T23">Vadovaudamasis Lietuvos Respublikos veterinarijos įstatymo 6 straipsnio 1 dalies 6 punktu,</text:span><text:span text:style-name="T24"><text:s/></text:span><text:span text:style-name="T25">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138 straipsnio 2 dalies d punktu,</text:span><text:span text:style-name="T26"><text:s/>atsižvelgdamas į epizootinę situaciją audinių ūkiuose, esančiuose kai kuriose Europos Sąjungos ir trečiosiose šalyse, bei į<text:s/></text:span><text:span text:style-name="T27">Danijos vyriausiojo veterinarijos pareigūno</text:span><text:span text:style-name="T28"><text:s/></text:span><text:span text:style-name="T29">2020 m. lapkričio 5 d. pateiktą<text:s/></text:span><text:span text:style-name="T30">informaciją<text:s/></text:span><text:span text:style-name="T31">apie COVID-19 ligos paplitimą Danijos audinių ūkiuose, kurioje taip pat nurodoma ir<text:s/></text:span><text:span text:style-name="T32">apie SARS-COV-2 viruso mutacijas, sukeliančias pavojų ne tik gyvūnų, bet ir žmonių sveikatai, ir siekdamas užkirsti kelią COVID-19 ligos sukėlėjui išplisti ir patekti į Lietuvos Respublikos audinių ūkius:</text:span></text:p>
      <text:p text:style-name="P33">1. L a i k i n a i <text:s/>u ž d r a u d ž i u į Lietuvos Respubliką įvežti audines iš šalių, kuriose esančiuose audinių ūkiuose nustatyti COVID-19 ligos protrūkiai.</text:p>
      <text:p text:style-name="P34">2. P a v e d u:</text:p>
      <text:p text:style-name="P35">2.1<text:s/><text:span text:style-name="T36">įsakymo vykdymą Valstybinės maisto ir veterinarijos tarnybos (toliau – VMVT) departamentams;</text:span></text:p>
      <text:p text:style-name="P37"><text:span text:style-name="T38">2.2</text:span><text:span text:style-name="T39">.</text:span><text:span text:style-name="T40"><text:s/>įsakymo vykdymo kontrolę VMVT direktoriaus pavaduotojams pagal administruojamą sritį.</text:span></text:p>
      <text:p text:style-name="P41"/>
      <text:p text:style-name="P42"/>
      <text:p text:style-name="P43"/>
      <text:p text:style-name="P44"><text:span text:style-name="T45">Direktorius</text:span><text:span text:style-name="T46"><text:tab/></text:span><text:span text:style-name="T47">Darius Remeika</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user</dc:creator>
    <meta:creation-date>2021-06-17T16:05:00Z</meta:creation-date>
    <dc:date>2021-06-17T16:05:00Z</dc:date>
    <meta:print-date>2020-11-06T04:54:00Z</meta:print-date>
    <meta:template xlink:href="Normal.dotm" xlink:type="simple"/>
    <meta:editing-cycles>2</meta:editing-cycles>
    <meta:editing-duration>PT0S</meta:editing-duration>
    <meta:document-statistic meta:page-count="1" meta:paragraph-count="4" meta:word-count="291" meta:character-count="2238" meta:row-count="33" meta:non-whitespace-character-count="1951"/>
  </office:meta>
</office:document-meta>
</file>