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style="italic" style:font-style-asian="italic"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tab-stops>
          <style:tab-stop style:type="left" style:position="0.886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 LIETUVOS BANKO VALDYBOS 2015 M. SPALIO 29 D. NUTARIMO NR. 03-164 „DĖL LIETUVOS BANKO MOKĖJIMO SISTEMOS<text:s/></text:span><text:span text:style-name="T9">CENTROLINK</text:span><text:span text:style-name="T10"><text:s/>VEIKIMO TAISYKLIŲ PATVIRTINIMO“ PAKEITIMO</text:span></text:p>
      <text:p text:style-name="P11"/>
      <text:p text:style-name="P12">2021 m. gegužės 25 d. Nr. 03-84</text:p>
      <text:p text:style-name="P13">Vilnius</text:p>
      <text:p text:style-name="P14"/>
      <text:p text:style-name="P15"/>
      <text:p text:style-name="P16"><text:span text:style-name="T17">Lietuvos banko valdyba n u t a r i a:</text:span></text:p>
      <text:p text:style-name="P18"><text:span text:style-name="T19">Pakeisti Lietuvos banko valdybos 2015 m. spalio 29 d. nutarimu Nr. 03-164 „Dėl Lietuvos banko mokėjimo sistemos<text:s/></text:span><text:span text:style-name="T20">CENTROlink</text:span><text:span text:style-name="T21"><text:s/>veikimo taisyklių patvirtinimo“ patvirtintas Lietuvos banko mokėjimo sistemos<text:s/></text:span><text:span text:style-name="T22">CENTROlink</text:span><text:span text:style-name="T23"><text:s/>veikimo taisykles ir 156 punktą išdėstyti taip:</text:span></text:p>
      <text:p text:style-name="P24"><text:span text:style-name="T25">„</text:span><text:span text:style-name="T26">156</text:span><text:span text:style-name="T27">.</text:span><text:span text:style-name="T28"><text:tab/><text:s/>Lietuvos bankas, tvarkydamas asmens duomenis ir siekdamas sklandaus Sistemos veikimo, turi teisę pasitelkti duomenų tvarkytojus, kurie teikia informacinių technologijų ar susijusias paslaugas ir tvarko asmens duomenis Lietuvos banko vardu ir pagal Lietuvos banko nurodymus.“</text:span></text:p>
      <text:p text:style-name="P29"/>
      <text:p text:style-name="P30"/>
      <text:p text:style-name="P31"/>
      <text:p text:style-name="P32">Valdybos pirmininkas<text:tab/>Gediminas Šimk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5-26T06:00:00Z</meta:creation-date>
    <dc:date>2021-05-26T06:0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5" meta:word-count="124" meta:character-count="860" meta:row-count="31" meta:non-whitespace-character-count="751"/>
  </office:meta>
</office:document-meta>
</file>