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4" style:parent-style-name="DefaultParagraphFont" style:family="text">
      <style:text-properties fo:color="#000000" style:font-size-complex="12pt" style:language-asian="zh" style:country-asian="CN" style:language-complex="hi" style:country-complex="IN"/>
    </style:style>
    <style:style style:name="T25" style:parent-style-name="DefaultParagraphFont" style:family="text">
      <style:text-properties fo:color="#000000" fo:letter-spacing="0.0694in" style:font-size-complex="12pt" style:language-asian="zh" style:country-asian="CN" style:language-complex="hi" style:country-complex="IN"/>
    </style:style>
    <style:style style:name="T26" style:parent-style-name="DefaultParagraphFont" style:family="text">
      <style:text-properties fo:color="#000000" style:font-size-complex="12pt" style:language-asian="zh" style:country-asian="CN" style:language-complex="hi" style:country-complex="IN"/>
    </style:style>
    <style:style style:name="P27" style:parent-style-name="Normal" style:family="paragraph">
      <style:paragraph-properties fo:text-align="justify" fo:text-indent="0.4923in"/>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name-asian="SimSun" fo:color="#00000A" style:font-size-complex="12pt" style:language-asian="zh" style:country-asian="CN" style:language-complex="hi" style:country-complex="IN"/>
    </style:style>
    <style:style style:name="T108" style:parent-style-name="DefaultParagraphFont" style:family="text">
      <style:text-properties style:font-name-asian="SimSun" fo:color="#00000A"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name-asian="SimSun" fo:color="#00000A" style:font-size-complex="12pt" style:language-asian="zh" style:country-asian="CN" style:language-complex="hi" style:country-complex="IN"/>
    </style:style>
    <style:style style:name="T111" style:parent-style-name="DefaultParagraphFont" style:family="text">
      <style:text-properties style:font-name-asian="SimSun" fo:color="#00000A" style:font-size-complex="12pt" style:language-asian="zh" style:country-asian="CN" style:language-complex="hi" style:country-complex="IN"/>
    </style:style>
    <style:style style:name="T112" style:parent-style-name="DefaultParagraphFont" style:family="text">
      <style:text-properties style:font-name-asian="SimSun" fo:color="#00000A" style:font-size-complex="12pt" style:language-asian="zh" style:country-asian="CN" style:language-complex="hi" style:country-complex="IN"/>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name-asian="SimSun" fo:color="#00000A" style:font-size-complex="12pt" style:language-asian="zh" style:country-asian="CN" style:language-complex="hi" style:country-complex="IN"/>
    </style:style>
    <style:style style:name="T115" style:parent-style-name="DefaultParagraphFont" style:family="text">
      <style:text-properties style:font-name-asian="SimSun" fo:color="#00000A" style:font-size-complex="12pt" style:language-asian="zh" style:country-asian="CN" style:language-complex="hi" style:country-complex="IN"/>
    </style:style>
    <style:style style:name="T116" style:parent-style-name="DefaultParagraphFont" style:family="text">
      <style:text-properties style:font-name-asian="SimSun" fo:color="#000000" style:font-size-complex="12pt" style:language-asian="zh" style:country-asian="CN" style:language-complex="hi" style:country-complex="IN"/>
    </style:style>
    <style:style style:name="T11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597in">
        <style:tab-stops>
          <style:tab-stop style:type="center" style:position="-5.4166in"/>
          <style:tab-stop style:type="left" style:position="4.3312in"/>
          <style:tab-stop style:type="right" style:position="5.768in"/>
        </style:tab-stops>
      </style:paragraph-properties>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6 M. RUGPJŪČIO 11 D. NUTARIMO NR. 785 „DĖL KOVOS SU PREKYBA ŽMONĖMIS KOORDINAVIMO“<text:s/></text:span><text:span text:style-name="T17">PAKEITIMO</text:span></text:p>
      <text:p text:style-name="P18"/>
      <text:p text:style-name="P19">2018 m. lipeos 4 d. Nr. 64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6 m. rugpjūčio 11 d. nutarimą Nr. 785 „Dėl kovos su prekyba žmonėmis koordinavimo“: <text:s text:c="6"/></text:span></text:p>
      <text:p text:style-name="P30"><text:span text:style-name="T31">1.1</text:span><text:span text:style-name="T32">. Pakeisti 1 punktą<text:s/></text:span><text:span text:style-name="T33">ir jį išdėstyti taip: <text:s text:c="3"/></text:span></text:p>
      <text:p text:style-name="P34"><text:span text:style-name="T35">„</text:span><text:span text:style-name="T36">1</text:span><text:span text:style-name="T37">. Sudaryti</text:span><text:s/>šią Kovos su prekyba žmonėmis koordinavimo komisiją (toliau – Komisija):</text:p>
      <text:p text:style-name="P38">Lietuvos Respublikos Vyriausybės kancleris (Komisijos pirmininkas);</text:p>
      <text:p text:style-name="P39">Lietuvos Respublikos vidaus reikalų ministerijos atstovas (Komisijos pirmininko pavaduotojas);</text:p>
      <text:p text:style-name="P40">Jungtinės Karalystės lietuvių bendruomenės atstovas;</text:p>
      <text:p text:style-name="P41">Lietuvos darbo biržos prie Socialinės apsaugos ir darbo ministerijos atstovas;</text:p>
      <text:p text:style-name="P42">Lietuvos Respublikos generalinės prokuratūros atstovas;</text:p>
      <text:p text:style-name="P43">Lietuvos Respublikos socialinės apsaugos ir darbo ministerijos atstovas;</text:p>
      <text:p text:style-name="P44">Lietuvos Respublikos sveikatos apsaugos ministerijos atstovas;</text:p>
      <text:p text:style-name="P45">Lietuvos Respublikos švietimo ir mokslo ministerijos atstovas;</text:p>
      <text:p text:style-name="P46">Lietuvos Respublikos teisingumo ministerijos atstovas;</text:p>
      <text:p text:style-name="P47">Lietuvos Respublikos užsienio reikalų ministerijos atstovas;</text:p>
      <text:p text:style-name="P48">Lietuvos Respublikos valstybinės darbo inspekcijos prie Socialinės apsaugos ir darbo ministerijos atstovas;</text:p>
      <text:p text:style-name="P49">Lietuvos Respublikos vidaus reikalų ministerijos atstovas;</text:p>
      <text:p text:style-name="P50">Lietuvos savivaldybių asociacijos atstovai (iki 4 atstovų);</text:p>
      <text:p text:style-name="P51">Lietuvos Vyskupų Konferencijos atstovas;</text:p>
      <text:p text:style-name="P52">Nacionalinės teismų administracijos atstovas;</text:p>
      <text:p text:style-name="P53">nevyriausybinių organizacijų, veikiančių kovos su prekyba žmonėmis srityje, atstovai (iki 4 atstovų);<text:s/></text:p>
      <text:p text:style-name="P54">Policijos departamento prie Lietuvos Respublikos vidaus reikalų ministerijos atstovas;</text:p>
      <text:p text:style-name="P55">Tarptautinės migracijos organizacijos Vilniaus biuro atstovas;</text:p>
      <text:p text:style-name="P56">Valstybės sienos apsaugos tarnybos prie Lietuvos Respublikos vidaus reikalų ministerijos atstovas;</text:p>
      <text:p text:style-name="P57"><text:span text:style-name="T58">Valstybės vaiko teisių apsaugos ir</text:span><text:s/><text:span text:style-name="T59">įvaikinimo tarnybos<text:s/></text:span>prie Socialinės apsaugos ir darbo ministerijos atstovas.“</text:p>
      <text:p text:style-name="P60">1.2. Pakeisti 1 punktą ir jį išdėstyti taip: <text:s text:c="3"/></text:p>
      <text:p text:style-name="P61">„1. Sudaryti šią Kovos su prekyba žmonėmis koordinavimo komisiją (toliau – Komisija):</text:p>
      <text:p text:style-name="P62">Lietuvos Respublikos Vyriausybės kancleris (Komisijos pirmininkas);</text:p>
      <text:p text:style-name="P63">Lietuvos Respublikos vidaus reikalų ministerijos atstovas (Komisijos pirmininko pavaduotojas);</text:p>
      <text:soft-page-break/>
      <text:p text:style-name="P64">Jungtinės Karalystės lietuvių bendruomenės atstovas;</text:p>
      <text:p text:style-name="P65">Lietuvos Respublikos generalinės prokuratūros atstovas;</text:p>
      <text:p text:style-name="P66">Lietuvos Respublikos socialinės apsaugos ir darbo ministerijos atstovas;</text:p>
      <text:p text:style-name="P67">Lietuvos Respublikos sveikatos apsaugos ministerijos atstovas;</text:p>
      <text:p text:style-name="P68">Lietuvos Respublikos švietimo ir mokslo ministerijos atstovas;</text:p>
      <text:p text:style-name="P69">Lietuvos Respublikos teisingumo ministerijos atstovas;</text:p>
      <text:p text:style-name="P70">Lietuvos Respublikos užsienio reikalų ministerijos atstovas;</text:p>
      <text:p text:style-name="P71">Lietuvos Respublikos valstybinės darbo inspekcijos prie Socialinės apsaugos ir darbo ministerijos atstovas;</text:p>
      <text:p text:style-name="P72">Lietuvos Respublikos vidaus reikalų ministerijos atstovas;</text:p>
      <text:p text:style-name="P73">Lietuvos savivaldybių asociacijos atstovai (iki 4 atstovų);</text:p>
      <text:p text:style-name="P74">Lietuvos Vyskupų Konferencijos atstovas;</text:p>
      <text:p text:style-name="P75">Nacionalinės teismų administracijos atstovas;</text:p>
      <text:p text:style-name="P76">nevyriausybinių organizacijų, veikiančių kovos su prekyba žmonėmis srityje, atstovai (iki 4 atstovų);<text:s/></text:p>
      <text:p text:style-name="P77">Policijos departamento prie Lietuvos Respublikos vidaus reikalų ministerijos atstovas;</text:p>
      <text:p text:style-name="P78">Tarptautinės migracijos organizacijos Vilniaus biuro atstovas;</text:p>
      <text:p text:style-name="P79">Užimtumo tarnybos prie Lietuvos Respublikos socialinės apsaugos ir darbo ministerijos atstovas;</text:p>
      <text:p text:style-name="P80">Valstybės sienos apsaugos tarnybos prie Lietuvos Respublikos vidaus reikalų ministerijos atstovas;</text:p>
      <text:p text:style-name="P81"><text:span text:style-name="T82">Valstybės vaiko teisių apsaugos ir</text:span><text:s/><text:span text:style-name="T83">įvaikinimo tarnybos<text:s/></text:span>prie Socialinės apsaugos ir darbo ministerijos atstovas.“</text:p>
      <text:p text:style-name="P84">1.3. Papildyti 3.5 papunkčiu:</text:p>
      <text:p text:style-name="P85">„<text:span text:style-name="T86">3.5</text:span><text:span text:style-name="T87">. Komisijos darbą organizuoti padeda iš Komisijos veikloje dalyvaujančių ministerijų atstovų sudaryta darbo grupė, koordinuojama Lietuvos Respublikos vidaus reikalų ministerijos atstovo Komisijoje, kuri:</text:span></text:p>
      <text:p text:style-name="P88"><text:span text:style-name="T89">3.5.1</text:span><text:span text:style-name="T90">. renka ir apibendrina informaciją, kurios reikia Komisijos funkcijoms vykdyti;</text:span></text:p>
      <text:p text:style-name="P91"><text:span text:style-name="T92">3.5.2</text:span><text:span text:style-name="T93">. rengia Komisijos dokumentų projektus;</text:span></text:p>
      <text:p text:style-name="P94"><text:span text:style-name="T95">3.5.3</text:span><text:span text:style-name="T96">. padeda Komisijai parengti pasiūlymus dėl priemonių ir veiksmų įtraukimo į Planą ir jų vykdymo;</text:span></text:p>
      <text:p text:style-name="P97"><text:span text:style-name="T98">3.5.4</text:span><text:span text:style-name="T99">. apibendrina už Plano priemonių ir veiksmų įgyvendinimą atsakingų valstybės ir savivaldybių institucijų ir įstaigų Komisijai teikiamą informaciją apie praėjusiais metais vykdytus kovos su prekyba žmonėmis priemones bei veiksmus ir jų rezultatus;</text:span></text:p>
      <text:p text:style-name="P100"><text:span text:style-name="T101">3.5.5</text:span><text:span text:style-name="T102">. padeda Komisijai parengti veiklos ataskaitas;</text:span></text:p>
      <text:p text:style-name="P103"><text:span text:style-name="T104">3.5.6</text:span><text:span text:style-name="T105">. vykdo kitus Komisijos pirmininko pavedimus.“</text:span></text:p>
      <text:p text:style-name="P106"><text:span text:style-name="T107">1.4</text:span><text:span text:style-name="T108">. Papildyti 3.6 papunkčiu:</text:span></text:p>
      <text:p text:style-name="P109"><text:span text:style-name="T110">„</text:span><text:span text:style-name="T111">3.6</text:span><text:span text:style-name="T112">. Komisijos veiklą ūkiškai ir techniškai aptarnauja Lietuvos Respublikos vidaus reikalų ministerija.“</text:span></text:p>
      <text:p text:style-name="P113"><text:span text:style-name="T114">1.5</text:span><text:span text:style-name="T115">.<text:s/></text:span><text:span text:style-name="T116">Pakeisti 4 punktą<text:s/></text:span><text:span text:style-name="T117">ir jį išdėstyti taip: <text:s text:c="3"/></text:span></text:p>
      <text:p text:style-name="P118"><text:span text:style-name="T119">„</text:span><text:span text:style-name="T120">4</text:span><text:span text:style-name="T121">. Pavesti vidaus reikalų ministrui patvirtinti Komisijos ir šio nutarimo 3.5 papunktyje nurodytos darbo grupės personalines sudėtis.“</text:span></text:p>
      <text:p text:style-name="P122"><text:span text:style-name="T123">2</text:span><text:span text:style-name="T124">. Nustatyti, kad šio nutarimo 1.2 papunktis įsigalioja 2018 m. spalio 1 d.</text:span></text:p>
      <text:p text:style-name="P125"/>
      <text:p text:style-name="P126"/>
      <text:p text:style-name="P127"/>
      <text:p text:style-name="P128">Finansų ministras,<text:s/></text:p>
      <text:p text:style-name="P129">pavaduojantis Ministrą Pirmininką<text:tab/>Vilius Šapoka</text:p>
      <text:p text:style-name="P130"/>
      <text:p text:style-name="P131"/>
      <text:p text:style-name="P132"/>
      <text:p text:style-name="P133"><text:span text:style-name="T134">Vidaus reikalų ministras</text:span><text:span text:style-name="T13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vertical-align="baseline"/>
      <style:text-properties style:font-name="TimesLT, 'Times New Roman'" style:font-name-asian="SimSun" style:font-name-complex="Mangal" fo:color="#00000A" style:font-size-complex="12pt" style:language-asian="zh" style:country-asian="CN" style:language-complex="hi" style:country-complex="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1T06:07:00Z</meta:creation-date>
    <dc:date>2018-07-11T06:07:00Z</dc:date>
    <meta:print-date>2017-06-01T05:28:00Z</meta:print-date>
    <meta:template xlink:href="Normal.dotm" xlink:type="simple"/>
    <meta:editing-cycles>2</meta:editing-cycles>
    <meta:editing-duration>PT0S</meta:editing-duration>
    <meta:document-statistic meta:page-count="2" meta:paragraph-count="26" meta:word-count="574" meta:character-count="4977" meta:row-count="105" meta:non-whitespace-character-count="4429"/>
  </office:meta>
</office:document-meta>
</file>