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margin-right="0.0972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972in" fo:text-indent="0.5909in"/>
    </style:style>
    <style:style style:name="P45" style:parent-style-name="Normal" style:family="paragraph">
      <style:paragraph-properties fo:text-align="justify" fo:line-height="150%" fo:margin-right="0.0972in" fo:text-indent="0.5909in"/>
    </style:style>
    <style:style style:name="P46" style:parent-style-name="Normal" style:family="paragraph">
      <style:paragraph-properties fo:text-align="justify" fo:line-height="150%" fo:margin-right="0.0972in" fo:text-indent="0.5909in"/>
    </style:style>
    <style:style style:name="P47" style:parent-style-name="Normal" style:family="paragraph">
      <style:paragraph-properties fo:text-align="justify" fo:line-height="150%" fo:margin-right="0.0972in" fo:text-indent="0.5909in"/>
    </style:style>
    <style:style style:name="P48" style:parent-style-name="Normal" style:family="paragraph">
      <style:paragraph-properties fo:text-align="justify" fo:line-height="150%" fo:margin-right="0.0972in" fo:text-indent="0.5909in"/>
    </style:style>
    <style:style style:name="P49" style:parent-style-name="Normal" style:family="paragraph">
      <style:paragraph-properties fo:text-align="justify" fo:line-height="150%" fo:margin-right="0.0986in" fo:text-indent="0.5909in"/>
    </style:style>
    <style:style style:name="P50" style:parent-style-name="Normal" style:family="paragraph">
      <style:paragraph-properties fo:text-align="justify" fo:line-height="150%" fo:margin-right="0.0986in" fo:text-indent="0.5909in"/>
    </style:style>
    <style:style style:name="P51" style:parent-style-name="Normal" style:family="paragraph">
      <style:paragraph-properties fo:text-align="justify" fo:line-height="150%" fo:margin-right="0.0986in" fo:text-indent="0.5909in"/>
    </style:style>
    <style:style style:name="T52" style:parent-style-name="DefaultParagraphFont" style:family="text">
      <style:text-properties fo:letter-spacing="0.0555in"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P54" style:parent-style-name="Normal" style:family="paragraph">
      <style:paragraph-properties fo:text-align="justify" fo:line-height="150%" fo:margin-right="0.0986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0986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1" style:parent-style-name="Normal" style:family="paragraph">
      <style:paragraph-properties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UŽIMTUMO TARNYBOS</text:span><text:span text:style-name="T11"><text:line-break/>prie LIETUVOS RESPUBLIKOS socialinės apsaugos ir darbo ministerijos</text:span><text:span text:style-name="T12"><text:line-break/></text:span><text:span text:style-name="T13">DIREKTORIUS</text:span></text:p>
      <text:p text:style-name="P14"/>
      <text:h text:style-name="P15" text:outline-level="2"><text:span text:style-name="T16">ĮSAKYMAS</text:span></text:h>
      <text:h text:style-name="P17" text:outline-level="2"><text:span text:style-name="T18">DĖL UŽIMTUMO TARNYBOS PRIE LIETUVOS RESPUBLIKOS SOCIALINĖS APSAUGOS IR DARBO MINISTERIJOS DIREKTORIAUS<text:s/></text:span><text:span text:style-name="T19">2022 M. liepos 25 D. ĮSAKYMO NR. V-223 „ dėl atvykimo IŠMOKOS iš<text:s/></text:span><text:span text:style-name="T20">UŽSIENIO PRITRAUKTIEMS </text:span><text:span text:style-name="T21"><text:s/></text:span><text:span text:style-name="T22">DARBUOTOJAMS SKYRIMO IR MOKĖJIMO</text:span><text:span text:style-name="T23"><text:s/></text:span><text:span text:style-name="T24">TVARKOS APRAŠO IR IŠMOKOS</text:span><text:span text:style-name="T25"><text:s/>DARBDAVIUI, PRITRAUKUSIAM DARBUOTOJĄ IŠ UŽSIENIO, SKYRIMO IR MOKĖJIMO TVARKOS APRAŠo PATVIRTINIMO</text:span><text:span text:style-name="T26">“ PAKEITIMO</text:span></text:h>
      <text:h text:style-name="P27" text:outline-level="2"/>
      <text:p text:style-name="P28"><text:span text:style-name="T29">2022 m. spalio 4 d. Nr.<text:s/></text:span>V-309</text:p>
      <text:h text:style-name="P30" text:outline-level="3">Vilnius</text:h>
      <text:p text:style-name="P31"/>
      <text:p text:style-name="P32"/>
      <text:p text:style-name="P33"><text:span text:style-name="T34">1</text:span><text:span text:style-name="T35">.</text:span><text:span text:style-name="T36"><text:tab/>P a k e i č i u Užimtumo tarnybos prie Lietuvos Respublikos socialinės apsaugos ir darbo ministerijos (toliau – Užimtumo tarnyba) direktoriaus 2022 m. liepos 25 d. įsakymą Nr. V-223 „Dėl Atvykimo išmokos iš<text:s/></text:span><text:span text:style-name="T37">užsienio pritrauktiems </text:span><text:span text:style-name="T38"><text:s/></text:span><text:span text:style-name="T39">darbuotojams skyrimo ir mokėjimo</text:span><text:span text:style-name="T40"><text:s/></text:span><text:span text:style-name="T41">tvarkos<text:s/></text:span><text:soft-page-break/><text:span text:style-name="T42">aprašo ir Išmokos</text:span><text:span text:style-name="T43"><text:s/>darbdaviui, pritraukusiam darbuotoją iš užsienio, skyrimo ir mokėjimo tvarkos aprašo patvirtinimo“ (toliau – Įsakymas):</text:span></text:p>
      <text:p text:style-name="P44">1.1. Pakeičiu Atvykimo išmokos iš užsienio pritrauktiems darbuotojams skyrimo ir mokėjimo tvarkos aprašą, patvirtintą Įsakymu, (toliau – Atvykimo išmokos aprašas):</text:p>
      <text:p text:style-name="P45">1.1.1. Pakeičiu Atvykimo išmokos aprašo <text:s/>5 punktą ir jį išdėstau taip:</text:p>
      <text:p text:style-name="P46">„5. Prašymas pagal Aprašo 1 priedą Klientų aptarnavimo departamentui gali būti pateiktas per administracinių ir viešųjų paslaugų portalą „Elektroniniai valdžios vartai“ ne anksčiau kaip po 6 mėnesių ir ne vėliau kaip per 2 metus nuo darbuotojo darbo Lietuvoje pagal neterminuotą darbo sutartį pradžios, tačiau ne vėliau nei iki 2025 m. gegužės 31 d.“;</text:p>
      <text:p text:style-name="P47">1.1.2.  Pakeičiu Atvykimo išmokos aprašo 6 punktą ir jį išdėstau taip:</text:p>
      <text:p text:style-name="P48">„6. Prašymas pagal Aprašo 2 priedą Klientų aptarnavimo departamentui gali būti pateiktas per administracinių ir viešųjų paslaugų portalą „Elektroniniai valdžios vartai“, tiesiogiai raštu arba elektroniniu paštu, pasirašius kvalifikuotu elektroniniu parašu, ne anksčiau kaip po 3 mėnesių ir ne vėliau kaip per 2 metus nuo darbuotojo darbo Lietuvoje pagal neterminuotą darbo sutartį pradžios, tačiau ne vėliau nei iki 2025 m. gegužės 31 d.“;</text:p>
      <text:p text:style-name="P49">1.2. Pakeičiu Išmokos darbdaviui, pritraukusiam darbuotoją iš užsienio, skyrimo ir mokėjimo tvarkos aprašo, patvirtinto Įsakymu, 5 punktą ir jį išdėstau taip:</text:p>
      <text:p text:style-name="P50">„5.   Prašymas Klientų aptarnavimo departamentui gali būti pateiktas per administracinių ir viešųjų paslaugų portalą „Elektroniniai valdžios vartai“, ne anksčiau kaip po 12 mėnesių ir ne vėliau kaip per 2 metus nuo darbuotojo darbo Lietuvoje pagal neterminuotą darbo sutartį pradžios, tačiau ne vėliau nei iki 2025 m. gegužės 31 d.“.</text:p>
      <text:p text:style-name="P51"><text:span text:style-name="T52">2</text:span><text:span text:style-name="T53">.Pavedu:</text:span></text:p>
      <text:p text:style-name="P54"><text:span text:style-name="T55">2.1</text:span><text:span text:style-name="T56">. Užimtumo tarnybos Teisės skyriui organizuoti šio įsakymo paskelbimą Teisės aktų registre ir Užimtumo tarnybos interneto svetainėje;</text:span></text:p>
      <text:p text:style-name="P57"><text:span text:style-name="T58">2.2</text:span><text:span text:style-name="T59">. įsakymo kontrolę vykdyti Užimtumo tarnybos direktoriaus pavaduotojui, atsakingam už pagrindinių veiklos procesų valdymą.</text:span></text:p>
      <text:p text:style-name="P60"/>
      <text:p text:style-name="P61"/>
      <text:p text:style-name="P62"/>
      <text:p text:style-name="P63">Direktoriaus pavaduotojas,</text:p>
      <text:p text:style-name="P64"><text:span text:style-name="T65">laikinai vykdantis direktoriaus funkcijas<text:s/></text:span><text:span text:style-name="T66"><text:tab/>Gytis Darul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10-05T05:52:00Z</meta:creation-date>
    <dc:date>2022-10-05T05:52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32" meta:word-count="370" meta:character-count="2899" meta:row-count="111" meta:non-whitespace-character-count="2561"/>
  </office:meta>
</office:document-meta>
</file>