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ŠVIETIMO IR MOKSLO MINISTRO</text:span><text:span text:style-name="T18"><text:s/></text:span><text:span text:style-name="T19">2007 M. LAPKRIČIO 23 D. ĮSAKYMO NR. ISAK-2275 „DĖL MOKYKLŲ VADOVŲ, JŲ PAVADUOTOJŲ UGDYMUI, UGDYMĄ ORGANIZUOJANČIŲ SKYRIŲ VEDĖJŲ, MOKYTOJŲ, PAGALBOS MOKINIUI SPECIALISTŲ KVALIFIKACIJOS TOBULINIMO PROGRAMŲ AKREDITAVIMO TVARKOS APRAŠO PATVIRTINIMO“<text:s/></text:span><text:span text:style-name="T20">PRIPAŽINIMO NETEKUSIU GALIOS</text:span></text:p>
      <text:p text:style-name="P21"/>
      <text:p text:style-name="P22">2019 m.<text:s/>kovo 12<text:s/>d. Nr. V-198</text:p>
      <text:p text:style-name="P23">Vilnius</text:p>
      <text:p text:style-name="P24"/>
      <text:p text:style-name="P25"/>
      <text:p text:style-name="P26"><text:span text:style-name="T27">1</text:span><text:span text:style-name="T28">. P r i p a ž į s t u <text:s/>netekusiu galios</text:span><text:span text:style-name="T29"><text:s/></text:span><text:span text:style-name="T30">Lietuvos Respublikos švietimo ir mokslo ministro<text:s/></text:span><text:span text:style-name="T31">2007 m. lapkričio 23 d. įsakymą Nr. ISAK-2275 „Dėl Mokyklų vadovų, jų pavaduotojų ugdymui, ugdymą organizuojančių skyrių vedėjų, mokytojų, pagalbos mokiniui specialistų kvalifikacijos tobulinimo programų akreditavimo tvarkos aprašo patvirtinimo“.</text:span></text:p>
      <text:p text:style-name="P32"><text:span text:style-name="T33">2</text:span><text:span text:style-name="T34">. N u s t a t a u, kad iki šio įsakymo įsigaliojimo akredituotų<text:s/></text:span><text:span text:style-name="T35">mokyklų vadovų, jų pavaduotojų ugdymui, ugdymą organizuojančių skyrių vedėjų, mokytojų, pagalbos mokiniui specialistų kvalifikacijos tobulinimo programų akreditacija galioja<text:s/></text:span><text:span text:style-name="T36">iki akreditacijos termino pabaigos.<text:s/></text:span>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el programu akreditacijo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915bbc9-4fd7-4dfc-80ce-0c28e1fa13d6</dc:title>
    <meta:initial-creator>Sabaliauskienė Stanislava</meta:initial-creator>
    <dc:creator>adlibuser</dc:creator>
    <meta:creation-date>2019-03-12T06:38:00Z</meta:creation-date>
    <dc:date>2019-03-12T06:38:00Z</dc:date>
    <meta:print-date>2019-03-05T14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130" meta:character-count="1091" meta:row-count="34" meta:non-whitespace-character-count="975"/>
  </office:meta>
</office:document-meta>
</file>