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style:line-height-at-least="0.1916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91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916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916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1916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191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916in"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1916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916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
      <text:p text:style-name="P13"/>
      <text:p text:style-name="P14">ĮSAKYMAS</text:p>
      <text:p text:style-name="P15">DĖL LIETUVOS RESPUBLIKOS SVEIKATOS APSAUGOS MINISTRO 1998 M.  SPALIO 5 D. ĮSAKYMO NR. 565 „DĖL MEDICININIO MIRTIES LIUDIJIMO IŠDAVIMO TVARKOS APRAŠO PATVIRTINIMO“ PAKEITIMO</text:p>
      <text:p text:style-name="P16"/>
      <text:p text:style-name="P17">2022 m. rugpjūčio 1 d. Nr. V-1290</text:p>
      <text:p text:style-name="P18">Vilnius</text:p>
      <text:p text:style-name="P19"/>
      <text:p text:style-name="P20"/>
      <text:p text:style-name="P21"/>
      <text:p text:style-name="P22"><text:span text:style-name="T23">1</text:span><text:span text:style-name="T24">. P a k e i č i u Medicininio mirties liudijimo išdavimo tvarkos aprašą, patvirtintą Lietuvos Respublikos sveikatos apsaugos ministro 1998 m. spalio 5 d. įsakymu Nr. 565 „Dėl Medicininio mirties liudijimo išdavimo tvarkos aprašo patvirtinimo“:</text:span></text:p>
      <text:p text:style-name="P25"><text:span text:style-name="T26">1.1</text:span><text:span text:style-name="T27">. Pakeičiu<text:s/></text:span><text:span text:style-name="T28">3.2 papunktį<text:s/></text:span><text:span text:style-name="T29">ir jį išdėstau taip:</text:span></text:p>
      <text:p text:style-name="P30"><text:span text:style-name="T31">„</text:span><text:span text:style-name="T32">3.2</text:span><text:span text:style-name="T33">. išrašomas popierinis Medicininis mirties liudijimas, kai asmens sveikatos priežiūros įstaigose, kuriose medicinos praktika verčiasi Medicininius mirties liudijimus išduodantis gydytojas (toliau – ASPĮ), yra ESPBI IS veikimo sutrikimai.“</text:span></text:p>
      <text:p text:style-name="P34"><text:span text:style-name="T35">1.2</text:span><text:span text:style-name="T36">.<text:s/></text:span><text:span text:style-name="T37">Pakeičiu 4 punkt</text:span><text:span text:style-name="T38">ą</text:span><text:span text:style-name="T39"><text:s/>ir jį išdėstau taip:</text:span></text:p>
      <text:p text:style-name="P40"><text:span text:style-name="T41">„</text:span><text:span text:style-name="T42">4</text:span><text:span text:style-name="T43">. Medicininis mirties liudijimas išduodamas mirusįjį laidojančiam asmeniui tą pačią dieną, kurią dėl jo kreipiamasi į ASPĮ, kuri privalo užtikrinti, kad Medicininiai mirties liudijimai būtų išduodami ir poilsio bei švenčių dienomis.“</text:span></text:p>
      <text:p text:style-name="P44"><text:span text:style-name="T45">1.3</text:span><text:span text:style-name="T46">.<text:s/></text:span><text:span text:style-name="T47">Pakeičiu 5.1.1 papunktį ir jį išdėstau taip:</text:span></text:p>
      <text:p text:style-name="P48"><text:span text:style-name="T49">„</text:span><text:span text:style-name="T50">5.1.1</text:span><text:span text:style-name="T51">.</text:span><text:span text:style-name="T52"><text:tab/></text:span><text:span text:style-name="T53">asmenį gydęs ar budintis gydytojas, remdamasis turimais medicininiais dokumentais, kai smurtas neįtariamas ir yra pakankamai aiški bei įrodyta medicininių tyrimų duomenimis mirties priežastis ir nereikalingas žmogaus palaikų teismo medicinos ekspertinis tyrimas ar patologinės anatomijos tyrimas;“.</text:span></text:p>
      <text:p text:style-name="P54"><text:span text:style-name="T55">1.4</text:span><text:span text:style-name="T56">. Pakeičiu 5.1.3 papunktį ir jį išdėstau taip:</text:span></text:p>
      <text:p text:style-name="P57"><text:span text:style-name="T58">„</text:span><text:span text:style-name="T59">5.1.3</text:span><text:span text:style-name="T60">.</text:span><text:span text:style-name="T61"><text:tab/>gydytojas teismo medicinos ekspertas, atlikęs teismo medicinos ekspertinį žmogaus palaikų tyrimą</text:span><text:span text:style-name="T62">;“.</text:span></text:p>
      <text:p text:style-name="P63"><text:span text:style-name="T64">1.5</text:span><text:span text:style-name="T65">. Pakeičiu 5.2.1 papunktį ir jį išdėstau taip:</text:span></text:p>
      <text:p text:style-name="P66"><text:span text:style-name="T67">„</text:span><text:span text:style-name="T68">5.2.1</text:span><text:span text:style-name="T69">.</text:span><text:span text:style-name="T70"><text:tab/></text:span><text:span text:style-name="T71">šeimos gydytojas ar kitas pirminės ASPĮ, prie kurios asmuo buvo prisirašęs, gydytojas įstaigos vadovo nustatyta tvarka,<text:s/></text:span><text:span text:style-name="T72">remdamasis turimais medicininiais dokumentais ir mirties faktą nustačiusio asmens įrašais, kai smurtas neįtariamas ir yra pakankamai aiški bei įrodyta medicininių tyrimų duomenimis mirties priežastis ir nereikalingas žmogaus palaikų teismo medicinos<text:s/></text:span><text:span text:style-name="T73">ekspertinis tyrimas<text:s/></text:span><text:span text:style-name="T74">ar patologinės anatomijos tyrimas;“.</text:span></text:p>
      <text:p text:style-name="P75"><text:span text:style-name="T76">1.6</text:span><text:span text:style-name="T77">.<text:s/></text:span><text:span text:style-name="T78">Pakeičiu 5.2.3 papunktį ir jį išdėstau taip:</text:span></text:p>
      <text:p text:style-name="P79"><text:span text:style-name="T80">„</text:span><text:span text:style-name="T81">5.2.3</text:span><text:span text:style-name="T82">.</text:span><text:span text:style-name="T83"><text:tab/>gydytojas teismo medicinos ekspertas, atlikęs teismo medicinos ekspertinį žmogaus palaikų tyrimą, išskyrus atvejus, kai tyrimui pateikiamos žmogaus kūno dalys, kurių netekus įmanoma išgyventi;“.</text:span></text:p>
      <text:p text:style-name="P84"><text:span text:style-name="T85">1.7</text:span><text:span text:style-name="T86">. Pakeičiu 5.2.4 papunktį ir jį išdėstau taip:</text:span></text:p>
      <text:p text:style-name="P87"><text:span text:style-name="T88">„</text:span><text:span text:style-name="T89">5.2.4</text:span><text:span text:style-name="T90">.</text:span><text:span text:style-name="T91"><text:tab/>gydytojas teismo medicinos ekspertas, apžiūrėjęs žmogaus palaikus ir neįtaręs smurto, pagal asmenų prašymą išduoda Medicininį mirties liudijimą neatlikęs teismo medicinos ekspertinio žmogaus palaikų tyrimo, remdamasis medicininiais dokumentais: forma Nr. 003/a<text:s/></text:span><text:soft-page-break/><text:span text:style-name="T92">„Gydymo stacionare ligos istorija“, forma Nr. 003-2/a „Dienos stacionaro ligonio kortelė“</text:span><text:span text:style-name="T93"><text:s/></text:span><text:span text:style-name="T94">patvirtintomis<text:s/></text:span><text:span text:style-name="T95">Lietuvos Respublikos sveikatos apsaugos ministro 1999</text:span><text:span text:style-name="T96"> </text:span><text:span text:style-name="T97">m.</text:span><text:span text:style-name="T98"><text:s/> </text:span><text:span text:style-name="T99">lapkričio</text:span><text:span text:style-name="T100"> </text:span><text:span text:style-name="T101">29</text:span><text:span text:style-name="T102"> </text:span><text:span text:style-name="T103">d. įsakymu Nr. 515 „Dėl<text:s/></text:span><text:span text:style-name="T104">sveikatos priežiūros įstaigų veiklos apskaitos ir atskaitomybės tvarkos“,</text:span><text:span text:style-name="T105"><text:s/>forma Nr. 025/a „Ambulatorinė asmens sveikatos istorija“, patvirtinta<text:s/></text:span><text:span text:style-name="T106">Lietuvos Respublikos sveikatos apsaugos ministro 2014</text:span><text:span text:style-name="T107"> </text:span><text:span text:style-name="T108">m.</text:span><text:span text:style-name="T109"><text:s/> </text:span><text:span text:style-name="T110">sausio 27 d. įsakymu Nr. V-120 „Dėl P</text:span><text:span text:style-name="T111">rivalomų sveikatos statistikos apskaitos ir kitų tipinių formų bei Privalomų sveikatos statistikos ataskaitų formų patvirtinimo“</text:span><text:span text:style-name="T112">,<text:s/></text:span><text:span text:style-name="T113">forma Nr. 003-9/a</text:span><text:span text:style-name="T114"><text:s/>„Stacionarinė tuberkuliozės ligos istorija“,<text:s/></text:span><text:span text:style-name="T115">patvirtinta<text:s/></text:span><text:span text:style-name="T116">Lietuvos Respublikos sveikatos apsaugos ministro 2014 m. rugsėjo 19 d. įsakymu Nr. V-970,<text:s/></text:span><text:span text:style-name="T117">ir katamnezės duomenimis. Gydytojas teismo medicinos ekspertas, negavęs šiame punkte nurodytų dokumentų ir nesurinkęs katamnezės duomenų, išduoda Medicininį mirties liudijimą, atlikęs teismo medicinos ekspertinį žmogaus palaikų tyrimą.“</text:span></text:p>
      <text:p text:style-name="P118"><text:span text:style-name="T119">1.8</text:span><text:span text:style-name="T120">. Pakeičiu 13 punkt</text:span><text:span text:style-name="T121">ą</text:span><text:span text:style-name="T122"><text:s/>ir jį išdėstau taip:</text:span></text:p>
      <text:p text:style-name="P123"><text:span text:style-name="T124">„</text:span><text:span text:style-name="T125">13</text:span><text:span text:style-name="T126">. ESPBI IS sudaryto ir atspausdinto Medicininio mirties liudijimo nuorašą atsiimantis mirusįjį laidojantis asmuo pasirašo Medicininių mirties liudijimų išdavimo žurnale.“</text:span></text:p>
      <text:p text:style-name="P127"><text:span text:style-name="T128">1.9</text:span><text:span text:style-name="T129">. Pakeičiu 14 punkt</text:span><text:span text:style-name="T130">ą</text:span><text:span text:style-name="T131"><text:s/>ir jį išdėstau taip:</text:span></text:p>
      <text:p text:style-name="P132"><text:span text:style-name="T133">„</text:span><text:span text:style-name="T134">14</text:span><text:span text:style-name="T135">. Medicininių mirties liudijimų išdavimo žurnale įrašomi šie duomenys: mirusiojo vardas ir pavardė, mirusiojo asmens kodas, mirusiojo gimimo data (jeigu neturi asmens kodo), mirties data, ESPBI IS sudaryto Medicininio mirties liudijimo sudarymo data, numeris, sudariusio gydytojo vardas, pavardė, ir patvirtintą ESPBI IS sudaryto Medicininio mirties liudijimo nuorašą atsiėmusio mirusįjį laidojančio asmens vardas, pavardė ir parašas. Medicininių mirties liudijimų išdavimo žurnalą tvirtina ir jo saugojimo terminą nustato ASPĮ vadovas.“</text:span></text:p>
      <text:p text:style-name="P136"><text:span text:style-name="T137">1.10</text:span><text:span text:style-name="T138">. Pakeičiu 16 punkt</text:span><text:span text:style-name="T139">ą</text:span><text:span text:style-name="T140"><text:s/>ir jį išdėstau taip:</text:span></text:p>
      <text:p text:style-name="P141"><text:span text:style-name="T142">„</text:span><text:span text:style-name="T143">16</text:span><text:span text:style-name="T144">. Galutinis Medicininis mirties liudijimas ESPBI IS sudaromas, kai jo sudarymo metu yra aiški ir įrodyta medicininių tyrimų duomenimis mirties priežastis, remiantis turimais klinikiniais<text:s/></text:span><text:soft-page-break/><text:span text:style-name="T145">duomenimis, medicininiais dokumentais bei žmogaus palaikų patologinės anatomijos ar teismo medicinos ekspertinio žmogaus palaikų tyrimo duomenimis.</text:span><text:span text:style-name="T146">“</text:span></text:p>
      <text:p text:style-name="P147"><text:span text:style-name="T148">1.11</text:span><text:span text:style-name="T149">. Pakeičiu 18 punkt</text:span><text:span text:style-name="T150">ą</text:span><text:span text:style-name="T151"><text:s/>ir jį išdėstau taip:</text:span></text:p>
      <text:p text:style-name="P152"><text:span text:style-name="T153">„</text:span><text:span text:style-name="T154">18</text:span><text:span text:style-name="T155">. ESPBI IS sudarytas laikinas Medicininis mirties liudijimas ne vėliau kaip per tris mėnesius nuo jo išdavimo dienos turi būti pakeistas galutiniu.“</text:span></text:p>
      <text:p text:style-name="P156"><text:span text:style-name="T157">1.12</text:span><text:span text:style-name="T158">. Pakeičiu 21 punktą ir jį išdėstau taip:</text:span></text:p>
      <text:p text:style-name="P159"><text:span text:style-name="T160">„</text:span><text:span text:style-name="T161">21</text:span><text:span text:style-name="T162">. Popierinis Medicininis mirties liudijimas išrašomas esant ESPBI IS sutrikimams.“</text:span></text:p>
      <text:p text:style-name="P163"><text:span text:style-name="T164">1.13</text:span><text:span text:style-name="T165">. Pakeičiu 24 punktą ir jį išdėstau taip:</text:span></text:p>
      <text:p text:style-name="P166"><text:span text:style-name="T167">„</text:span><text:span text:style-name="T168">24</text:span><text:span text:style-name="T169">. Mirusįjį laidojantis asmuo, gavęs popierinį Medicininį mirties liudijimą, pasirašo Medicininių mirties liudijimų išdavimo žurnale.“</text:span></text:p>
      <text:p text:style-name="P170"><text:span text:style-name="T171">1.14</text:span><text:span text:style-name="T172">. Pakeičiu 25 punktą ir jį išdėstau taip:</text:span></text:p>
      <text:p text:style-name="P173"><text:span text:style-name="T174">„</text:span><text:span text:style-name="T175">25</text:span><text:span text:style-name="T176">. ASPĮ popierinio Medicininio mirties liudijimo kopiją, patvirtintą įstaigos vadovo ar jo įgalioto asmens parašu ir įstaigos antspaudu, turi pateikti ASPĮ buvimo vietos civilinės metrikacijos įstaigai tiesiogiai, registruotu laišku arba per kurjerį.“</text:span></text:p>
      <text:p text:style-name="P177"><text:span text:style-name="T178">1.15</text:span><text:span text:style-name="T179">. Pakeičiu 26 punktą ir jį išdėstau taip:</text:span></text:p>
      <text:p text:style-name="P180"><text:span text:style-name="T181">„</text:span><text:span text:style-name="T182">26</text:span><text:span text:style-name="T183">. Jei popierinis Medicininis mirties liudijimas pametamas ar sunaikinamas, kol asmens mirtis neįregistruota Lietuvos Respublikos gyventojų registre ar miręs asmuo dar yra nepalaidotas ar nekremuotas, laidojančiam asmeniui pageidaujant, tokia pat tvarka ASPĮ išduodamas popierinio Medicininio mirties liudijimo dublikatas, dešinėje viršutinėje dalyje įrašant žodį „Dublikatas“ ir nurodant dublikato išdavimo datą. Dublikatui suteikiamas tas pats popierinio Medicininio mirties liudijimo numeris.“</text:span></text:p>
      <text:p text:style-name="P184"><text:span text:style-name="T185">1.16</text:span><text:span text:style-name="T186">. Pakeičiu 28 punktą ir jį išdėstau taip:<text:s/></text:span></text:p>
      <text:p text:style-name="P187"><text:span text:style-name="T188">„</text:span><text:span text:style-name="T189">28</text:span><text:span text:style-name="T190">. Galutinis popierinis Medicininis mirties liudijimas išduodamas, kai jo išrašymo metu yra aiški ir įrodyta medicininių tyrimų duomenimis mirties priežastis, remiantis turimais klinikiniais<text:s/></text:span><text:soft-page-break/><text:span text:style-name="T191">duomenimis, medicininiais dokumentais bei žmogaus palaikų patologinės anatomijos ar teismo medicinos ekspertinio žmogaus palaikų tyrimo duomenimis.“</text:span></text:p>
      <text:p text:style-name="P192"><text:span text:style-name="T193">1.17</text:span><text:span text:style-name="T194">. Pakeičiu 30 punktą ir jį išdėstau taip:</text:span></text:p>
      <text:p text:style-name="P195"><text:span text:style-name="T196">„</text:span><text:span text:style-name="T197">30</text:span><text:span text:style-name="T198">. Laikinas popierinis Medicininis mirties liudijimas ne vėliau kaip per tris mėnesius nuo jo išdavimo dienos turi būti pakeistas galutiniu.“</text:span></text:p>
      <text:p text:style-name="P199"><text:span text:style-name="T200">2</text:span><text:span text:style-name="T201">. N u s t a t a u, kad šis įsakymas įsigalioja 2022 m. lapkričio 1 d.</text:span></text:p>
      <text:p text:style-name="P202"/>
      <text:p text:style-name="P203"/>
      <text:p text:style-name="P204"/>
      <text:p text:style-name="P205"><text:span text:style-name="T206">S</text:span>veikatos apsaugos ministras<text: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8-02T04:25:00Z</meta:creation-date>
    <dc:date>2022-08-02T04:25:00Z</dc:date>
    <meta:template xlink:href="Normal.dotm" xlink:type="simple"/>
    <meta:editing-cycles>2</meta:editing-cycles>
    <meta:editing-duration>PT0S</meta:editing-duration>
    <meta:document-statistic meta:page-count="5" meta:paragraph-count="122" meta:word-count="890" meta:character-count="6974" meta:row-count="413" meta:non-whitespace-character-count="6206"/>
  </office:meta>
</office:document-meta>
</file>