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right" style:position="6.6875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1.7722in"/>
        </style:tab-stops>
      </style:paragraph-properties>
    </style:style>
    <style:style style:name="P42" style:parent-style-name="Normal" style:family="paragraph">
      <style:paragraph-properties fo:text-align="justify">
        <style:tab-stops>
          <style:tab-stop style:type="left" style:position="1.7722in"/>
        </style:tab-stops>
      </style:paragraph-properties>
    </style:style>
    <style:style style:name="P43" style:parent-style-name="Normal" style:family="paragraph">
      <style:paragraph-properties fo:text-align="justify">
        <style:tab-stops>
          <style:tab-stop style:type="left" style:position="1.7722in"/>
        </style:tab-stops>
      </style:paragraph-properties>
    </style:style>
    <style:style style:name="P44" style:parent-style-name="Normal" style:family="paragraph">
      <style:paragraph-properties fo:text-align="justify">
        <style:tab-stops>
          <style:tab-stop style:type="left" style:position="1.77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0">LIETUVOS RESPUBLIKOS KRAŠTO APSAUGOS<text:s/></text:p>
      <text:p text:style-name="P11">MINISTRAS</text:p>
      <text:p text:style-name="P12"/>
      <text:p text:style-name="P13">ĮSAKYMAS</text:p>
      <text:p text:style-name="P14"><text:span text:style-name="T15">DĖL krašto apsaugos ministro 2017 m. BALANDŽIO 7 d. įsakymo<text:s/></text:span><text:span text:style-name="T16"><text:line-break/>nr. v-319„DĖL<text:s/></text:span><text:span text:style-name="T17">KARIŲ SVEIKATOS SUTRIKIMO DĖL PRIEŽASČIŲ, SUSIJUSIŲ SU KARIO TARNYBA, NUSTATYMO IR LAIKINOJO NEDARBINGUMO PAŽYMŲ IŠDAVIMO TVARKOS APRAŠO PATVIRTINIMO</text:span><text:span text:style-name="T18">“ PAKEITIMO</text:span></text:p>
      <text:p text:style-name="P19"/>
      <text:p text:style-name="P20">2020 m. spalio 16 d. Nr. V-835</text:p>
      <text:p text:style-name="P21">Vilnius</text:p>
      <text:p text:style-name="P22"/>
      <text:p text:style-name="P23"/>
      <text:p text:style-name="P24"><text:span text:style-name="T25">P a k e i č i u <text:s/>Karių sveikatos sutrikimo dėl priežasčių, susijusių su kario tarnyba, nustatymo ir laikinojo nedarbingumo pažymų išdavimo tvarkos aprašą, patvirtintą Lietuvos Respublikos krašto apsaugos ministro 2017 m. balandžio 7 d. įsakymu Nr. V-319 „Dėl Karių sveikatos sutrikimo dėl priežasčių, susijusių su kario tarnyba, nustatymo ir laikinojo nedarbingumo pažymų išdavimo tvarkos aprašo patvirtinimo“, ir 50 punktą išdėstau taip:</text:span></text:p>
      <text:p text:style-name="P26"><text:span text:style-name="T27">„</text:span><text:span text:style-name="T28">50</text:span><text:span text:style-name="T29">. Įgyvendinant Karių sveikatos sutrikimo dėl priežasčių, susijusių su kario tarnyba, nustatymo ir laikinojo nedarbingumo pažymų išdavimo tvarkos aprašą, šio aprašo 1 punkte nurodytų karių, išskyrus dimisijos karius, asmens duomenys yra tvarkomi nacionalinio<text:s/></text:span><text:span text:style-name="T30">saugumo ir gynybos tikslais,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Lietuvos Respublikos karo prievolės įstatymu.</text:span></text:p>
      <text:p text:style-name="P31"><text:span text:style-name="T32">Dimisijos karių ir atstovų<text:s/></text:span><text:span text:style-name="T33">asmens duomenys tvarkomi karių sveikatos sutrikimo dėl priežasčių, susijusių su kario tarnyba, nustatymo, sužeidimo dėl su kario tarnyba susijusių priežasčių nustatymo, sveikatos priežiūros paslaugų apmokėjimo ar LNP išdavimo <text:s/>tikslais,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4">ir Lietuvos Respublikos asmens duomenų teisinės apsaugos įstatymu.</text:span></text:p>
      <text:p text:style-name="P35"><text:span text:style-name="T36">Informacija apie asmens duomenų tvarkymą KAS pateikiama<text:s/></text:span><text:span text:style-name="T37">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38"><text:s/></text:span><text:span text:style-name="T39">ir<text:s/></text:span><text:span text:style-name="T40">Krašto apsaugos ministerijos interneto svetainėje www.kam.lt.“</text:span></text:p>
      <text:p text:style-name="P41"/>
      <text:p text:style-name="P42"/>
      <text:p text:style-name="P43"/>
      <text:p text:style-name="P44"><text:span text:style-name="T45">Krašto apsaug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84"/>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20-10-19T09:35:00Z</meta:creation-date>
    <dc:date>2020-10-19T09:35:00Z</dc:date>
    <meta:print-date>2020-09-07T07:57:00Z</meta:print-date>
    <meta:template xlink:href="Normal.dotm" xlink:type="simple"/>
    <meta:editing-cycles>2</meta:editing-cycles>
    <meta:editing-duration>PT0S</meta:editing-duration>
    <meta:document-statistic meta:page-count="1" meta:paragraph-count="19" meta:word-count="333" meta:character-count="2619" meta:row-count="72" meta:non-whitespace-character-count="2305"/>
  </office:meta>
</office:document-meta>
</file>