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20" style:parent-style-name="DefaultParagraphFont" style:family="text">
      <style:text-properties style:font-name-asian="Calibri" fo:letter-spacing="0.0416in"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fo:color="#000000"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margin-right="-0.1in"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rial" style:font-name-complex="Arial" fo:font-size="10pt" style:font-size-asian="10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5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1in"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style:tab-stops>
          <style:tab-stop style:type="right" style:position="6.693in"/>
        </style:tab-stops>
      </style:paragraph-properties>
    </style:style>
    <style:style style:name="P49" style:parent-style-name="Normal" style:family="paragraph">
      <style:paragraph-properties>
        <style:tab-stops>
          <style:tab-stop style:type="right" style:position="6.693in"/>
        </style:tab-stops>
      </style:paragraph-properties>
    </style:style>
    <style:style style:name="P50" style:parent-style-name="Normal" style:family="paragraph">
      <style:paragraph-properties>
        <style:tab-stops>
          <style:tab-stop style:type="right" style:position="6.693in"/>
        </style:tab-stops>
      </style:paragraph-properties>
    </style:style>
    <style:style style:name="P51" style:parent-style-name="Normal" style:family="paragraph">
      <style:paragraph-properties>
        <style:tab-stops>
          <style:tab-stop style:type="right" style:position="6.69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5 M. GRUODŽIO 5 D. ĮSAKYMO NR. V-943 „DĖL PIRMINĖS AMBULATORINĖS ASMENS SVEIKATOS PRIEŽIŪROS PASLAUGŲ TEIKIMO ORGANIZAVIMO IR ŠIŲ PASLAUGŲ IŠLAIDŲ APMOKĖJIMO TVARKOS APRAŠO TVIRTINIMO“ PAKEITIMO</text:p>
      <text:p text:style-name="P15"/>
      <text:p text:style-name="P16">2019 m. gruodžio 11 d. Nr. V-1425 <text:s text:c="3"/></text:p>
      <text:p text:style-name="P17">Vilnius</text:p>
      <text:p text:style-name="P18"/>
      <text:p text:style-name="P19"><text:span text:style-name="T20">Pakeičiu</text:span><text:span text:style-name="T21"><text:s/></text:span><text:span text:style-name="T22">Pirminės ambulatorinės asmens sveikatos priežiūros paslaugų teikimo organizavimo ir šių paslaugų išlaidų apmokėjimo tvarkos aprašą, patvirtintą</text:span><text:span text:style-name="T23"><text:s/>Lietuvos Respublikos sveikatos apsaugos ministro 2005 m. gruodžio 5 d. įsakymu Nr. V-943 „Dėl Pirminės ambulatorinės asmens sveikatos priežiūros paslaugų teikimo organizavimo ir šių paslaugų išlaidų apmokėjimo tvarkos aprašo tvirtinimo“:</text:span></text:p>
      <text:p text:style-name="P24"><text:span text:style-name="T25">1</text:span><text:span text:style-name="T26">.</text:span><text:span text:style-name="T27"><text:s/></text:span><text:span text:style-name="T28">Pakeičiu<text:s/></text:span><text:span text:style-name="T29">31.1 pa</text:span><text:span text:style-name="T30">punktį</text:span><text:span text:style-name="T31"><text:s/></text:span><text:span text:style-name="T32">ir jį išdėstau taip:</text:span></text:p>
      <text:p text:style-name="P33"><text:span text:style-name="T34">„</text:span><text:span text:style-name="T35">31.1</text:span><text:span text:style-name="T36">. už gerus šeimos gydytojo komandos darbo rezultatus – 12,73</text:span><text:span text:style-name="T37"><text:s/></text:span><text:span text:style-name="T38">balo;“.</text:span></text:p>
      <text:p text:style-name="P39"><text:span text:style-name="T40">2</text:span><text:span text:style-name="T41">. <text:s/>Papildau 60</text:span><text:span text:style-name="T42"><text:s/></text:span><text:span text:style-name="T43">punktu:</text:span></text:p>
      <text:p text:style-name="P44"><text:span text:style-name="T45">„</text:span><text:span text:style-name="T46">60</text:span><text:span text:style-name="T47">. Jeigu biudžetiniais metais skiriamos papildomos PSDF biudžeto lėšos už gerus darbo rezultatus, sąlyginių vienetų vertės ir PAASP įstaigoms mokėtinos sumos perskaičiuojamos Aprašo 56 ir 57 punktuose nustatyta tvarka ne vėliau kaip per 20 darbo dienų nuo laikotarpio, kuriam skirtos papildomos PSDF biudžeto lėšos, pradžios.“</text:span></text:p>
      <text:p text:style-name="P48"/>
      <text:p text:style-name="P49"/>
      <text:p text:style-name="P50"/>
      <text:p text:style-name="P51"><text:span text:style-name="T52">Sveikatos apsaugos ministras <text:s text:c="85"/>Aurelijus Veryga</text:span><text:span text:style-name="T5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4 m. lapkričio 16 d. įsakymo Nr. V-812 „Dėl Privalomojo sveikatos draudimo fondo biudžeto lėšų paskirstymo teritorinėms ligonių kasoms pagal gyventojų skaičių tvarkos aprašo patvirtinimo“ pakeitimo</dc:title>
    <meta:initial-creator>Infolex</meta:initial-creator>
    <dc:creator>adlibuser</dc:creator>
    <meta:creation-date>2019-12-13T08:25:00Z</meta:creation-date>
    <dc:date>2019-12-13T08:25:00Z</dc:date>
    <meta:print-date>2018-09-25T13:18: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document-statistic meta:page-count="1" meta:paragraph-count="21" meta:word-count="177" meta:character-count="1392" meta:row-count="28" meta:non-whitespace-character-count="1236"/>
  </office:meta>
</office:document-meta>
</file>