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0.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<text:span text:style-name="T18">DĖL LIETUVOS DARBO BIRŽOS PRIE SOCIALINĖS APSAUGOS IR DARBO MINISTERIJOS DIREKTORIAUS 2017 m. liepos 5 d. įsakymo nr. v-385 „</text:span><text:span text:style-name="T19">DĖL REIKALAVIMŲ NEFORMALIOJO SUAUGUSIŲJŲ ŠVIETIMO PROGRAMOMS NUSTATYMO, Pavyzdinės neformaliojo suaugusiųjų švietimo programos formos IR PAŽYMŲ APIE ASMENIMS SIŪLOMAS PASLAUGAS FORMŲ PATVIRTINIMO“ pakeitimo</text:span></text:p>
      <text:p text:style-name="P20"/>
      <text:p text:style-name="P21">2017 m. gruodžio 18<text:s/>d. Nr. V-685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Lietuvos darbo biržos prie Socialinės apsaugos ir darbo ministerijos (toliau – Lietuvos darbo birža) direktoriaus 2017 m. liepos 5 d. įsakymą Nr. V-385 „Dėl reikalavimų neformaliojo suaugusiųjų švietimo programoms nustatymo, pavyzdinės neformaliojo suaugusiųjų švietimo programos formos ir pažymų apie asmenims siūlomas paslaugas formų patvirtinimo“ (toliau – Įsakymas):</text:span></text:p>
      <text:p text:style-name="P31"><text:span text:style-name="T32">1.1</text:span><text:span text:style-name="T33">. pakeičiu Įsakymo 1.2.1 papunktį ir jį išdėstau taip:</text:span></text:p>
      <text:p text:style-name="P34"><text:span text:style-name="T35">„</text:span><text:span text:style-name="T36">1.2.1</text:span><text:span text:style-name="T37">. mokymo trukmė valandomis,<text:s/></text:span><text:span text:style-name="T38">darbo</text:span><text:span text:style-name="T39"><text:s/>dienomis ir savaitėmis;“;</text:span></text:p>
      <text:p text:style-name="P40"><text:span text:style-name="T41">1.2</text:span><text:span text:style-name="T42">. pakeičiu Įsakymo 1.5 papunktį ir jį išdėstau taip:</text:span></text:p>
      <text:p text:style-name="P43"><text:span text:style-name="T44">„</text:span><text:span text:style-name="T45">1.5</text:span><text:span text:style-name="T46">. Mokymo trukmė darbo dienomis nustatoma Programos valandų skaičių dalinant iš 8, savaitėmis – dalijant iš 5.<text:s/></text:span><text:span text:style-name="T47">Visos mokymo programą sudarančios mokymo valandos privalo būti kontaktinės (laikas, per kurį mokytojas tiesiogiai dirba su mokiniais). Tais atveja</text:span><text:span text:style-name="T48">is, kai teisės aktuose nustatyta trumpesnė mokymo trukmė, valandų skaičius per darbo dieną nustatomas vadovaujantis tą mokymą reglamentuojančiais teisės aktais;“.</text:span></text:p>
      <text:p text:style-name="P49"><text:span text:style-name="T50">2</text:span><text:span text:style-name="T51">.<text:s/></text:span><text:span text:style-name="T52">Pavedu</text:span><text:span text:style-name="T53"><text:s/>Finansų, teisės ir pirkimų departamento Teisės skyriui paskelbti šį įsakymą Teisės aktų registre ir Lietuvos darbo biržos interneto svetainėje.</text:span></text:p>
      <text:p text:style-name="P54"/>
      <text:p text:style-name="P55"/>
      <text:p text:style-name="P56"/>
      <text:p text:style-name="P57"><text:span text:style-name="T58">Direktorė<text:s/></text:span><text:span text:style-name="T59"><text:tab/></text:span><text:span text:style-name="T60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3-25T06:38:00Z</meta:creation-date>
    <dc:date>2019-03-25T06:38:00Z</dc:date>
    <meta:print-date>2015-12-01T13:34:00Z</meta:print-date>
    <meta:template xlink:href="Normal.dotm" xlink:type="simple"/>
    <meta:editing-cycles>2</meta:editing-cycles>
    <meta:editing-duration>PT0S</meta:editing-duration>
    <meta:user-defined meta:name="ContentTypeId">0x010100FA865FCE2C2A74469ED154023CEBC6FD</meta:user-defined>
    <meta:document-statistic meta:page-count="1" meta:paragraph-count="9" meta:word-count="199" meta:character-count="1663" meta:row-count="38" meta:non-whitespace-character-count="1473"/>
  </office:meta>
</office:document-meta>
</file>