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3937in"/>
      <style:text-properties style:font-size-complex="12pt"/>
    </style:style>
    <style:style style:name="P16" style:parent-style-name="Normal" style:family="paragraph">
      <style:paragraph-properties fo:text-align="justify" fo:text-indent="0.3937in"/>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368in"/>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368in"/>
    </style:style>
    <style:style style:name="T236" style:parent-style-name="DefaultParagraphFont" style:family="text">
      <style:text-properties style:font-weight-complex="bold"/>
    </style:style>
    <style:style style:name="T237" style:parent-style-name="DefaultParagraphFont" style:family="text">
      <style:text-properties style:text-line-through-style="solid" style:text-line-through-width="auto" style:text-line-through-color="font-color" style:text-line-through-mode="continuous" style:text-line-through-type="single"/>
    </style:style>
    <style:style style:name="T238" style:parent-style-name="DefaultParagraphFont" style:family="text">
      <style:text-properties style:font-weight-complex="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style>
    <style:style style:name="P245" style:parent-style-name="Normal" style:family="paragraph">
      <style:paragraph-properties fo:text-indent="0.3937in"/>
    </style:style>
    <style:style style:name="T246" style:parent-style-name="DefaultParagraphFont" style:family="text">
      <style:text-properties fo:letter-spacing="0.0277in"/>
    </style:style>
    <style:style style:name="P247" style:parent-style-name="Normal" style:family="paragraph">
      <style:paragraph-properties>
        <style:tab-stops>
          <style:tab-stop style:type="left" style:position="5.3159in"/>
        </style:tab-stops>
      </style:paragraph-properties>
    </style:style>
    <style:style style:name="P248" style:parent-style-name="Normal" style:family="paragraph">
      <style:paragraph-properties>
        <style:tab-stops>
          <style:tab-stop style:type="left" style:position="5.3159in"/>
        </style:tab-stops>
      </style:paragraph-properties>
    </style:style>
    <style:style style:name="P249" style:parent-style-name="Normal" style:family="paragraph">
      <style:paragraph-properties>
        <style:tab-stops>
          <style:tab-stop style:type="left" style:position="5.3159in"/>
        </style:tab-stops>
      </style:paragraph-properties>
    </style:style>
    <style:style style:name="P250" style:parent-style-name="Normal" style:family="paragraph">
      <style:paragraph-properties>
        <style:tab-stops>
          <style:tab-stop style:type="left" style:position="5.315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DĖL LIETUVOS RESPUBLIKOS APLINKOS MINISTRO 2003 M. GRUODŽIO 24 D. ĮSAKYMO NR. 717 „DĖL LIETUVOS RESPUBLIKOS APLINKOS MINISTERIJOS REGIONŲ APLINKOS APSAUGOS DEPARTAMENTŲ NUOSTATŲ PATVIRTINIMO“ PAKEITIMO</text:p>
      <text:p text:style-name="P12"/>
      <text:p text:style-name="P13">2018 <text:s/>m. kovo 12 d. Nr. D1-183</text:p>
      <text:p text:style-name="P14">Vilnius</text:p>
      <text:p text:style-name="P15"/>
      <text:p text:style-name="P16"/>
      <text:p text:style-name="P17"><text:span text:style-name="T18">1</text:span><text:span text:style-name="T19">. P a k e i č i u Lietuvos Respublikos aplinkos ministro 2003 m. gruodžio 24 d. įsakymą Nr. 717 „Dėl Lietuvos Respublikos aplinkos ministerijos regionų aplinkos apsaugos departamentų nuostatų patvirtinimo“:<text:s/></text:span></text:p>
      <text:p text:style-name="P20"><text:span text:style-name="T21">1.1</text:span><text:span text:style-name="T22">. pakeičiu šiuo įsakymu patvirtintus Lietuvos Respublikos aplinkos ministerijos Alytaus regiono aplinkos apsaugos departamento nuostatus:</text:span></text:p>
      <text:p text:style-name="P23"><text:span text:style-name="T24">1.1.1</text:span><text:span text:style-name="T25">. pripažįstu netekusiu galios 11.1.9 papunktį;</text:span></text:p>
      <text:p text:style-name="P26"><text:span text:style-name="T27">1.1.2</text:span><text:span text:style-name="T28">.</text:span><text:s/>pakeičiu<text:s/><text:span text:style-name="T29">11.2.1 papunktį ir jį išdėstau taip:</text:span></text:p>
      <text:p text:style-name="P30"><text:span text:style-name="T31">„</text:span><text:span text:style-name="T32">11.2.1</text:span><text:span text:style-name="T33">. teisės aktų nustatytais atvejais vertina aplinkos<text:s/></text:span><text:span text:style-name="T34">elementų ir jų funkcijų</text:span><text:span text:style-name="T35"><text:s/>pokyčius, organizuoja<text:s/></text:span><text:span text:style-name="T36">taršos šaltinių išmetamų į aplinką teršalų ir teršalų aplinkos elementuose matavimus ir tyrimus aplinkos apsaugos valstybinės kontrolės vykdymo tikslais, Lietuvos Respublikos civilinės saugos įstatyme (toliau – Civilinės saugos įstatymas) nurodytų įvykių, ekstremaliųjų įvykių, ekstremaliųjų<text:s/></text:span><text:span text:style-name="T37">situacijų ar didelių pramoninių avarijų<text:s/></text:span><text:span text:style-name="T38">metu, kitais teisės aktų nustatytais atvejais</text:span><text:span text:style-name="T39">,<text:s/></text:span><text:span text:style-name="T40">teikia informaciją suinteresuotoms institucijoms ar kitiems asmenims apie šių matavimų ir (ar) tyrimų rezultatus aplinkos apsaugos valstybinės kontrolės vykdymo tikslais, Civilinės saugos įstatyme nurodytų įvykių, ekstremaliųjų įvykių, ekstremaliųjų situacijų ar didelių pramoninių avarijų metu, kitais teisės aktų nustatytais atvejais</text:span><text:span text:style-name="T41">;”;</text:span></text:p>
      <text:p text:style-name="P42"><text:span text:style-name="T43">1.2</text:span><text:span text:style-name="T44">. pakeičiu šiuo įsakymu patvirtintus Lietuvos Respublikos aplinkos ministerijos Kauno regiono aplinkos apsaugos departamento nuostatus:</text:span></text:p>
      <text:p text:style-name="P45"><text:span text:style-name="T46">1.2.1</text:span><text:span text:style-name="T47">. pripažįstu netekusiu galios 11.1.9 papunktį;</text:span></text:p>
      <text:p text:style-name="P48"><text:span text:style-name="T49">1.2.2</text:span><text:span text:style-name="T50">. pakeičiu 11.2.1 papunktį ir jį išdėstau taip:</text:span></text:p>
      <text:p text:style-name="P51"><text:span text:style-name="T52">„</text:span><text:span text:style-name="T53">11.2.1</text:span><text:span text:style-name="T54">. teisės aktų nustatytais atvejais vertina aplinkos<text:s/></text:span><text:span text:style-name="T55">elementų ir jų funkcijų</text:span><text:span text:style-name="T56"><text:s/>pokyčius, organizuoja<text:s/></text:span><text:span text:style-name="T57">taršos šaltinių išmetamų į aplinką teršalų ir teršalų aplinkos elementuose matavimus ir tyrimus aplinkos apsaugos valstybinės kontrolės vykdymo tikslais, Lietuvos Respublikos civilinės saugos įstatyme (toliau – Civilinės saugos įstatymas) nurodytų įvykių, ekstremaliųjų įvykių, ekstremaliųjų<text:s/></text:span><text:span text:style-name="T58">situacijų ar didelių pramoninių avarijų<text:s/></text:span><text:span text:style-name="T59">metu, kitais teisės aktų nustatytais atvejais</text:span><text:span text:style-name="T60">,<text:s/></text:span><text:span text:style-name="T61">teikia informaciją suinteresuotoms institucijoms ar kitiems asmenims apie šių matavimų ir (ar) tyrimų rezultatus aplinkos apsaugos valstybinės kontrolės vykdymo tikslais, Civilinės saugos įstatyme nurodytų įvykių, ekstremaliųjų įvykių, ekstremaliųjų situacijų ar didelių pramoninių avarijų metu, kitais teisės aktų nustatytais atvejais</text:span><text:span text:style-name="T62">;”;</text:span></text:p>
      <text:p text:style-name="P63"><text:span text:style-name="T64">1.3</text:span><text:span text:style-name="T65">. pakeičiu šiuo įsakymu patvirtintus Lietuvos Respublikos aplinkos ministerijos Klaipėdos regiono aplinkos apsaugos departamento nuostatus:</text:span></text:p>
      <text:p text:style-name="P66"><text:span text:style-name="T67">1.3.1</text:span><text:span text:style-name="T68">. pripažįstu netekusiu galios 11.1.9 papunktį;</text:span></text:p>
      <text:p text:style-name="P69"><text:span text:style-name="T70">1.3.2</text:span><text:span text:style-name="T71">. pakeičiu 11.2.1 papunktį ir jį išdėstau taip:</text:span></text:p>
      <text:p text:style-name="P72"><text:span text:style-name="T73">„</text:span><text:span text:style-name="T74">11.2.1</text:span><text:span text:style-name="T75">. teisės aktų nustatytais atvejais vertina aplinkos<text:s/></text:span><text:span text:style-name="T76">elementų ir jų funkcijų</text:span><text:span text:style-name="T77"><text:s/>pokyčius, organizuoja<text:s/></text:span><text:span text:style-name="T78">taršos šaltinių išmetamų į aplinką teršalų ir teršalų aplinkos elementuose matavimus ir tyrimus aplinkos apsaugos valstybinės kontrolės vykdymo tikslais, Lietuvos Respublikos civilinės<text:s/></text:span><text:soft-page-break/><text:span text:style-name="T79">saugos įstatyme (toliau – Civilinės saugos įstatymas) nurodytų įvykių, ekstremaliųjų įvykių, ekstremaliųjų<text:s/></text:span><text:span text:style-name="T80">situacijų, ar didelių pramoninių avarijų<text:s/></text:span><text:span text:style-name="T81">metu, kitais teisės aktų nustatytais atvejais</text:span><text:span text:style-name="T82">,<text:s/></text:span><text:span text:style-name="T83">teikia informaciją suinteresuotoms institucijoms ar kitiems asmenims apie šių matavimų ir (ar) tyrimų rezultatus aplinkos apsaugos valstybinės kontrolės vykdymo tikslais, Civilinės saugos įstatyme nurodytų įvykių, ekstremaliųjų įvykių, ekstremaliųjų situacijų ar didelių pramoninių avarijų metu, kitais teisės aktų nustatytais atvejais</text:span><text:span text:style-name="T84">;”;</text:span></text:p>
      <text:p text:style-name="P85"><text:span text:style-name="T86">1.4</text:span><text:span text:style-name="T87">. pakeičiu šiuo įsakymu patvirtintus Lietuvos Respublikos aplinkos ministerijos Marijampolės regiono aplinkos apsaugos departamento nuostatus:</text:span></text:p>
      <text:p text:style-name="P88"><text:span text:style-name="T89">1.4.1</text:span><text:span text:style-name="T90">. pripažįstu netekusiu galios 11.1.9 papunktį;</text:span></text:p>
      <text:p text:style-name="P91"><text:span text:style-name="T92">1.4.2</text:span><text:span text:style-name="T93">. pakeičiu 11.2.1 papunktį ir jį išdėstau taip:</text:span></text:p>
      <text:p text:style-name="P94"><text:span text:style-name="T95">„</text:span><text:span text:style-name="T96">11.2.1</text:span><text:span text:style-name="T97">. teisės aktų nustatytais atvejais vertina aplinkos<text:s/></text:span><text:span text:style-name="T98">elementų ir jų funkcijų</text:span><text:span text:style-name="T99"><text:s/>pokyčius, organizuoja<text:s/></text:span><text:span text:style-name="T100">taršos šaltinių išmetamų į aplinką teršalų ir teršalų aplinkos elementuose matavimus ir tyrimus aplinkos apsaugos valstybinės kontrolės vykdymo tikslais, Lietuvos Respublikos civilinės saugos įstatyme (toliau – Civilinės saugos įstatymas) nurodytų įvykių, ekstremaliųjų įvykių, ekstremaliųjų<text:s/></text:span><text:span text:style-name="T101">situacijų ar didelių pramoninių avarijų<text:s/></text:span><text:span text:style-name="T102">metu, kitais teisės aktų nustatytais atvejais</text:span><text:span text:style-name="T103">,<text:s/></text:span><text:span text:style-name="T104">teikia informaciją suinteresuotoms institucijoms ar kitiems asmenims apie šių matavimų ir (ar) tyrimų rezultatus aplinkos apsaugos valstybinės kontrolės vykdymo tikslais, Civilinės saugos įstatyme nurodytų įvykių, ekstremaliųjų įvykių, ekstremaliųjų situacijų ar didelių pramoninių avarijų metu, kitais teisės aktų nustatytais atvejais</text:span><text:span text:style-name="T105">;”;</text:span></text:p>
      <text:p text:style-name="P106"><text:span text:style-name="T107">1.5</text:span><text:span text:style-name="T108">.</text:span><text:s/><text:span text:style-name="T109">pakeičiu šiuo įsakymu patvirtintus Lietuvos Respublikos aplinkos ministerijos Panevėžio regiono aplinkos apsaugos departamento nuostatus:</text:span></text:p>
      <text:p text:style-name="P110"><text:span text:style-name="T111">1.5.1</text:span><text:span text:style-name="T112">. pripažįstu netekusiu galios 11.1.9 papunktį;</text:span></text:p>
      <text:p text:style-name="P113"><text:span text:style-name="T114">1.5.2</text:span><text:span text:style-name="T115">. pakeičiu 11.2.1 papunktį ir jį išdėstau taip:</text:span></text:p>
      <text:p text:style-name="P116"><text:span text:style-name="T117">„</text:span><text:span text:style-name="T118">11.2.1</text:span><text:span text:style-name="T119">. teisės aktų nustatytais atvejais vertina aplinkos<text:s/></text:span><text:span text:style-name="T120">elementų ir jų funkcijų</text:span><text:span text:style-name="T121"><text:s/>pokyčius, organizuoja<text:s/></text:span><text:span text:style-name="T122">taršos šaltinių išmetamų į aplinką teršalų ir teršalų aplinkos elementuose matavimus ir tyrimus aplinkos apsaugos valstybinės kontrolės vykdymo tikslais, Lietuvos Respublikos civilinės saugos įstatyme (toliau – Civilinės saugos įstatymas) nurodytų įvykių, ekstremaliųjų įvykių, ekstremaliųjų<text:s/></text:span><text:span text:style-name="T123">situacijų ar didelių pramoninių avarijų<text:s/></text:span><text:span text:style-name="T124">metu, kitais teisės aktų nustatytais atvejais</text:span><text:span text:style-name="T125">,<text:s/></text:span><text:span text:style-name="T126">teikia informaciją suinteresuotoms institucijoms ar kitiems asmenims apie šių matavimų ir (ar) tyrimų rezultatus aplinkos apsaugos valstybinės kontrolės vykdymo tikslais, Civilinės saugos įstatyme nurodytų įvykių, ekstremaliųjų įvykių, ekstremaliųjų situacijų ar didelių pramoninių avarijų metu, kitais teisės aktų nustatytais atvejais</text:span><text:span text:style-name="T127">;”;</text:span></text:p>
      <text:p text:style-name="P128"><text:span text:style-name="T129">1.6</text:span><text:span text:style-name="T130">. pakeičiu šiuo įsakymu patvirtintus Lietuvos Respublikos aplinkos ministerijos Šiaulių regiono aplinkos apsaugos departamento nuostatus:</text:span></text:p>
      <text:p text:style-name="P131"><text:span text:style-name="T132">1.6.1</text:span><text:span text:style-name="T133">.</text:span><text:s/><text:span text:style-name="T134">pripažįstu netekusiu galios 11.1.9 papunktį;<text:s/></text:span></text:p>
      <text:p text:style-name="P135"><text:span text:style-name="T136">1.6.2</text:span><text:span text:style-name="T137">. pakeičiu 11.2.1 papunktį ir jį išdėstau taip:</text:span></text:p>
      <text:p text:style-name="P138"><text:span text:style-name="T139">„</text:span><text:span text:style-name="T140">11.2.1</text:span><text:span text:style-name="T141">. teisės aktų nustatytais atvejais vertina aplinkos<text:s/></text:span><text:span text:style-name="T142">elementų ir jų funkcijų</text:span><text:span text:style-name="T143"><text:s/>pokyčius, organizuoja<text:s/></text:span><text:span text:style-name="T144">taršos šaltinių išmetamų į aplinką teršalų ir teršalų aplinkos elementuose matavimus ir tyrimus aplinkos apsaugos valstybinės kontrolės vykdymo tikslais, Lietuvos Respublikos civilinės saugos įstatyme (toliau – Civilinės saugos įstatymas) nurodytų įvykių, ekstremaliųjų įvykių, ekstremaliųjų<text:s/></text:span><text:span text:style-name="T145">situacijų ar didelių pramoninių avarijų<text:s/></text:span><text:span text:style-name="T146">metu, kitais teisės aktų nustatytais atvejais</text:span><text:span text:style-name="T147">,<text:s/></text:span><text:span text:style-name="T148">teikia informaciją suinteresuotoms institucijoms ar kitiems asmenims apie šių matavimų ir (ar) tyrimų rezultatus aplinkos apsaugos valstybinės kontrolės vykdymo tikslais, Civilinės saugos įstatyme nurodytų įvykių, ekstremaliųjų įvykių, ekstremaliųjų situacijų ar didelių pramoninių avarijų metu, kitais teisės aktų nustatytais atvejais</text:span><text:span text:style-name="T149">;”;</text:span></text:p>
      <text:p text:style-name="P150"><text:span text:style-name="T151">1.7</text:span><text:span text:style-name="T152">. pakeičiu šiuo įsakymu patvirtintus Lietuvos Respublikos aplinkos ministerijos Utenos regiono aplinkos apsaugos departamento nuostatus:</text:span></text:p>
      <text:p text:style-name="P153"><text:span text:style-name="T154">1.7.1</text:span><text:span text:style-name="T155">. pripažįstu netekusiu galios 11.1.9 papunktį;</text:span></text:p>
      <text:p text:style-name="P156"><text:span text:style-name="T157">1.7.2</text:span><text:span text:style-name="T158">. pakeičiu 11.2.1 papunktį ir jį išdėstau taip:</text:span></text:p>
      <text:p text:style-name="P159"><text:span text:style-name="T160">„</text:span><text:span text:style-name="T161">11.2.1</text:span><text:span text:style-name="T162">. teisės aktų nustatytais atvejais vertina aplinkos<text:s/></text:span><text:span text:style-name="T163">elementų ir jų funkcijų</text:span><text:span text:style-name="T164"><text:s/>pokyčius, organizuoja<text:s/></text:span><text:span text:style-name="T165">taršos šaltinių išmetamų į aplinką teršalų ir teršalų aplinkos elementuose matavimus ir<text:s/></text:span><text:soft-page-break/><text:span text:style-name="T166">tyrimus aplinkos apsaugos valstybinės kontrolės vykdymo tikslais, Lietuvos Respublikos civilinės saugos įstatyme (toliau – Civilinės saugos įstatymas) nurodytų įvykių, ekstremaliųjų įvykių, ekstremaliųjų<text:s/></text:span><text:span text:style-name="T167">situacijų ar didelių pramoninių avarijų<text:s/></text:span><text:span text:style-name="T168">metu, kitais teisės aktų nustatytais atvejais</text:span><text:span text:style-name="T169">,<text:s/></text:span><text:span text:style-name="T170">teikia informaciją suinteresuotoms institucijoms ar kitiems asmenims apie šių matavimų ir (ar) tyrimų rezultatus aplinkos apsaugos valstybinės kontrolės vykdymo tikslais, Civilinės saugos įstatyme nurodytų įvykių, ekstremaliųjų įvykių, ekstremaliųjų situacijų ar didelių pramoninių avarijų metu, kitais teisės aktų nustatytais atvejais</text:span><text:span text:style-name="T171">;”;</text:span></text:p>
      <text:p text:style-name="P172"><text:span text:style-name="T173">1.8</text:span><text:span text:style-name="T174">. pakeičiu šiuo įsakymu patvirtintus Lietuvos Respublikos aplinkos ministerijos Vilniaus regiono aplinkos apsaugos departamento nuostatus:</text:span></text:p>
      <text:p text:style-name="P175"><text:span text:style-name="T176">1.8.1</text:span><text:span text:style-name="T177">. pakeičiu 2 punktą ir jį išdėstau taip:</text:span></text:p>
      <text:p text:style-name="P178"><text:span text:style-name="T179">„</text:span><text:span text:style-name="T180">2</text:span><text:span text:style-name="T181">.<text:s/></text:span><text:span text:style-name="T182">Departamento paskirtis – siekiant užtikrinti teisėtumą ir teisėtvarką aplinkos apsaugos ir gamtos išteklių naudojimo srityje vykdyti aplinkos apsaugos valstybinę kontrolę, tarp jų ir cheminių medžiagų ir preparatų tvarkymo ir genetiškai modifikuotų organizmų (toliau – GMO) apgalvoto išleidimo į aplinką ne tiekimo rinkai tikslais, genetiškai modifikuotų mikroorganizmų (toliau – GMM) riboto naudojimo, išskyrus aplinkos apsaugos valstybinę kontrolę miškų būklės, naudojimo, atkūrimo, įveisimo ir apsaugos srityse, taip pat vykdyti aplinkosauginių pranešimų priėmimą ir jų valdymą,<text:s/></text:span><text:span text:style-name="T183">ekstremaliųjų<text:s/></text:span><text:span text:style-name="T184">situacijų ir<text:s/></text:span>didelių pramoninių<text:s/><text:span text:style-name="T185">avarijų prevenciją, pagal kompetenciją koordinuoti<text:s/></text:span><text:span text:style-name="T186">įvykių, ekstremaliųjų įvykių, ekstremaliųjų<text:s/></text:span><text:span text:style-name="T187">situacijų ir didelių pramoninių avarijų valdymą ir dalyvauti jų valdyme</text:span><text:span text:style-name="T188">.“;</text:span></text:p>
      <text:p text:style-name="P189"><text:span text:style-name="T190">1.8.2</text:span><text:span text:style-name="T191">. pakeičiu 3 punktą ir jį išdėstau taip:</text:span></text:p>
      <text:p text:style-name="P192"><text:span text:style-name="T193">„</text:span><text:span text:style-name="T194">3</text:span><text:span text:style-name="T195">.<text:s/></text:span><text:span text:style-name="T196">Departamento veiklos teritorija apima Elektrėnų, Šalčininkų rajono, Širvintų rajono, Švenčionių rajono, Trakų rajono, Ukmergės rajono, Vilniaus miesto, Vilniaus rajono savivaldybių teritoriją. Aplinkos apsaugos valstybinę kontrolę cheminių medžiagų ir preparatų tvarkymo ir genetiškai modifikuotų organizmų (toliau – GMO) apgalvoto išleidimo į aplinką ne tiekimo rinkai tikslais, genetiškai modifikuotų mikroorganizmų (toliau – GMM) riboto naudojimo kontrolės srityse ir aplinkosauginių pranešimų priėmimą ir jų valdymą,<text:s/></text:span><text:span text:style-name="T197">ekstremaliųjų</text:span><text:span text:style-name="T198"><text:s/>situacijų ir didelių pramoninių avarijų prevenciją vykdo, <text:s/></text:span><text:span text:style-name="T199">įvykių, ekstremaliųjų įvykių, ekstremaliųjų<text:s/></text:span><text:span text:style-name="T200">situacijų ir didelių pramoninių avarijų valdymą koordinuoja ir dalyvauja jų valdyme visoje Lietuvos Respublikos teritorijoje</text:span><text:span text:style-name="T201">.“;</text:span></text:p>
      <text:p text:style-name="P202"><text:span text:style-name="T203">1.8.3</text:span><text:span text:style-name="T204">. pakeičiu 10.4 papunktį ir jį išdėstau taip:</text:span></text:p>
      <text:p text:style-name="P205"><text:span text:style-name="T206">„</text:span><text:span text:style-name="T207">10.4</text:span><text:span text:style-name="T208">.<text:s/></text:span>pagal kompetenciją vykdyti aplinkosauginių pranešimų priėmimą, analizę ir valdymą, teisės aktų nustatyta tvarka įgyvendinti<text:s/><text:span text:style-name="T209">ekstremaliųjų<text:s/></text:span>situacijų ir didelių pramoninių avarijų prevenciją, pagal kompetenciją koordinuoti<text:s/><text:span text:style-name="T210">Lietuvos Respublikos civilinės saugos įstatyme (toliau – Civilinės saugos įstatymas)</text:span><text:span text:style-name="T211"><text:s/>nurodytų įvykių, ekstremaliųjų įvykių,<text:s/></text:span>ekstremaliųjų situacijų ir didelių pramoninių avarijų valdymą ir dalyvauti šių<text:s/><text:span text:style-name="T212">įvykių, ekstremaliųjų įvykių,<text:s/></text:span>ekstremaliųjų situacijų ir didelių pramoninių avarijų valdyme;<text:span text:style-name="T213">”;</text:span></text:p>
      <text:p text:style-name="P214"><text:span text:style-name="T215">1.8.4</text:span><text:span text:style-name="T216">. pripažįstu netekusiu galios 11.1.9 papunktį;<text:s/></text:span></text:p>
      <text:p text:style-name="P217"><text:span text:style-name="T218">1.8.5</text:span><text:span text:style-name="T219">. pakeičiu 11.2.1 papunktį ir jį išdėstau taip:</text:span></text:p>
      <text:p text:style-name="P220"><text:span text:style-name="T221">„</text:span><text:span text:style-name="T222">11.2.1</text:span><text:span text:style-name="T223">. teisės aktų nustatytais atvejais vertina aplinkos<text:s/></text:span><text:span text:style-name="T224">elementų ir jų funkcijų</text:span><text:span text:style-name="T225"><text:s/>pokyčius, organizuoja<text:s/></text:span><text:span text:style-name="T226">taršos šaltinių išmetamų į aplinką teršalų ir teršalų aplinkos elementuose matavimus ir tyrimus aplinkos apsaugos valstybinės kontrolės vykdymo tikslais, Civilinės saugos įstatyme nurodytų įvykių, ekstremaliųjų įvykių, ekstremaliųjų<text:s/></text:span><text:span text:style-name="T227">situacijų ar didelių pramoninių avarijų<text:s/></text:span><text:span text:style-name="T228">metu, kitais teisės aktų nustatytais atvejais</text:span><text:span text:style-name="T229">,<text:s/></text:span><text:span text:style-name="T230">teikia informaciją suinteresuotoms institucijoms ar kitiems asmenims apie šių matavimų ir (ar) tyrimų rezultatus aplinkos apsaugos valstybinės kontrolės vykdymo tikslais, Civilinės saugos įstatyme nurodytų įvykių, ekstremaliųjų įvykių, ekstremaliųjų situacijų ar didelių pramoninių avarijų metu, kitais teisės aktų nustatytais atvejais</text:span><text:span text:style-name="T231">;”;</text:span></text:p>
      <text:p text:style-name="P232"><text:span text:style-name="T233">1.8.6</text:span><text:span text:style-name="T234">. pakeičiu 11.4.2 papunktį ir jį išdėstau taip:</text:span></text:p>
      <text:p text:style-name="P235">„11.4.2. vykdo<text:s/><text:span text:style-name="T236">ekstremaliųjų<text:s/></text:span>situacijų ir didelių pramoninių avarijų prevenciją,<text:s/><text:span text:style-name="T237"><text:s/></text:span>koordinuoja Aplinkos ministerijos sistemos veiksmus C<text:span text:style-name="T238">ivilinės saugos įstatyme nurodytų įvykių, ekstremaliųjų įvykių, ekstremaliųjų<text:s/></text:span>situacijų ir didelių pramoninių avarijų<text:span text:style-name="T239"><text:s/></text:span>valdyme;“;</text:p>
      <text:p text:style-name="P240"><text:span text:style-name="T241">1.8.7</text:span><text:span text:style-name="T242">. pakeičiu 11.4.3 papunktį ir jį išdėstau taip:</text:span></text:p>
      <text:p text:style-name="P243">„11.4.3. užtikrinant<text:s/><text:span text:style-name="T244">ekstremaliųjų<text:s/></text:span>situacijų prevenciją, vertinti ir teikti išvadas dėl potencialių pavojingų objektų saugos ataskaitų, pavojaus ir rizikos analizių ir avarijų likvidavimo planų atitikties aplinkos apsaugą ir gamtos išteklių naudojimą reglamentuojančių teisės aktų reikalavimams;“.</text:p>
      <text:p text:style-name="P245">2.<text:s/><text:span text:style-name="T246">Nustatau,</text:span><text:s/>kad šis įsakymas įsigalioja 2018 m. birželio 1 d.<text:s/></text:p>
      <text:p text:style-name="P247"/>
      <text:p text:style-name="P248"/>
      <text:p text:style-name="P249"/>
      <text:p text:style-name="P250"><text:span text:style-name="T251">Aplinkos ministras</text:span><text:span text:style-name="T252"><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lvinas Lefikas</meta:initial-creator>
    <dc:creator>adlibuser</dc:creator>
    <meta:creation-date>2018-03-12T14:21:00Z</meta:creation-date>
    <dc:date>2018-03-12T14:21:00Z</dc:date>
    <meta:print-date>2018-01-02T19:28:00Z</meta:print-date>
    <meta:template xlink:href="Normal.dotm" xlink:type="simple"/>
    <meta:editing-cycles>2</meta:editing-cycles>
    <meta:editing-duration>PT0S</meta:editing-duration>
    <meta:document-statistic meta:page-count="4" meta:paragraph-count="107" meta:word-count="1522" meta:character-count="12120" meta:row-count="209" meta:non-whitespace-character-count="10705"/>
  </office:meta>
</office:document-meta>
</file>