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50%" fo:margin-right="-0.0159in" fo:text-indent="0.901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555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margin-right="-0.0159in" fo:text-indent="0.901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margin-right="-0.0159in" fo:text-indent="0.901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50%" fo:margin-right="-0.0159in" fo:text-indent="0.901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0.45in" style:use-optimal-column-width="false"/>
    </style:style>
    <style:style style:name="TableColumn36" style:family="table-column">
      <style:table-column-properties style:column-width="2.625in" style:use-optimal-column-width="false"/>
    </style:style>
    <style:style style:name="TableColumn37" style:family="table-column">
      <style:table-column-properties style:column-width="0.6423in" style:use-optimal-column-width="false"/>
    </style:style>
    <style:style style:name="TableColumn38" style:family="table-column">
      <style:table-column-properties style:column-width="0.9826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34" style:family="table">
      <style:table-properties style:width="6.825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 fo:text-indent="0.0416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Row66" style:family="table-row">
      <style:table-row-properties style:use-optimal-row-height="false" fo:keep-together="always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middle" fo:line-height="150%"/>
      <style:text-properties fo:hyphenate="false"/>
    </style:style>
    <style:style style:name="P88" style:parent-style-name="Normal" style:family="paragraph">
      <style:paragraph-properties fo:text-align="justify" style:vertical-align="middle" fo:line-height="150%" fo:text-indent="0.9013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ableColumn92" style:family="table-column">
      <style:table-column-properties style:column-width="0.5548in" style:use-optimal-column-width="false"/>
    </style:style>
    <style:style style:name="TableColumn93" style:family="table-column">
      <style:table-column-properties style:column-width="2.6576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2.4611in" style:use-optimal-column-width="false"/>
    </style:style>
    <style:style style:name="Table91" style:family="table">
      <style:table-properties style:width="6.8548in" fo:margin-left="0.012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middle" fo:line-height="150%"/>
      <style:text-properties fo:hyphenate="false"/>
    </style:style>
    <style:style style:name="P118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ableColumn122" style:family="table-column">
      <style:table-column-properties style:column-width="0.5909in"/>
    </style:style>
    <style:style style:name="TableColumn123" style:family="table-column">
      <style:table-column-properties style:column-width="2.9826in"/>
    </style:style>
    <style:style style:name="TableColumn124" style:family="table-column">
      <style:table-column-properties style:column-width="1.1131in"/>
    </style:style>
    <style:style style:name="TableColumn125" style:family="table-column">
      <style:table-column-properties style:column-width="1.1555in"/>
    </style:style>
    <style:style style:name="TableColumn126" style:family="table-column">
      <style:table-column-properties style:column-width="1.0486in"/>
    </style:style>
    <style:style style:name="Table121" style:family="table">
      <style:table-properties style:width="6.8909in" fo:margin-left="-0.02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458in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 style:vertical-align="middle" fo:line-height="150%"/>
      <style:text-properties fo:hyphenate="false"/>
    </style:style>
    <style:style style:name="P153" style:parent-style-name="Normal" style:family="paragraph">
      <style:paragraph-properties fo:text-align="justify" style:vertical-align="middle" fo:line-height="150%" fo:text-indent="0.9013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ableColumn157" style:family="table-column">
      <style:table-column-properties style:column-width="0.4409in"/>
    </style:style>
    <style:style style:name="TableColumn158" style:family="table-column">
      <style:table-column-properties style:column-width="3.4736in"/>
    </style:style>
    <style:style style:name="TableColumn159" style:family="table-column">
      <style:table-column-properties style:column-width="0.8854in"/>
    </style:style>
    <style:style style:name="TableColumn160" style:family="table-column">
      <style:table-column-properties style:column-width="1.0833in"/>
    </style:style>
    <style:style style:name="TableColumn161" style:family="table-column">
      <style:table-column-properties style:column-width="0.984in"/>
    </style:style>
    <style:style style:name="Table156" style:family="table">
      <style:table-properties style:width="6.867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P193" style:parent-style-name="Normal" style:family="paragraph">
      <style:paragraph-properties fo:text-align="center" fo:margin-right="-0.075in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 style:vertical-align="middle" fo:line-height="150%"/>
      <style:text-properties fo:hyphenate="false"/>
    </style:style>
    <style:style style:name="P197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50%" fo:text-indent="0.8861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ableColumn208" style:family="table-column">
      <style:table-column-properties style:column-width="0.468in"/>
    </style:style>
    <style:style style:name="TableColumn209" style:family="table-column">
      <style:table-column-properties style:column-width="1.4631in"/>
    </style:style>
    <style:style style:name="TableColumn210" style:family="table-column">
      <style:table-column-properties style:column-width="2.6736in"/>
    </style:style>
    <style:style style:name="TableColumn211" style:family="table-column">
      <style:table-column-properties style:column-width="1.377in"/>
    </style:style>
    <style:style style:name="TableColumn212" style:family="table-column">
      <style:table-column-properties style:column-width="0.9451in"/>
    </style:style>
    <style:style style:name="Table207" style:family="table">
      <style:table-properties style:width="6.927in" style:rel-width="100%" fo:margin-left="0in" table:align="left"/>
    </style:style>
    <style:style style:name="TableRow213" style:family="table-row">
      <style:table-row-properties style:min-row-height="0.734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916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916in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916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Normal" style:family="paragraph">
      <style:paragraph-properties fo:text-align="center" fo:margin-right="-0.0916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916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916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P231" style:parent-style-name="Normal" style:family="paragraph">
      <style:paragraph-properties fo:text-align="center" fo:margin-right="-0.0916in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 fo:line-height="150%"/>
    </style:style>
    <style:style style:name="P234" style:parent-style-name="Normal" style:family="paragraph">
      <style:paragraph-properties fo:text-align="justify" fo:line-height="150%" fo:text-indent="0.901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ableColumn242" style:family="table-column">
      <style:table-column-properties style:column-width="0.4923in" style:use-optimal-column-width="false"/>
    </style:style>
    <style:style style:name="TableColumn243" style:family="table-column">
      <style:table-column-properties style:column-width="1.575in" style:use-optimal-column-width="false"/>
    </style:style>
    <style:style style:name="TableColumn244" style:family="table-column">
      <style:table-column-properties style:column-width="0.7875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0.5909in" style:use-optimal-column-width="false"/>
    </style:style>
    <style:style style:name="TableColumn248" style:family="table-column">
      <style:table-column-properties style:column-width="0.984in" style:use-optimal-column-width="false"/>
    </style:style>
    <style:style style:name="TableColumn249" style:family="table-column">
      <style:table-column-properties style:column-width="0.8861in" style:use-optimal-column-width="false"/>
    </style:style>
    <style:style style:name="Table241" style:family="table">
      <style:table-properties style:width="6.7923in" fo:margin-left="0.075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justify" style:vertical-align="middle" fo:line-height="150%"/>
      <style:text-properties fo:hyphenate="false"/>
    </style:style>
    <style:style style:name="P302" style:parent-style-name="Normal" style:family="paragraph">
      <style:paragraph-properties fo:text-align="justify" style:vertical-align="middle" fo:line-height="150%" fo:text-indent="0.9013in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fo:font-size="11pt" style:font-size-asian="11pt" style:font-size-complex="11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color="#000000" style:font-size-complex="12pt"/>
    </style:style>
    <style:style style:name="TableColumn310" style:family="table-column">
      <style:table-column-properties style:column-width="0.4923in" style:use-optimal-column-width="false"/>
    </style:style>
    <style:style style:name="TableColumn311" style:family="table-column">
      <style:table-column-properties style:column-width="3.8388in" style:use-optimal-column-width="false"/>
    </style:style>
    <style:style style:name="TableColumn312" style:family="table-column">
      <style:table-column-properties style:column-width="1.2798in" style:use-optimal-column-width="false"/>
    </style:style>
    <style:style style:name="TableColumn313" style:family="table-column">
      <style:table-column-properties style:column-width="1.1812in" style:use-optimal-column-width="false"/>
    </style:style>
    <style:style style:name="Table309" style:family="table">
      <style:table-properties style:width="6.7923in" fo:margin-left="0.075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104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323" style:family="table-cell">
      <style:table-cell-properties fo:border="0.0104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104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P337" style:parent-style-name="Normal" style:family="paragraph">
      <style:paragraph-properties fo:text-align="justify" style:vertical-align="middle" fo:line-height="150%"/>
      <style:text-properties fo:hyphenate="false"/>
    </style:style>
    <style:style style:name="P338" style:parent-style-name="Normal" style:family="paragraph">
      <style:paragraph-properties fo:text-align="justify" style:vertical-align="middle" fo:line-height="150%" fo:text-indent="0.9013in"/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ableColumn342" style:family="table-column">
      <style:table-column-properties style:column-width="0.634in"/>
    </style:style>
    <style:style style:name="TableColumn343" style:family="table-column">
      <style:table-column-properties style:column-width="1.6048in"/>
    </style:style>
    <style:style style:name="TableColumn344" style:family="table-column">
      <style:table-column-properties style:column-width="0.7868in"/>
    </style:style>
    <style:style style:name="TableColumn345" style:family="table-column">
      <style:table-column-properties style:column-width="3.9013in"/>
    </style:style>
    <style:style style:name="Table341" style:family="table">
      <style:table-properties style:width="6.927in" style:rel-width="100%" fo:margin-left="0in" table:align="lef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P364" style:parent-style-name="Normal" style:family="paragraph">
      <style:paragraph-properties fo:text-align="justify" fo:line-height="150%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letter-spacing="0.0555in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style:vertical-align="middle">
        <style:tab-stops>
          <style:tab-stop style:type="left" style:position="4.9222in"/>
        </style:tab-stops>
      </style:paragraph-properties>
      <style:text-properties fo:hyphenate="false"/>
    </style:style>
    <style:style style:name="P371" style:parent-style-name="Normal" style:family="paragraph">
      <style:paragraph-properties fo:text-align="justify" style:vertical-align="middle">
        <style:tab-stops>
          <style:tab-stop style:type="left" style:position="4.9222in"/>
        </style:tab-stops>
      </style:paragraph-properties>
      <style:text-properties fo:hyphenate="false"/>
    </style:style>
    <style:style style:name="P372" style:parent-style-name="Normal" style:family="paragraph">
      <style:paragraph-properties fo:text-align="justify" style:vertical-align="middle">
        <style:tab-stops>
          <style:tab-stop style:type="left" style:position="4.9222in"/>
        </style:tab-stops>
      </style:paragraph-properties>
      <style:text-properties fo:hyphenate="false"/>
    </style:style>
    <style:style style:name="P373" style:parent-style-name="Normal" style:family="paragraph">
      <style:paragraph-properties fo:text-align="justify" style:vertical-align="middle">
        <style:tab-stops>
          <style:tab-stop style:type="left" style:position="4.9222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>DĖL LIETUVOS RESPUBLIKOS SOCIALINĖS APSAUGOS IR DARBO MINISTRO 2012 M. LIEPOS 20 D. ĮSAKYMO Nr. A1-345 „DĖL SOCIALINĖS REABILITACIJOS PASLAUGŲ NEĮGALIESIEMS BENDRUOMENĖJE PROJEKTŲ FINANSAVIMO TVARKOS APRAŠO PATVIRTINIMO“ PAKEITIMO</text:p>
      <text:p text:style-name="P14"/>
      <text:p text:style-name="P15">2014 m. gruodžio 17  d. Nr. A1-651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Socialinės reabilitacijos paslaugų neįgaliesiems bendruomenėje projektų finansavimo tvarkos aprašą, patvirtintą Lietuvos Respublikos socialinės apsaugos ir darbo ministro 2012 m. liepos 20 d. įsakymu Nr. A1-345 „Dėl Socialinės reabilitacijos paslaugų neįgaliesiems bendruomenėje projektų finansavimo tvarkos aprašo patvirtinimo“:</text:span></text:p>
      <text:p text:style-name="P24"><text:span text:style-name="T25">1.1</text:span><text:span text:style-name="T26">. Pakeičiu 63 punktą ir jį išdėstau taip:</text:span></text:p>
      <text:p text:style-name="P27"><text:span text:style-name="T28">„</text:span><text:span text:style-name="T29">63</text:span><text:span text:style-name="T30">. Projektams administruoti savivaldybių administracijoms skiriamos lėšos, priklausomai nuo einamaisiais metais administruojamų projektų skaičiaus: iki 10 projektų administruojančioms savivaldybėms skiriami 6 procentai projektams finansuoti planuojamų valstybės biudžeto lėšų, nuo 11 iki 20 projektų – 5,5 procento, daugiau nei 21 projektą – 5 procentai, tačiau ne daugiau kaip 26066 eurai. Projektams administruoti skiriamos valstybės biudžeto lėšos gali būti naudojamos darbuotojų darbo užmokesčiui, sumokėti specialistams už projektų vertinimą, administravimą, kontrolės vykdymą, socialinio draudimo įmokoms, įmokoms į Garantinį fondą, transportui (išskyrus taksi), ryšių paslaugoms, kanceliarijos prekėms, kitoms prekėms (išskyrus ilgalaikį turtą). Į steigiamas darbo vietas projektams administruoti rekomenduojama įdarbinti neįgalius asmenis.“</text:span></text:p>
      <text:p text:style-name="P31"><text:span text:style-name="T32">1.2</text:span><text:span text:style-name="T33">. Pakeičiu 1 priedo lentelės „Projekto biudžetas“ antraštinę eilutę ir ją išdėstau taip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„</text:span><text:span text:style-name="T46">Eil.Nr.</text:span></text:p>
          </table:table-cell>
          <table:table-cell table:style-name="TableCell47" table:number-rows-spanned="2">
            <text:p text:style-name="P48"><text:span text:style-name="T49">Veiklos pavadinimas</text:span></text:p>
          </table:table-cell>
          <table:table-cell table:style-name="TableCell50" table:number-columns-spanned="2">
            <text:p text:style-name="P51"><text:span text:style-name="T52">Finansavimas einamaisiais metais, eurais</text:span></text:p>
            <text:p text:style-name="P53"><text:span text:style-name="T54">(</text:span><text:span text:style-name="T55">nurodyti šaltinį</text:span><text:span text:style-name="T56">)</text:span></text:p>
          </table:table-cell>
          <table:covered-table-cell/>
          <table:table-cell table:style-name="TableCell57" table:number-columns-spanned="3">
            <text:p text:style-name="P58"><text:span text:style-name="T59">Planavimas projekto įgyvendinimo metais,<text:s/></text:span></text:p>
            <text:p text:style-name="P60"><text:span text:style-name="T61">eurais<text:s/></text:span></text:p>
            <text:p text:style-name="P62"><text:span text:style-name="T63">(</text:span><text:span text:style-name="T64">nurodyti šaltinį</text:span><text:span text:style-name="T65">)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Kiti šaltiniai</text:span></text:p>
          </table:table-cell>
          <table:table-cell table:style-name="TableCell72">
            <text:p text:style-name="P73"><text:span text:style-name="T74">Iš valstybės ir savivaldy-bės biudžetų</text:span></text:p>
          </table:table-cell>
          <table:table-cell table:style-name="TableCell75">
            <text:p text:style-name="P76"><text:span text:style-name="T77">Turi-mos</text:span></text:p>
            <text:p text:style-name="P78"><text:span text:style-name="T79">lėšos</text:span></text:p>
          </table:table-cell>
          <table:table-cell table:style-name="TableCell80">
            <text:p text:style-name="P81"><text:span text:style-name="T82">Kiti rėmėjai</text:span></text:p>
          </table:table-cell>
          <table:table-cell table:style-name="TableCell83">
            <text:p text:style-name="P84"><text:span text:style-name="T85">Prašoma suma*</text:span><text:span text:style-name="T86">“</text:span></text:p>
          </table:table-cell>
        </table:table-row>
      </table:table>
      <text:p text:style-name="P87"/>
      <text:p text:style-name="P88"><text:span text:style-name="T89">1.3</text:span><text:span text:style-name="T90">. Pakeičiu 1 priedo lentelės „Projekto išlaidų detali sąmata ir pagrindimas“ antraštinę eilutę ir ją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„</text:span><text:span text:style-name="T100">Eil. Nr</text:span><text:span text:style-name="T101">.</text:span></text:p>
          </table:table-cell>
          <table:table-cell table:style-name="TableCell102">
            <text:p text:style-name="P103"><text:span text:style-name="T104">Išlaidų rūšis ir skaičiavimai</text:span></text:p>
            <text:p text:style-name="P105"/>
          </table:table-cell>
          <table:table-cell table:style-name="TableCell106">
            <text:p text:style-name="P107"><text:span text:style-name="T108">Prašoma suma iš savivaldybės<text:s/></text:span></text:p>
            <text:p text:style-name="P109"><text:span text:style-name="T110">(eurais)</text:span></text:p>
          </table:table-cell>
          <table:table-cell table:style-name="TableCell111">
            <text:p text:style-name="P112"><text:span text:style-name="T113">Išlaidų pagrindimas</text:span></text:p>
            <text:p text:style-name="P114"><text:span text:style-name="T115">(pagrįsti ir nurodyti, kokiai veiklai planuojamos išlaidos)</text:span><text:span text:style-name="T116">“</text:span></text:p>
          </table:table-cell>
        </table:table-row>
      </table:table>
      <text:p text:style-name="P117"/>
      <text:p text:style-name="P118"><text:span text:style-name="T119">1.4</text:span><text:span text:style-name="T120">. Pakeičiu 4 priedo 1 lentelės antraštinę eilutę ir ją išdėstau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Eil.</text:span></text:p>
            <text:p text:style-name="P131"><text:span text:style-name="T132">Nr.</text:span></text:p>
          </table:table-cell>
          <table:table-cell table:style-name="TableCell133">
            <text:p text:style-name="P134"><text:span text:style-name="T135">Lėšų naudojimo paskirtis</text:span></text:p>
          </table:table-cell>
          <table:table-cell table:style-name="TableCell136">
            <text:p text:style-name="P137"><text:span text:style-name="T138">Iš viso</text:span></text:p>
            <text:p text:style-name="P139"><text:span text:style-name="T140">(eurais)</text:span></text:p>
          </table:table-cell>
          <table:table-cell table:style-name="TableCell141">
            <text:p text:style-name="P142"><text:span text:style-name="T143">Iš valstybės biudžeto<text:s/></text:span></text:p>
            <text:p text:style-name="P144"><text:span text:style-name="T145">(eurais)</text:span></text:p>
          </table:table-cell>
          <table:table-cell table:style-name="TableCell146">
            <text:p text:style-name="P147"><text:span text:style-name="T148">Planuojamos lėšos iš savivaldybės biudžeto</text:span></text:p>
            <text:p text:style-name="P149"><text:span text:style-name="T150">(eurais)</text:span><text:span text:style-name="T151">“</text:span></text:p>
          </table:table-cell>
        </table:table-row>
      </table:table>
      <text:p text:style-name="P152"/>
      <text:p text:style-name="P153"><text:span text:style-name="T154">1.5</text:span><text:span text:style-name="T155">. Pakeičiu 4 priedo 2 lentelės antraštinę eilutę ir ją išdėstau taip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<text:span text:style-name="T165">„</text:span><text:span text:style-name="T166">Eil.</text:span></text:p>
            <text:p text:style-name="P167"><text:span text:style-name="T168">Nr.</text:span></text:p>
          </table:table-cell>
          <table:table-cell table:style-name="TableCell169" table:number-rows-spanned="2">
            <text:p text:style-name="P170"><text:span text:style-name="T171">Organizacijos, įgyvendinančios projektą, pavadinimas</text:span></text:p>
          </table:table-cell>
          <table:table-cell table:style-name="TableCell172" table:number-rows-spanned="2">
            <text:p text:style-name="P173"><text:span text:style-name="T174">Iš viso</text:span></text:p>
            <text:p text:style-name="P175"><text:span text:style-name="T176">(eurais)</text:span></text:p>
          </table:table-cell>
          <table:table-cell table:style-name="TableCell177" table:number-columns-spanned="2">
            <text:p text:style-name="P178"><text:span text:style-name="T179">Iš jų: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prašomos lėšos iš valstybės biudžeto<text:s/></text:span></text:p>
            <text:p text:style-name="P187"><text:span text:style-name="T188">(eurais</text:span><text:span text:style-name="T189">)</text:span></text:p>
          </table:table-cell>
          <table:table-cell table:style-name="TableCell190">
            <text:p text:style-name="P191"><text:span text:style-name="T192">planuojamos lėšos iš savivaldybės biudžeto<text:s/></text:span></text:p>
            <text:p text:style-name="P193"><text:span text:style-name="T194">(eurais)</text:span><text:span text:style-name="T195">“</text:span></text:p>
          </table:table-cell>
        </table:table-row>
      </table:table>
      <text:p text:style-name="P196"/>
      <text:p text:style-name="P197"><text:span text:style-name="T198">1.6</text:span><text:span text:style-name="T199">. Pakeičiu 5 priedo 1.1 papunktį ir jį išdėstau taip:</text:span></text:p>
      <text:p text:style-name="P200">„1.1. vadovaujantis Savivaldybės administracijos direktoriaus patvirtintu lėšų, skirtų socialinės reabilitacijos paslaugų neįgaliesiems bendruomenėje projektams finansuoti _______ metais, paskirstymu pervesti Vykdytojui<text:s/><text:span text:style-name="T201">________________<text:s/></text:span><text:span text:style-name="T202">eurų (</text:span><text:span text:style-name="T203">__________________</text:span><text:span text:style-name="T204"><text:s/>suma žodžiais)<text:s/></text:span>Socialinės reabilitacijos paslaugų neįgaliesiems bendruomenėje projektui (toliau – Projektas) vykdyti. Projektas yra neatsiejama šios Sutarties dalis;“.</text:p>
      <text:p text:style-name="P205">1.7.<text:s/><text:span text:style-name="T206">Pakeičiu 5 priedo 1 priedo lentelės antraštinę eilutę ir ją išdėstau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„Eil. Nr.</text:span></text:p>
          </table:table-cell>
          <table:table-cell table:style-name="TableCell217">
            <text:p text:style-name="P218"><text:span text:style-name="T219">Išlaidų rūšies pavadinimas</text:span></text:p>
          </table:table-cell>
          <table:table-cell table:style-name="TableCell220">
            <text:p text:style-name="P221"><text:span text:style-name="T222">Dokumento pavadinimas, numeris, data</text:span></text:p>
            <text:p text:style-name="P223"><text:span text:style-name="T224">(PVM sąskaitos faktūros Nr., darbo užmokesčio priskaičiavimo žiniaraštis, avansinė apyskaita, kelionių nurašymo aktas, buhalterinė pažyma ir t. t.)</text:span></text:p>
          </table:table-cell>
          <table:table-cell table:style-name="TableCell225">
            <text:p text:style-name="P226"><text:span text:style-name="T227">Prekės, paslaugos pavadinimas</text:span></text:p>
          </table:table-cell>
          <table:table-cell table:style-name="TableCell228">
            <text:p text:style-name="P229"><text:span text:style-name="T230">Suma pagal dokumentą</text:span></text:p>
            <text:p text:style-name="P231"><text:span text:style-name="T232">(Eur, ct)“</text:span></text:p>
          </table:table-cell>
        </table:table-row>
      </table:table>
      <text:p text:style-name="P233"/>
      <text:p text:style-name="P234"><text:span text:style-name="T235">1.8</text:span><text:span text:style-name="T236">. Pakeičiu 5 priedo 2 priedo lentelės<text:s/></text:span><text:span text:style-name="T237">„</text:span><text:span text:style-name="T238">Pasiekti rezultatai ir lėšų panaudojimas pagal vykdomas veiklas“</text:span><text:span text:style-name="T239"><text:s/></text:span><text:span text:style-name="T240">antraštinę eilutę ir ją išdėstau taip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3">
            <text:p text:style-name="Normal"><text:span text:style-name="T252">„Eil.</text:span></text:p>
            <text:p text:style-name="P253"><text:span text:style-name="T254">Nr.</text:span></text:p>
          </table:table-cell>
          <table:table-cell table:style-name="TableCell255" table:number-rows-spanned="3">
            <text:p text:style-name="P256"><text:span text:style-name="T257">Veiklos pavadinimas</text:span></text:p>
          </table:table-cell>
          <table:table-cell table:style-name="TableCell258" table:number-columns-spanned="4">
            <text:p text:style-name="P259"><text:span text:style-name="T260">Pasiekti rezultatai</text:span></text:p>
            <text:p text:style-name="P261"><text:span text:style-name="T262">(pagal sąrašą, nuo metų pradžios)</text:span>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<text:span text:style-name="T265">Lėšų panaudojimas</text:span></text:p>
            <text:p text:style-name="P266"><text:span text:style-name="T267">(eurais)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rows-spanned="2">
            <text:p text:style-name="P272"><text:span text:style-name="T273">Iš viso paslaugas gavo asmenų<text:s/></text:span></text:p>
          </table:table-cell>
          <table:table-cell table:style-name="TableCell274" table:number-columns-spanned="3">
            <text:p text:style-name="Normal"><text:span text:style-name="T275">Iš jų:</text:span></text:p>
          </table:table-cell>
          <table:covered-table-cell/>
          <table:covered-table-cell/>
          <table:table-cell table:style-name="TableCell276" table:number-rows-spanned="2">
            <text:p text:style-name="P277"><text:span text:style-name="T278">Patvirtintas finansavi-</text:span></text:p>
            <text:p text:style-name="P279"><text:span text:style-name="T280">mas iš viso (metams)</text:span></text:p>
          </table:table-cell>
          <table:table-cell table:style-name="TableCell281" table:number-rows-spanned="2">
            <text:p text:style-name="P282"><text:span text:style-name="T283">Faktinės išlaidos</text:span></text:p>
            <text:p text:style-name="P284"><text:span text:style-name="T285">(nuo metų pradžios)“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suaugusių neįgaliųjų</text:span></text:p>
          </table:table-cell>
          <table:table-cell table:style-name="TableCell293">
            <text:p text:style-name="P294"><text:span text:style-name="T295">neįgalių vaikų</text:span></text:p>
          </table:table-cell>
          <table:table-cell table:style-name="TableCell296">
            <text:p text:style-name="P297"><text:span text:style-name="T298">šeimos narių</text:span>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</table:table>
      <text:p text:style-name="P301"/>
      <text:p text:style-name="P302"><text:span text:style-name="T303">1.9</text:span><text:span text:style-name="T304">. Pakeičiu 5 priedo 2 priedo lentelės „Lėšų panaudojimas pagal projekto išlaidas“</text:span><text:span text:style-name="T305"><text:s/></text:span><text:span text:style-name="T306">antraštinę eilutę ir<text:s/></text:span><text:span text:style-name="T307">ją<text:s/></text:span><text:span text:style-name="T308">išdėstau taip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„Eil. Nr.</text:span></text:p>
          </table:table-cell>
          <table:table-cell table:style-name="TableCell318">
            <text:p text:style-name="P319"><text:span text:style-name="T320">Išlaidų rūšis<text:s/></text:span></text:p>
            <text:p text:style-name="P321"><text:span text:style-name="T322">(nurodyti vienoje eilutėje)</text:span></text:p>
          </table:table-cell>
          <table:table-cell table:style-name="TableCell323">
            <text:p text:style-name="P324"><text:span text:style-name="T325">Patvirtintas finansavimas iš viso (metams)<text:s/></text:span></text:p>
            <text:p text:style-name="P326"><text:span text:style-name="T327">(eurais</text:span><text:span text:style-name="T328">)</text:span></text:p>
          </table:table-cell>
          <table:table-cell table:style-name="TableCell329">
            <text:p text:style-name="P330"><text:span text:style-name="T331">Faktinės išlaidos<text:s/></text:span></text:p>
            <text:p text:style-name="P332"><text:span text:style-name="T333">(nuo metų pradžios)<text:s/></text:span></text:p>
            <text:p text:style-name="P334"><text:span text:style-name="T335">(eurais</text:span><text:span text:style-name="T336">)“</text:span></text:p>
          </table:table-cell>
        </table:table-row>
      </table:table>
      <text:p text:style-name="P337"/>
      <text:p text:style-name="P338"><text:span text:style-name="T339">1.10</text:span><text:span text:style-name="T340">. Pakeičiu 5 priedo 3 priedo lentelės antraštinę eilutę ir ją išdėstau taip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„Eil.Nr.</text:span></text:p>
          </table:table-cell>
          <table:table-cell table:style-name="TableCell350">
            <text:p text:style-name="P351"><text:span text:style-name="T352">Veiklos pavadinimas</text:span></text:p>
          </table:table-cell>
          <table:table-cell table:style-name="TableCell353">
            <text:p text:style-name="P354"><text:span text:style-name="T355">Panaudota lėšų<text:s/></text:span></text:p>
            <text:p text:style-name="P356"><text:span text:style-name="T357">(eurais)</text:span></text:p>
          </table:table-cell>
          <table:table-cell table:style-name="TableCell358">
            <text:p text:style-name="P359"><text:span text:style-name="T360">Vykdytų veiklų aprašymas</text:span></text:p>
            <text:p text:style-name="P361"><text:span text:style-name="T362">(pagal kiekvieną vykdytą veiklą aprašoma, kas buvo padaryta, nurodomos suteiktos paslaugos, jų teikimo laikotarpis, periodiškumas, paslaugas teikusių ir jas gavusių asmenų skaičius, kokioms išlaidoms buvo panaudotos lėšos ir kt.)</text:span><text:span text:style-name="T363">“</text:span></text:p>
          </table:table-cell>
        </table:table-row>
      </table:table>
      <text:p text:style-name="P364"/>
      <text:p text:style-name="P365"><text:span text:style-name="T366">2</text:span><text:span text:style-name="T367">.<text:s/></text:span><text:span text:style-name="T368">Nustata</text:span><text:span text:style-name="T369">u, kad šis įsakymas įsigalioja 2015 m. sausio 1 d.</text:span></text:p>
      <text:p text:style-name="P370"/>
      <text:p text:style-name="P371"/>
      <text:p text:style-name="P372"/>
      <text:p text:style-name="P373"><text:span text:style-name="T374">Socialinės apsaugos ir darbo ministrė</text:span><text:span text:style-name="T37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 User</dc:creator>
    <meta:creation-date>2015-09-17T06:17:00Z</meta:creation-date>
    <dc:date>2015-09-17T06:17:00Z</dc:date>
    <meta:print-date>2014-12-09T14:41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580" meta:character-count="4898" meta:row-count="103" meta:non-whitespace-character-count="4335"/>
  </office:meta>
</office:document-meta>
</file>