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2.7534in"/>
          <style:tab-stop style:type="left" style:position="4.3312in"/>
        </style:tab-stops>
      </style:paragraph-properties>
    </style:style>
    <style:style style:name="P40" style:parent-style-name="Normal" style:family="paragraph">
      <style:paragraph-properties>
        <style:tab-stops>
          <style:tab-stop style:type="left" style:position="2.7534in"/>
          <style:tab-stop style:type="left" style:position="4.3312in"/>
        </style:tab-stops>
      </style:paragraph-properties>
    </style:style>
    <style:style style:name="P41" style:parent-style-name="Normal" style:family="paragraph">
      <style:paragraph-properties>
        <style:tab-stops>
          <style:tab-stop style:type="left" style:position="2.7534in"/>
          <style:tab-stop style:type="left" style:position="4.3312in"/>
        </style:tab-stops>
      </style:paragraph-properties>
    </style:style>
    <style:style style:name="P42" style:parent-style-name="Normal" style:family="paragraph">
      <style:paragraph-properties>
        <style:tab-stops>
          <style:tab-stop style:type="left" style:position="2.7534in"/>
          <style:tab-stop style:type="left" style:position="4.3312in"/>
        </style:tab-stops>
      </style:paragraph-properties>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style:font-weight-complex="bold" style:font-size-complex="12pt"/>
    </style:style>
    <style:style style:name="P59" style:parent-style-name="Normal" style:family="paragraph">
      <style:text-properties fo:font-size="16pt" style:font-size-asian="16pt" style:font-size-complex="16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etter-kerning="true" style:font-size-complex="12pt"/>
    </style:style>
    <style:style style:name="T62" style:parent-style-name="DefaultParagraphFont" style:family="text">
      <style:text-properties fo:font-weight="bold" style:font-weight-asian="bold" fo:text-transform="uppercase" style:letter-kerning="tru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letter-kerning="true"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text-align="center" fo:text-indent="0.3743in"/>
    </style:style>
    <style:style style:name="T91" style:parent-style-name="DefaultParagraphFont" style:family="text">
      <style:text-properties fo:font-weight="bold" style:font-weight-asian="bold" fo:text-transform="uppercase" style:letter-kerning="true" style:font-size-complex="12pt"/>
    </style:style>
    <style:style style:name="T92" style:parent-style-name="DefaultParagraphFont" style:family="text">
      <style:text-properties fo:font-weight="bold" style:font-weight-asian="bold" fo:text-transform="uppercase" style:letter-kerning="true" style:font-size-complex="12pt"/>
    </style:style>
    <style:style style:name="P93" style:parent-style-name="Normal" style:family="paragraph">
      <style:paragraph-properties fo:keep-with-next="always" fo:text-align="center" fo:text-indent="0.3743in"/>
    </style:style>
    <style:style style:name="T94" style:parent-style-name="DefaultParagraphFont" style:family="text">
      <style:text-properties fo:font-weight="bold" style:font-weight-asian="bold" fo:text-transform="uppercase" style:letter-kerning="true"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fo:text-indent="0.3743in"/>
    </style:style>
    <style:style style:name="T112" style:parent-style-name="DefaultParagraphFont" style:family="text">
      <style:text-properties fo:font-weight="bold" style:font-weight-asian="bold" fo:text-transform="uppercase" style:letter-kerning="true" style:font-size-complex="12pt"/>
    </style:style>
    <style:style style:name="T113" style:parent-style-name="DefaultParagraphFont" style:family="text">
      <style:text-properties fo:font-weight="bold" style:font-weight-asian="bold" fo:text-transform="uppercase" style:letter-kerning="true" style:font-size-complex="12pt"/>
    </style:style>
    <style:style style:name="P114" style:parent-style-name="Normal" style:family="paragraph">
      <style:paragraph-properties fo:keep-with-next="always" fo:text-align="center" fo:text-indent="0.3743in"/>
    </style:style>
    <style:style style:name="T115" style:parent-style-name="DefaultParagraphFont" style:family="text">
      <style:text-properties fo:font-weight="bold" style:font-weight-asian="bold" fo:text-transform="uppercase" style:letter-kerning="true" style:font-size-complex="12pt"/>
    </style:style>
    <style:style style:name="P116" style:parent-style-name="Normal" style:family="paragraph">
      <style:paragraph-properties fo:widows="0" fo:orphans="0"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1.6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1.6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1.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1.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in"/>
    </style:style>
    <style:style style:name="P232" style:parent-style-name="Normal" style:family="paragraph">
      <style:paragraph-properties fo:text-align="center" fo:text-indent="0.4013in"/>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text-indent="0.4013in"/>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in"/>
    </style:style>
    <style:style style:name="P301" style:parent-style-name="Normal" style:family="paragraph">
      <style:paragraph-properties fo:text-align="center" fo:text-indent="0.4013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fo:text-indent="0.4013in"/>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013in"/>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fo:text-indent="0.4013in"/>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75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74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7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center" fo:text-indent="0.4013in"/>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fo:text-indent="0.4013in"/>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fo:text-indent="0.4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in"/>
    </style:style>
    <style:style style:name="P507" style:parent-style-name="Normal" style:family="paragraph">
      <style:paragraph-properties fo:text-align="center" fo:text-indent="0.4013in"/>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center" fo:text-indent="0.4013in"/>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fo:text-indent="0.4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in"/>
    </style:style>
    <style:style style:name="P519" style:parent-style-name="Normal" style:family="paragraph">
      <style:paragraph-properties fo:text-align="center" fo:text-indent="0.4013in"/>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center" fo:text-indent="0.4013in"/>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25" style:parent-style-name="Normal" style:family="paragraph">
      <style:paragraph-properties fo:text-align="justify" fo:text-indent="0.4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color="#000000" style:font-size-complex="12pt"/>
    </style:style>
    <style:style style:name="P530" style:parent-style-name="Normal" style:master-page-name="MPF2"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38"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39"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40"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41"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542" style:parent-style-name="Normal" style:family="paragraph">
      <style:text-properties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complex="Arial" fo:font-weight="bold" style:font-weight-asian="bold" style:font-weight-complex="bold" style:font-size-complex="12pt"/>
    </style:style>
    <style:style style:name="P545" style:parent-style-name="Normal" style:family="paragraph">
      <style:text-properties fo:font-size="16pt" style:font-size-asian="16pt" style:font-size-complex="16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style:letter-kerning="true" style:font-size-complex="12pt"/>
    </style:style>
    <style:style style:name="T548" style:parent-style-name="DefaultParagraphFont" style:family="text">
      <style:text-properties fo:font-weight="bold" style:font-weight-asian="bold" fo:text-transform="uppercase" style:letter-kerning="true"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style:letter-kerning="true"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P569" style:parent-style-name="Normal" style:family="paragraph">
      <style:paragraph-properties fo:text-align="justify" fo:text-indent="0.3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75in">
        <style:tab-stops/>
      </style:paragraph-properties>
    </style:style>
    <style:style style:name="P573" style:parent-style-name="Normal" style:family="paragraph">
      <style:paragraph-properties fo:keep-with-next="always" fo:text-align="center" fo:text-indent="0.3743in"/>
    </style:style>
    <style:style style:name="T574" style:parent-style-name="DefaultParagraphFont" style:family="text">
      <style:text-properties fo:font-weight="bold" style:font-weight-asian="bold" fo:text-transform="uppercase" style:letter-kerning="true" style:font-size-complex="12pt"/>
    </style:style>
    <style:style style:name="T575" style:parent-style-name="DefaultParagraphFont" style:family="text">
      <style:text-properties fo:font-weight="bold" style:font-weight-asian="bold" fo:text-transform="uppercase" style:letter-kerning="true" style:font-size-complex="12pt"/>
    </style:style>
    <style:style style:name="P576" style:parent-style-name="Normal" style:family="paragraph">
      <style:paragraph-properties fo:keep-with-next="always" fo:text-align="center" fo:text-indent="0.3743in"/>
    </style:style>
    <style:style style:name="T577" style:parent-style-name="DefaultParagraphFont" style:family="text">
      <style:text-properties fo:font-weight="bold" style:font-weight-asian="bold" fo:text-transform="uppercase" style:letter-kerning="true"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P594" style:parent-style-name="Normal" style:family="paragraph">
      <style:paragraph-properties fo:keep-with-next="always" fo:text-align="center" fo:text-indent="0.3743in"/>
    </style:style>
    <style:style style:name="T595" style:parent-style-name="DefaultParagraphFont" style:family="text">
      <style:text-properties fo:font-weight="bold" style:font-weight-asian="bold" fo:text-transform="uppercase" style:letter-kerning="true" style:font-size-complex="12pt"/>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keep-with-next="always" fo:text-align="center" fo:text-indent="0.3743in"/>
    </style:style>
    <style:style style:name="T598" style:parent-style-name="DefaultParagraphFont" style:family="text">
      <style:text-properties fo:font-weight="bold" style:font-weight-asian="bold" fo:text-transform="uppercase" style:letter-kerning="true" style:font-size-complex="12pt"/>
    </style:style>
    <style:style style:name="P599" style:parent-style-name="Normal" style:family="paragraph">
      <style:paragraph-properties fo:widows="0" fo:orphans="0" fo:text-align="justify" fo:text-indent="0.3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1.6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1.6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1.6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1.6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in"/>
    </style:style>
    <style:style style:name="P715" style:parent-style-name="Normal" style:family="paragraph">
      <style:paragraph-properties fo:text-align="center" fo:text-indent="0.4013in"/>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center" fo:text-indent="0.4013in"/>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text-indent="0.4013in"/>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center" fo:text-indent="0.4013in"/>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text-align="center" fo:text-indent="0.4013in"/>
      <style:text-properties style:font-weight-complex="bold" fo:text-transform="uppercase"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4013in"/>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center" fo:text-indent="0.4013in"/>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center" fo:text-indent="0.4013in"/>
      <style:text-properties style:font-weight-complex="bold" fo:text-transform="uppercase" fo:color="#000000" style:font-size-complex="12pt"/>
    </style:style>
    <style:style style:name="P867" style:parent-style-name="Normal" style:family="paragraph">
      <style:paragraph-properties fo:text-align="justify" fo:text-indent="0.3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75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74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74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text-align="center" fo:text-indent="0.4013in"/>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center" fo:text-indent="0.4013in"/>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text-align="center" fo:text-indent="0.4013in"/>
      <style:text-properties style:font-weight-complex="bold" fo:text-transform="uppercase" fo:color="#000000" style:font-size-complex="12pt"/>
    </style:style>
    <style:style style:name="P978" style:parent-style-name="Normal" style:family="paragraph">
      <style:paragraph-properties fo:text-align="justify" fo:text-indent="0.4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in"/>
    </style:style>
    <style:style style:name="P989" style:parent-style-name="Normal" style:family="paragraph">
      <style:paragraph-properties fo:text-align="center" fo:text-indent="0.4013in"/>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text-align="center" fo:text-indent="0.4013in"/>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center" fo:text-indent="0.4013in"/>
      <style:text-properties style:font-weight-complex="bold" fo:text-transform="uppercase" fo:color="#000000" style:font-size-complex="12pt"/>
    </style:style>
    <style:style style:name="P995" style:parent-style-name="Normal" style:family="paragraph">
      <style:paragraph-properties fo:text-align="justify" fo:text-indent="0.4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in"/>
    </style:style>
    <style:style style:name="P1001" style:parent-style-name="Normal" style:family="paragraph">
      <style:paragraph-properties fo:text-align="center" fo:text-indent="0.4013in"/>
    </style:style>
    <style:style style:name="T1002" style:parent-style-name="DefaultParagraphFont" style:family="text">
      <style:text-properties fo:font-weight="bold" style:font-weight-asian="bold" style:font-weight-complex="bold" fo:text-transform="uppercase" fo:color="#000000"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fo:text-indent="0.4013in"/>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007" style:parent-style-name="Normal" style:family="paragraph">
      <style:paragraph-properties fo:text-align="justify" fo:text-indent="0.4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fo:text-indent="0.3937in"/>
    </style:style>
    <style:style style:name="T1013" style:parent-style-name="DefaultParagraphFont" style:family="text">
      <style:text-properties fo:color="#000000" style:font-size-complex="12pt"/>
    </style:style>
    <style:style style:name="P1014" style:parent-style-name="Normal" style:master-page-name="MPF3"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style:font-name-complex="Arial" fo:font-weight="bold" style:font-weight-asian="bold" style:font-weight-complex="bold" style:font-size-complex="12pt"/>
    </style:style>
    <style:style style:name="P1029" style:parent-style-name="Normal" style:family="paragraph">
      <style:text-properties fo:font-size="16pt" style:font-size-asian="16pt" style:font-size-complex="16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text-transform="uppercase" style:letter-kerning="true" style:font-size-complex="12pt"/>
    </style:style>
    <style:style style:name="T1032" style:parent-style-name="DefaultParagraphFont" style:family="text">
      <style:text-properties fo:font-weight="bold" style:font-weight-asian="bold" fo:text-transform="uppercase" style:letter-kerning="true" style:font-size-complex="12p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style:letter-kerning="true"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3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FF"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keep-with-next="always" fo:text-align="center" fo:text-indent="0.3743in"/>
    </style:style>
    <style:style style:name="T1063" style:parent-style-name="DefaultParagraphFont" style:family="text">
      <style:text-properties fo:font-weight="bold" style:font-weight-asian="bold" fo:text-transform="uppercase" style:letter-kerning="true" style:font-size-complex="12pt"/>
    </style:style>
    <style:style style:name="T1064" style:parent-style-name="DefaultParagraphFont" style:family="text">
      <style:text-properties fo:font-weight="bold" style:font-weight-asian="bold" fo:text-transform="uppercase" style:letter-kerning="true" style:font-size-complex="12pt"/>
    </style:style>
    <style:style style:name="P1065" style:parent-style-name="Normal" style:family="paragraph">
      <style:paragraph-properties fo:keep-with-next="always" fo:text-align="center" fo:text-indent="0.3743in"/>
    </style:style>
    <style:style style:name="T1066" style:parent-style-name="DefaultParagraphFont" style:family="text">
      <style:text-properties fo:font-weight="bold" style:font-weight-asian="bold" fo:text-transform="uppercase" style:letter-kerning="true" style:font-size-complex="12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P1083" style:parent-style-name="Normal" style:family="paragraph">
      <style:paragraph-properties fo:keep-with-next="always" fo:text-align="center" fo:text-indent="0.3743in"/>
    </style:style>
    <style:style style:name="T1084" style:parent-style-name="DefaultParagraphFont" style:family="text">
      <style:text-properties fo:font-weight="bold" style:font-weight-asian="bold" fo:text-transform="uppercase" style:letter-kerning="true" style:font-size-complex="12pt"/>
    </style:style>
    <style:style style:name="T1085" style:parent-style-name="DefaultParagraphFont" style:family="text">
      <style:text-properties fo:font-weight="bold" style:font-weight-asian="bold" fo:text-transform="uppercase" style:letter-kerning="true" style:font-size-complex="12pt"/>
    </style:style>
    <style:style style:name="P1086" style:parent-style-name="Normal" style:family="paragraph">
      <style:paragraph-properties fo:keep-with-next="always" fo:text-align="center" fo:text-indent="0.3743in"/>
    </style:style>
    <style:style style:name="T1087" style:parent-style-name="DefaultParagraphFont" style:family="text">
      <style:text-properties fo:font-weight="bold" style:font-weight-asian="bold" fo:text-transform="uppercase" style:letter-kerning="true" style:font-size-complex="12pt"/>
    </style:style>
    <style:style style:name="P1088" style:parent-style-name="Normal" style:family="paragraph">
      <style:paragraph-properties fo:widows="0" fo:orphans="0" fo:text-align="justify" fo:text-indent="0.3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1.6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ab-stops>
          <style:tab-stop style:type="left" style:position="1.6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ab-stops>
          <style:tab-stop style:type="left" style:position="1.6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1.6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in"/>
    </style:style>
    <style:style style:name="P1206" style:parent-style-name="Normal" style:family="paragraph">
      <style:paragraph-properties fo:text-align="center" fo:text-indent="0.4013in"/>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text-align="center" fo:text-indent="0.4013in"/>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center" fo:text-indent="0.4013in"/>
      <style:text-properties style:font-weight-complex="bold" fo:text-transform="uppercase"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fo:text-indent="0.4013in"/>
    </style:style>
    <style:style style:name="T1275" style:parent-style-name="DefaultParagraphFont" style:family="text">
      <style:text-properties fo:font-weight="bold" style:font-weight-asian="bold" style:font-weight-complex="bold" fo:text-transform="uppercase" fo:color="#000000" style:font-size-complex="12pt"/>
    </style:style>
    <style:style style:name="T1276" style:parent-style-name="DefaultParagraphFont" style:family="text">
      <style:text-properties fo:font-weight="bold" style:font-weight-asian="bold" style:font-weight-complex="bold" fo:text-transform="uppercase" fo:color="#000000" style:font-size-complex="12pt"/>
    </style:style>
    <style:style style:name="P1277" style:parent-style-name="Normal" style:family="paragraph">
      <style:paragraph-properties fo:text-align="center" fo:text-indent="0.4013in"/>
    </style:style>
    <style:style style:name="T1278" style:parent-style-name="DefaultParagraphFont" style:family="text">
      <style:text-properties fo:font-weight="bold" style:font-weight-asian="bold" style:font-weight-complex="bold" fo:text-transform="uppercase" fo:color="#000000" style:font-size-complex="12pt"/>
    </style:style>
    <style:style style:name="P1279" style:parent-style-name="Normal" style:family="paragraph">
      <style:paragraph-properties fo:text-align="center" fo:text-indent="0.4013in"/>
      <style:text-properties style:font-weight-complex="bold" fo:text-transform="uppercase"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fo:text-indent="0.4013in"/>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P1355" style:parent-style-name="Normal" style:family="paragraph">
      <style:paragraph-properties fo:text-align="center" fo:text-indent="0.4013in"/>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text-align="center" fo:text-indent="0.4013in"/>
      <style:text-properties style:font-weight-complex="bold" fo:text-transform="uppercase" fo:color="#000000" style:font-size-complex="12pt"/>
    </style:style>
    <style:style style:name="P1358" style:parent-style-name="Normal" style:family="paragraph">
      <style:paragraph-properties fo:text-align="justify" fo:text-indent="0.3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3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7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37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37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3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7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375in"/>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3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74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74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3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text-align="center" fo:text-indent="0.4013in"/>
    </style:style>
    <style:style style:name="T1464" style:parent-style-name="DefaultParagraphFont" style:family="text">
      <style:text-properties fo:font-weight="bold" style:font-weight-asian="bold" style:font-weight-complex="bold" fo:text-transform="uppercase" fo:color="#000000" style:font-size-complex="12pt"/>
    </style:style>
    <style:style style:name="T1465" style:parent-style-name="DefaultParagraphFont" style:family="text">
      <style:text-properties fo:font-weight="bold" style:font-weight-asian="bold" style:font-weight-complex="bold" fo:text-transform="uppercase" fo:color="#000000" style:font-size-complex="12pt"/>
    </style:style>
    <style:style style:name="P1466" style:parent-style-name="Normal" style:family="paragraph">
      <style:paragraph-properties fo:text-align="center" fo:text-indent="0.4013in"/>
    </style:style>
    <style:style style:name="T1467" style:parent-style-name="DefaultParagraphFont" style:family="text">
      <style:text-properties fo:font-weight="bold" style:font-weight-asian="bold" style:font-weight-complex="bold" fo:text-transform="uppercase" fo:color="#000000" style:font-size-complex="12pt"/>
    </style:style>
    <style:style style:name="P1468" style:parent-style-name="Normal" style:family="paragraph">
      <style:paragraph-properties fo:text-align="center" fo:text-indent="0.4013in"/>
      <style:text-properties style:font-weight-complex="bold" fo:text-transform="uppercase" fo:color="#000000" style:font-size-complex="12pt"/>
    </style:style>
    <style:style style:name="P1469" style:parent-style-name="Normal" style:family="paragraph">
      <style:paragraph-properties fo:text-align="justify" fo:text-indent="0.4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in"/>
    </style:style>
    <style:style style:name="P1480" style:parent-style-name="Normal" style:family="paragraph">
      <style:paragraph-properties fo:text-align="center" fo:text-indent="0.4013in"/>
    </style:style>
    <style:style style:name="T1481" style:parent-style-name="DefaultParagraphFont" style:family="text">
      <style:text-properties fo:font-weight="bold" style:font-weight-asian="bold" style:font-weight-complex="bold" fo:text-transform="uppercase" fo:color="#000000" style:font-size-complex="12pt"/>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paragraph-properties fo:text-align="center" fo:text-indent="0.4013in"/>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paragraph-properties fo:text-align="center" fo:text-indent="0.4013in"/>
      <style:text-properties style:font-weight-complex="bold" fo:text-transform="uppercase" fo:color="#000000" style:font-size-complex="12pt"/>
    </style:style>
    <style:style style:name="P1486" style:parent-style-name="Normal" style:family="paragraph">
      <style:paragraph-properties fo:text-align="justify" fo:text-indent="0.4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in"/>
    </style:style>
    <style:style style:name="P1492" style:parent-style-name="Normal" style:family="paragraph">
      <style:paragraph-properties fo:text-align="center" fo:text-indent="0.4013in"/>
    </style:style>
    <style:style style:name="T1493" style:parent-style-name="DefaultParagraphFont" style:family="text">
      <style:text-properties fo:font-weight="bold" style:font-weight-asian="bold" style:font-weight-complex="bold" fo:text-transform="uppercase" fo:color="#000000" style:font-size-complex="12pt"/>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center" fo:text-indent="0.4013in"/>
    </style:style>
    <style:style style:name="T1496" style:parent-style-name="DefaultParagraphFont" style:family="text">
      <style:text-properties fo:font-weight="bold" style:font-weight-asian="bold" style:font-weight-complex="bold" fo:text-transform="uppercase" fo:color="#000000" style:font-size-complex="12pt"/>
    </style:style>
    <style:style style:name="P1497" style:parent-style-name="Normal" style:family="paragraph">
      <style:paragraph-properties fo:text-align="center" fo:text-indent="0.4013in"/>
      <style:text-properties style:font-weight-complex="bold" fo:text-transform="uppercase" fo:color="#000000" style:font-size-complex="12pt"/>
    </style:style>
    <style:style style:name="P1498" style:parent-style-name="Normal" style:family="paragraph">
      <style:paragraph-properties fo:text-align="justify" fo:text-indent="0.4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center" fo:text-indent="0.3937in"/>
    </style:style>
    <style:style style:name="T1504" style:parent-style-name="DefaultParagraphFont" style:family="text">
      <style:text-properties fo:color="#000000" style:font-size-complex="12pt"/>
    </style:style>
    <style:style style:name="P1505" style:parent-style-name="Normal" style:master-page-name="MPF4"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517" style:parent-style-name="Normal" style:family="paragraph">
      <style:text-properties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style:font-name-complex="Arial" fo:font-weight="bold" style:font-weight-asian="bold" style:font-weight-complex="bold" style:font-size-complex="12pt"/>
    </style:style>
    <style:style style:name="P1520" style:parent-style-name="Normal" style:family="paragraph">
      <style:text-properties fo:font-size="16pt" style:font-size-asian="16pt" style:font-size-complex="16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text-transform="uppercase" style:letter-kerning="true" style:font-size-complex="12pt"/>
    </style:style>
    <style:style style:name="T1523" style:parent-style-name="DefaultParagraphFont" style:family="text">
      <style:text-properties fo:font-weight="bold" style:font-weight-asian="bold" fo:text-transform="uppercase" style:letter-kerning="true" style:font-size-complex="12p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text-transform="uppercase" style:letter-kerning="true"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7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7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75in"/>
    </style:style>
    <style:style style:name="T1545" style:parent-style-name="DefaultParagraphFont" style:family="text">
      <style:text-properties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fo:color="#0000FF" style:font-size-complex="12pt" style:text-underline-type="single" style:text-underline-style="solid" style:text-underline-width="auto" style:text-underline-mode="continuous"/>
    </style:style>
    <style:style style:name="P1548" style:parent-style-name="Normal" style:family="paragraph">
      <style:paragraph-properties fo:text-align="justify" fo:text-indent="0.37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keep-with-next="always" fo:text-align="center" fo:text-indent="0.3743in"/>
    </style:style>
    <style:style style:name="T1553" style:parent-style-name="DefaultParagraphFont" style:family="text">
      <style:text-properties fo:font-weight="bold" style:font-weight-asian="bold" fo:text-transform="uppercase" style:letter-kerning="true" style:font-size-complex="12pt"/>
    </style:style>
    <style:style style:name="T1554" style:parent-style-name="DefaultParagraphFont" style:family="text">
      <style:text-properties fo:font-weight="bold" style:font-weight-asian="bold" fo:text-transform="uppercase" style:letter-kerning="true" style:font-size-complex="12pt"/>
    </style:style>
    <style:style style:name="P1555" style:parent-style-name="Normal" style:family="paragraph">
      <style:paragraph-properties fo:keep-with-next="always" fo:text-align="center" fo:text-indent="0.3743in"/>
    </style:style>
    <style:style style:name="T1556" style:parent-style-name="DefaultParagraphFont" style:family="text">
      <style:text-properties fo:font-weight="bold" style:font-weight-asian="bold" fo:text-transform="uppercase" style:letter-kerning="true" style:font-size-complex="12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P1573" style:parent-style-name="Normal" style:family="paragraph">
      <style:paragraph-properties fo:keep-with-next="always" fo:text-align="center" fo:text-indent="0.3743in"/>
    </style:style>
    <style:style style:name="T1574" style:parent-style-name="DefaultParagraphFont" style:family="text">
      <style:text-properties fo:font-weight="bold" style:font-weight-asian="bold" fo:text-transform="uppercase" style:letter-kerning="true" style:font-size-complex="12pt"/>
    </style:style>
    <style:style style:name="T1575" style:parent-style-name="DefaultParagraphFont" style:family="text">
      <style:text-properties fo:font-weight="bold" style:font-weight-asian="bold" fo:text-transform="uppercase" style:letter-kerning="true" style:font-size-complex="12pt"/>
    </style:style>
    <style:style style:name="P1576" style:parent-style-name="Normal" style:family="paragraph">
      <style:paragraph-properties fo:keep-with-next="always" fo:text-align="center" fo:text-indent="0.3743in"/>
    </style:style>
    <style:style style:name="T1577" style:parent-style-name="DefaultParagraphFont" style:family="text">
      <style:text-properties fo:font-weight="bold" style:font-weight-asian="bold" fo:text-transform="uppercase" style:letter-kerning="true" style:font-size-complex="12pt"/>
    </style:style>
    <style:style style:name="P1578" style:parent-style-name="Normal" style:family="paragraph">
      <style:paragraph-properties fo:widows="0" fo:orphans="0" fo:text-align="justify" fo:text-indent="0.37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3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1.687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tab-stops>
          <style:tab-stop style:type="left" style:position="1.6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tab-stops>
          <style:tab-stop style:type="left" style:position="1.6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1.6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in"/>
    </style:style>
    <style:style style:name="P1696" style:parent-style-name="Normal" style:family="paragraph">
      <style:paragraph-properties fo:text-align="center" fo:text-indent="0.4013in"/>
    </style:style>
    <style:style style:name="T1697" style:parent-style-name="DefaultParagraphFont" style:family="text">
      <style:text-properties fo:font-weight="bold" style:font-weight-asian="bold" style:font-weight-complex="bold" fo:text-transform="uppercase" fo:color="#000000" style:font-size-complex="12pt"/>
    </style:style>
    <style:style style:name="T1698" style:parent-style-name="DefaultParagraphFont" style:family="text">
      <style:text-properties fo:font-weight="bold" style:font-weight-asian="bold" style:font-weight-complex="bold" fo:text-transform="uppercase" fo:color="#000000" style:font-size-complex="12pt"/>
    </style:style>
    <style:style style:name="P1699" style:parent-style-name="Normal" style:family="paragraph">
      <style:paragraph-properties fo:text-align="center" fo:text-indent="0.4013in"/>
    </style:style>
    <style:style style:name="T1700" style:parent-style-name="DefaultParagraphFont" style:family="text">
      <style:text-properties fo:font-weight="bold" style:font-weight-asian="bold" style:font-weight-complex="bold" fo:text-transform="uppercase" fo:color="#000000" style:font-size-complex="12pt"/>
    </style:style>
    <style:style style:name="P1701" style:parent-style-name="Normal" style:family="paragraph">
      <style:paragraph-properties fo:text-align="center" fo:text-indent="0.4013in"/>
      <style:text-properties style:font-weight-complex="bold" fo:text-transform="uppercase" fo:color="#000000"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fo:text-indent="0.4013in"/>
    </style:style>
    <style:style style:name="T1765" style:parent-style-name="DefaultParagraphFont" style:family="text">
      <style:text-properties fo:font-weight="bold" style:font-weight-asian="bold" style:font-weight-complex="bold" fo:text-transform="uppercase" fo:color="#000000" style:font-size-complex="12pt"/>
    </style:style>
    <style:style style:name="T1766" style:parent-style-name="DefaultParagraphFont" style:family="text">
      <style:text-properties fo:font-weight="bold" style:font-weight-asian="bold" style:font-weight-complex="bold" fo:text-transform="uppercase" fo:color="#000000" style:font-size-complex="12pt"/>
    </style:style>
    <style:style style:name="P1767" style:parent-style-name="Normal" style:family="paragraph">
      <style:paragraph-properties fo:text-align="center" fo:text-indent="0.4013in"/>
    </style:style>
    <style:style style:name="T1768" style:parent-style-name="DefaultParagraphFont" style:family="text">
      <style:text-properties fo:font-weight="bold" style:font-weight-asian="bold" style:font-weight-complex="bold" fo:text-transform="uppercase" fo:color="#000000" style:font-size-complex="12pt"/>
    </style:style>
    <style:style style:name="P176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fo:text-indent="0.4013in"/>
    </style:style>
    <style:style style:name="T1843" style:parent-style-name="DefaultParagraphFont" style:family="text">
      <style:text-properties fo:font-weight="bold" style:font-weight-asian="bold" style:font-weight-complex="bold" fo:text-transform="uppercase" fo:color="#000000" style:font-size-complex="12pt"/>
    </style:style>
    <style:style style:name="T1844" style:parent-style-name="DefaultParagraphFont" style:family="text">
      <style:text-properties fo:font-weight="bold" style:font-weight-asian="bold" style:font-weight-complex="bold" fo:text-transform="uppercase" fo:color="#000000" style:font-size-complex="12pt"/>
    </style:style>
    <style:style style:name="P1845" style:parent-style-name="Normal" style:family="paragraph">
      <style:paragraph-properties fo:text-align="center" fo:text-indent="0.4013in"/>
    </style:style>
    <style:style style:name="T1846" style:parent-style-name="DefaultParagraphFont" style:family="text">
      <style:text-properties fo:font-weight="bold" style:font-weight-asian="bold" style:font-weight-complex="bold" fo:text-transform="uppercase" fo:color="#000000" style:font-size-complex="12pt"/>
    </style:style>
    <style:style style:name="P1847" style:parent-style-name="Normal" style:family="paragraph">
      <style:paragraph-properties fo:text-align="center" fo:text-indent="0.4013in"/>
      <style:text-properties style:font-weight-complex="bold" fo:text-transform="uppercase" fo:color="#000000" style:font-size-complex="12pt"/>
    </style:style>
    <style:style style:name="P1848" style:parent-style-name="Normal" style:family="paragraph">
      <style:paragraph-properties fo:text-align="justify" fo:text-indent="0.3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7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7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7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37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7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37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7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7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37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37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3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3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3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7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3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7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37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7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375in"/>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fo:text-align="justify" fo:text-indent="0.37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74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74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text-align="center" fo:text-indent="0.4013in"/>
    </style:style>
    <style:style style:name="T1954" style:parent-style-name="DefaultParagraphFont" style:family="text">
      <style:text-properties fo:font-weight="bold" style:font-weight-asian="bold" style:font-weight-complex="bold" fo:text-transform="uppercase" fo:color="#000000" style:font-size-complex="12pt"/>
    </style:style>
    <style:style style:name="T1955" style:parent-style-name="DefaultParagraphFont" style:family="text">
      <style:text-properties fo:font-weight="bold" style:font-weight-asian="bold" style:font-weight-complex="bold" fo:text-transform="uppercase" fo:color="#000000" style:font-size-complex="12pt"/>
    </style:style>
    <style:style style:name="P1956" style:parent-style-name="Normal" style:family="paragraph">
      <style:paragraph-properties fo:text-align="center" fo:text-indent="0.4013in"/>
    </style:style>
    <style:style style:name="T1957" style:parent-style-name="DefaultParagraphFont" style:family="text">
      <style:text-properties fo:font-weight="bold" style:font-weight-asian="bold" style:font-weight-complex="bold" fo:text-transform="uppercase" fo:color="#000000" style:font-size-complex="12pt"/>
    </style:style>
    <style:style style:name="P1958"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959" style:parent-style-name="Normal" style:family="paragraph">
      <style:paragraph-properties fo:text-align="justify" fo:text-indent="0.4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in"/>
    </style:style>
    <style:style style:name="P1970" style:parent-style-name="Normal" style:family="paragraph">
      <style:paragraph-properties fo:text-align="center" fo:text-indent="0.4013in"/>
    </style:style>
    <style:style style:name="T1971" style:parent-style-name="DefaultParagraphFont" style:family="text">
      <style:text-properties fo:font-weight="bold" style:font-weight-asian="bold" style:font-weight-complex="bold" fo:text-transform="uppercase" fo:color="#000000" style:font-size-complex="12pt"/>
    </style:style>
    <style:style style:name="T1972" style:parent-style-name="DefaultParagraphFont" style:family="text">
      <style:text-properties fo:font-weight="bold" style:font-weight-asian="bold" style:font-weight-complex="bold" fo:text-transform="uppercase" fo:color="#000000" style:font-size-complex="12pt"/>
    </style:style>
    <style:style style:name="P1973" style:parent-style-name="Normal" style:family="paragraph">
      <style:paragraph-properties fo:text-align="center" fo:text-indent="0.4013in"/>
    </style:style>
    <style:style style:name="T1974" style:parent-style-name="DefaultParagraphFont" style:family="text">
      <style:text-properties fo:font-weight="bold" style:font-weight-asian="bold" style:font-weight-complex="bold" fo:text-transform="uppercase" fo:color="#000000" style:font-size-complex="12pt"/>
    </style:style>
    <style:style style:name="P197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976" style:parent-style-name="Normal" style:family="paragraph">
      <style:paragraph-properties fo:text-align="justify" fo:text-indent="0.4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center" fo:text-indent="0.4013in"/>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text-align="center" fo:text-indent="0.4013in"/>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987" style:parent-style-name="Normal" style:family="paragraph">
      <style:paragraph-properties fo:text-align="justify" fo:text-indent="0.4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center" fo:text-indent="0.3937in"/>
    </style:style>
    <style:style style:name="T199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APSKRIČIŲ VALSTYBINIŲ MOKESČIŲ INSPEKCIJŲ NUOSTATŲ PATVIRTINIMO</text:p>
      <text:p text:style-name="P15"/>
      <text:p text:style-name="P16"><text:span text:style-name="T17">2020 m. lapkričio 10 d. Nr. VA-76</text:span></text:p>
      <text:p text:style-name="P18"><text:span text:style-name="T19">Vilnius</text:span></text:p>
      <text:p text:style-name="P20"/>
      <text:p text:style-name="P21"/>
      <text:p text:style-name="P22"><text:span text:style-name="T23">Vadovaudamasi Lietuvos Respublikos mokesčių administravimo įstatymo 17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7 ir 18.11 papunkčiais,</text:span></text:p>
      <text:p text:style-name="P24"><text:span text:style-name="T25">tvirtinu</text:span><text:span text:style-name="T26"><text:s/>pridedamus:</text:span></text:p>
      <text:p text:style-name="P27"><text:span text:style-name="T28">1</text:span><text:span text:style-name="T29">. Kauno apskrities valstybinės mokesčių inspekcijos nuostatus;</text:span></text:p>
      <text:p text:style-name="P30"><text:span text:style-name="T31">2</text:span><text:span text:style-name="T32">. Klaipėdos apskrities valstybinės mokesčių inspekcijos nuostatus;</text:span></text:p>
      <text:p text:style-name="P33"><text:span text:style-name="T34">3</text:span><text:span text:style-name="T35">. Panevėžio apskrities valstybinės mokesčių inspekcijos nuostatus;</text:span></text:p>
      <text:p text:style-name="P36"><text:span text:style-name="T37">4</text:span><text:span text:style-name="T38">. Šiaulių apskrities valstybinės mokesčių inspekcijos nuostatus.</text:span></text:p>
      <text:p text:style-name="P39"/>
      <text:p text:style-name="P40"/>
      <text:p text:style-name="P41"/>
      <text:p text:style-name="P42">Viršininkė<text:tab/><text:tab/>Edita Janušienė</text:p>
      <text:p text:style-name="P43"/>
      <text:soft-page-break/>
      <text:p text:style-name="P44">PATVIRTINTA</text:p>
      <text:p text:style-name="P52">Valstybinės mokesčių inspekcijos prie Lietuvos<text:s/></text:p>
      <text:p text:style-name="P53">Respublikos finansų ministerijos viršininko<text:s/></text:p>
      <text:p text:style-name="P54">2020 m. lapkričio 10 d. įsakymu Nr. VA-76</text:p>
      <text:p text:style-name="P55"/>
      <text:p text:style-name="P56"/>
      <text:p text:style-name="P57"><text:span text:style-name="T58">KAUNO APSKRITIES VALSTYBINĖS MOKESČIŲ INSPEKCIJOS NUOSTATAI</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Kauno apskrities valstybinė mokesčių inspekcija – vietos mokesčių administratorius (toliau – Kauno AVMI)<text:s/></text:span><text:span text:style-name="T68">yra Lietuvos Respublikos valstybinės mokesčių inspekcijos (toliau – VMI) sistemos institucijos struktūros dalis, pavaldi ir atskaitinga Valstybinei mokesčių inspekcijai prie Lietuvos Respublikos finansų ministerijos – centriniam mokesčių administratoriui (toliau – VMI prie FM).<text:s/></text:span><text:span text:style-name="T69">Kauno</text:span><text:span text:style-name="T70"><text:s/>AVMI savininko teises ir pareigas įgyvendina VMI prie FM.</text:span></text:p>
      <text:p text:style-name="P71"><text:span text:style-name="T72">2</text:span><text:span text:style-name="T73">. Kauno AVMI yra juridinis asmuo, turintis savo sąskaitas banke, antspaudą su Lietuvos Respublikos herbu, naudojantis VMI simbolika.<text:s/></text:span></text:p>
      <text:p text:style-name="P74"><text:span text:style-name="T75">3</text:span><text:span text:style-name="T76">. Kauno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Lietuvos Respublikos finansų ministro, VMI prie FM viršininko įsakymais, šiais Kauno AVMI nuostatais (toliau – nuostatai) ir kitais teisės aktais.</text:span></text:p>
      <text:p text:style-name="P77"><text:span text:style-name="T78">4</text:span><text:span text:style-name="T79">. Kauno AVMI yra biudžetinė įstaiga, finansuojama iš Lietuvos Respublikos valstybės biudžeto.</text:span></text:p>
      <text:p text:style-name="P80"><text:span text:style-name="T81">5</text:span><text:span text:style-name="T82">. Kauno AVMI darbą koordinuoja, kontroliuoja ir metodiškai vadovauja VMI prie FM.</text:span></text:p>
      <text:p text:style-name="P83">6. Kauno AVMI adresas: Europos pr. 105, LT-<text:span text:style-name="T84">44500<text:s/></text:span>Kaunas, Lietuvos Respublika. Kauno AVMI vieši pranešimai skelbiami VMI prie FM interneto svetainėje (<text:span text:style-name="T85">www.vmi.lt</text:span>) ir (arba) kitose teisės aktų nustatytose visuomenės informavimo priemonėse.</text:p>
      <text:p text:style-name="P86"><text:span text:style-name="T87">7</text:span><text:span text:style-name="T88">.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89"/>
      <text:p text:style-name="P90"><text:span text:style-name="T91">II</text:span><text:span text:style-name="T92"><text:s/>skyrius</text:span></text:p>
      <text:p text:style-name="P93"><text:span text:style-name="T94">Kauno AVMI uždaviniai</text:span></text:p>
      <text:p text:style-name="Normal"/>
      <text:p text:style-name="P95"><text:span text:style-name="T96">8</text:span><text:span text:style-name="T97">. Pagrindiniai Kauno AVMI uždaviniai yra:<text:s/></text:span></text:p>
      <text:p text:style-name="P98"><text:span text:style-name="T99">8.1</text:span><text:span text:style-name="T100">. padėti mokesčių mokėtojams įgyvendinti su mokesčiais susijusias savo teises ir pareigas;</text:span></text:p>
      <text:p text:style-name="P101"><text:span text:style-name="T102">8.2</text:span><text:span text:style-name="T103">. įgyvendinti mokesčių įstatymų nuostatas, kvalifikuotai atlikti mokesčių administravimo procedūras;</text:span></text:p>
      <text:p text:style-name="P104"><text:span text:style-name="T105">8.3</text:span><text:span text:style-name="T106">. užtikrinti, kad į valstybės ir savivaldybių biudžetus bei fondus būtų laiku sumokėti mokesčiai.</text:span></text:p>
      <text:p text:style-name="P107"><text:span text:style-name="T108">9</text:span><text:span text:style-name="T109">. Kauno AVMI sprendžia visus kitus Lietuvos Respublikos įstatymų, Vyriausybės nutarimų, finansų ministro ir VMI prie FM viršininko įsakymų numatytus uždavinius.</text:span></text:p>
      <text:p text:style-name="P110"/>
      <text:p text:style-name="P111"><text:span text:style-name="T112">III</text:span><text:span text:style-name="T113"><text:s/>skyrius</text:span></text:p>
      <text:p text:style-name="P114"><text:span text:style-name="T115">Kauno AVMI funkcijos</text:span></text:p>
      <text:p text:style-name="Normal"/>
      <text:p text:style-name="P116"><text:span text:style-name="T117">10</text:span><text:span text:style-name="T118">. Kauno AVMI, spręsdama jai iškeltus uždavinius, pagal savo kompetenciją atlieka tokias funkcijas:</text:span></text:p>
      <text:p text:style-name="P119"><text:span text:style-name="T120">10.1</text:span><text:span text:style-name="T121"><text:s/>Su mokestinių prievolių įvykdymo užtikrinimu susijusios funkcijos:</text:span></text:p>
      <text:p text:style-name="P122"><text:span text:style-name="T123">10.1.1</text:span><text:span text:style-name="T124">.<text:s/></text:span><text:span text:style-name="T125">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126">;</text:span></text:p>
      <text:p text:style-name="P127"><text:span text:style-name="T128">10.1.2</text:span><text:span text:style-name="T129">.<text:s/></text:span><text:span text:style-name="T130">Registruoja mokesčių mokėtojus, kurie teisės aktų nustatyta tvarka turi teisę gauti akcizų mokėjimo lengvatas (naudotojus);</text:span></text:p>
      <text:p text:style-name="P131"><text:span text:style-name="T132">10.1.3</text:span><text:span text:style-name="T133">. Teikia mokesčių mokėtojams<text:s/></text:span><text:span text:style-name="T134">informaciją mokesčių, apskaičiavimo, deklaravimo, sumokėjimo, mokesčių permokų (skirtumų) grąžinimo (įskaitymo) ir kitais su mokesčių administravimu susijusiais klausimais</text:span><text:span text:style-name="T135">;<text:s/></text:span></text:p>
      <text:p text:style-name="P136"><text:span text:style-name="T137">10.1.4</text:span><text:span text:style-name="T138">.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39"><text:span text:style-name="T140">10.1.5</text:span><text:span text:style-name="T141">. Teisės aktų nustatytais atvejais ir tvarka apskaičiuoja mokesčius;<text:s/></text:span></text:p>
      <text:p text:style-name="P142"><text:span text:style-name="T143">10.1.6</text:span><text:span text:style-name="T144">. Išduoda įvairias su mokesčiais susijusias pažymas ir kitus teisės aktuose nurodytus dokumentus;</text:span></text:p>
      <text:p text:style-name="P145"><text:span text:style-name="T146">10.1.7</text:span><text:span text:style-name="T147">. Rengia susitikimus su mokesčių mokėtojais ir su jų interesams atstovaujančių organizacijų atstovais;</text:span></text:p>
      <text:p text:style-name="P148"><text:span text:style-name="T149">10.1.8</text:span><text:span text:style-name="T150">. Nemokamai aprūpina mokesčių mokėtojus (kurie neturi galimybių ar nepageidauja deklaracijų teikti elektroniniu būdu) nustatytos formos deklaracijų ir kitų dokumentų blankais;</text:span></text:p>
      <text:p text:style-name="P151"><text:span text:style-name="T152">10.1.9</text:span><text:span text:style-name="T153">. Apdoroja mokesčių deklaracijų duomenis (ištaiso klaidas, mokesčių mokėtojams išsiunčia informacinius pranešimus);</text:span></text:p>
      <text:p text:style-name="P154"><text:span text:style-name="T155">10.1.10</text:span><text:span text:style-name="T156">.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57"><text:span text:style-name="T158">10.1.11</text:span><text:span text:style-name="T159">. Teisės aktų nustatyta tvarka vykdo pavestas PVM ir kitų mokesčių (įmokų) grąžinimo (įskaitymo) funkcijas;</text:span></text:p>
      <text:p text:style-name="P160"><text:span text:style-name="T161">10.1.12</text:span><text:span text:style-name="T162">. Pagal savo kompetenciją nagrinėja mokesčių mokėtojų prašymus, skundus bei pasiūlymus;</text:span></text:p>
      <text:p text:style-name="P163"><text:span text:style-name="T164">10.</text:span><text:span text:style-name="T165">2</text:span><text:span text:style-name="T166">. Su mokesčių kontrole susijusios funkcijos:</text:span></text:p>
      <text:p text:style-name="P167"><text:span text:style-name="T168">10.2.1</text:span><text:span text:style-name="T169">.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70"><text:span text:style-name="T171">10.2.2</text:span><text:span text:style-name="T172">. Teisės aktų nustatytais atvejais ir tvarka atliekamų mokestinių patikrinimų metu apskaičiuoja mokėtinus mokesčius pagal mokesčių administratoriaus įvertinimą;</text:span></text:p>
      <text:p text:style-name="P173"><text:span text:style-name="T174">10.2.3</text:span><text:span text:style-name="T175"><text:s/>Atlieka mokesčių mokėtojų mokestinius patikrinimus, operatyvius patikrinimus ir mokestinius tyrimus;</text:span></text:p>
      <text:p text:style-name="P176"><text:span text:style-name="T177">10.2.4</text:span><text:span text:style-name="T178">. Nagrinėja mokesčių mokėtojų rašytines pastabas dėl mokesčių administratoriaus surašytų patikrinimų aktų bei priima sprendimus dėl jų tvirtinimo;<text:s/></text:span></text:p>
      <text:p text:style-name="P179"><text:span text:style-name="T180">10.2.5</text:span><text:span text:style-name="T181">. Pasirašo su mokesčių mokėtojais susitarimus dėl mokesčių ir su jais susijusių sumų dydžio;<text:s/></text:span></text:p>
      <text:p text:style-name="P182"><text:span text:style-name="T183">10.2.6</text:span><text:span text:style-name="T184">. Priima sprendimus dėl atleidimo nuo baudų ir delspinigių;<text:s/></text:span></text:p>
      <text:p text:style-name="P185"><text:span text:style-name="T186">10.2.7</text:span><text:span text:style-name="T187">. Vadovaudamasi Lietuvos Respublikos baudžiamojo proceso kodekso nuostatomis, rengia specialisto išvadas, susijusias su mokesčių apskaičiavimu, deklaravimu ir sumokėjimu;</text:span></text:p>
      <text:p text:style-name="P188"><text:span text:style-name="T189">10.2.8</text:span><text:span text:style-name="T190">. Vertina mokesčių mokėtojų veiklos galimų pažeidimų riziką;</text:span></text:p>
      <text:p text:style-name="P191"><text:span text:style-name="T192">10.2.9</text:span><text:span text:style-name="T193">.<text:s/></text:span><text:span text:style-name="T194">Užtikrina paskirtų administracinių baudų išieškojimą ir stebi išieškojimo eigą</text:span><text:span text:style-name="T195">;</text:span></text:p>
      <text:p text:style-name="P196"><text:span text:style-name="T197">10.3</text:span><text:span text:style-name="T198">. Kitos funkcijos:</text:span></text:p>
      <text:p text:style-name="P199"><text:span text:style-name="T200">10.3.1</text:span><text:span text:style-name="T201">. Pagal savo kompetenciją atstovauja valstybės ir VMI interesams teismuose ir kitose institucijose;<text:s/></text:span></text:p>
      <text:p text:style-name="P202"><text:span text:style-name="T203">10.3.2</text:span><text:span text:style-name="T204">. Bendradarbiauja su VMI prie FM ir kitomis apskričių valstybinėmis mokesčių inspekcijomis (toliau – AVMI), vykdant mokestines procedūras, keičiasi informacija, dalyvauja VMI vykdomų projektų, darbo grupių veikloje;<text:s/></text:span></text:p>
      <text:p text:style-name="P205"><text:span text:style-name="T206">10.3.3</text:span><text:span text:style-name="T207">. Bendradarbiauja su mokesčių mokėtojais MAĮ nustatyta tvarka;</text:span></text:p>
      <text:p text:style-name="P208"><text:span text:style-name="T209">10.3.4</text:span><text:span text:style-name="T210">. Įstatymų nustatyta tvarka bendradarbiauja ir keičiasi informacija su kitomis AVMI, miestų (rajonų) savivaldybėmis, teismais, prokuratūra, policija ir kitomis valstybės bei savivaldybės įstaigomis ir institucijomis;</text:span></text:p>
      <text:p text:style-name="P211"><text:span text:style-name="T212">10.3.5</text:span><text:span text:style-name="T213">.<text:s/></text:span><text:span text:style-name="T214">Teisės aktų<text:s/></text:span><text:span text:style-name="T215">nustatyta tvarka ir pagal savo kompetenciją keičiasi mokestine informacija su užsienio valstybių mokesčių administracijomis;</text:span></text:p>
      <text:p text:style-name="P216"><text:span text:style-name="T217">10.3.6</text:span><text:span text:style-name="T218">. Užtikrina Kauno AVMI archyvinio fondo dokumentų apsaugą;</text:span></text:p>
      <text:p text:style-name="P219"><text:span text:style-name="T220">10.3.7</text:span><text:span text:style-name="T221">. Užtikrina Kauno AVMI padalinių parengtų bylų sutvarkymą ir perdavimą saugoti į VMI dokumentų saugyklą;</text:span></text:p>
      <text:p text:style-name="P222"><text:span text:style-name="T223">10.3.8</text:span><text:span text:style-name="T224">. Tvirtina dokumentų kopijas, teikia juridinių faktų patvirtinimo išrašus;</text:span></text:p>
      <text:p text:style-name="P225"><text:span text:style-name="T226">10.3.9</text:span><text:span text:style-name="T227">. Atlieka kitas atitinkamų teisės aktų nustatytas funkcijas.</text:span></text:p>
      <text:p text:style-name="P228"><text:span text:style-name="T229">11</text:span><text:span text:style-name="T230">. Kauno AVMI, atlikdama jai pavestas funkcijas, vadovaujasi teisės aktais, VMI prie FM nustatytais veiklos prioritetais ir atitinkamomis metodikomis.</text:span></text:p>
      <text:p text:style-name="P231"/>
      <text:p text:style-name="P232"><text:span text:style-name="T233">IV</text:span><text:span text:style-name="T234"><text:s/>skyrius</text:span></text:p>
      <text:p text:style-name="P235"><text:span text:style-name="T236">Kauno AVMI pareigos</text:span></text:p>
      <text:p text:style-name="P237"/>
      <text:p text:style-name="P238"><text:span text:style-name="T239">12</text:span><text:span text:style-name="T240">. Kauno AVMI</text:span><text:span text:style-name="T241"><text:s/>valstybės tarnautojai ir / ar darbuotojai, dirbantys pagal darbo sutartis (toliau – darbuotojai),</text:span><text:span text:style-name="T242"><text:s/>atlikdami jiems pavestas funkcijas, privalo:</text:span></text:p>
      <text:p text:style-name="P243"><text:span text:style-name="T244">12.1</text:span><text:span text:style-name="T245">. Laikytis VMI prie FM nustatytų atitinkamų veiklos prioritetų ir procedūrų;</text:span></text:p>
      <text:p text:style-name="P246"><text:span text:style-name="T247">12.2</text:span><text:span text:style-name="T248">. Skatinti savanorišką mokesčių sumokėjimą;</text:span></text:p>
      <text:p text:style-name="P249"><text:span text:style-name="T250">12.3</text:span><text:span text:style-name="T251">. Nepažeisti mokesčių mokėtojo teisių;</text:span></text:p>
      <text:p text:style-name="P252"><text:span text:style-name="T253">12.4</text:span><text:span text:style-name="T254">. Tiksliai laikytis mokesčių teisės aktų nuostatų;</text:span></text:p>
      <text:p text:style-name="P255"><text:span text:style-name="T256">12.5</text:span><text:span text:style-name="T257">. Pagal savo kompetenciją ginti teisėtus valstybės interesus;</text:span></text:p>
      <text:p text:style-name="P258"><text:span text:style-name="T259">12.6</text:span><text:span text:style-name="T260">. Užtikrinti informacijos apie mokesčių mokėtoją slaptumą;</text:span></text:p>
      <text:p text:style-name="P261"><text:span text:style-name="T262">12.7</text:span><text:span text:style-name="T263">. Atlikdami savo funkcijas, stengtis kuo mažiau trikdyti mokesčių mokėtojo veiklą;</text:span></text:p>
      <text:p text:style-name="P264"><text:span text:style-name="T265">12.8</text:span><text:span text:style-name="T266">. Pagrįsti mokesčių mokėtojui apskaičiuotas mokesčių ir su jais susijusias sumas;<text:s/></text:span></text:p>
      <text:p text:style-name="P267"><text:span text:style-name="T268">12.9</text:span><text:span text:style-name="T269">. Užtikrinti, kad mokesčių mokėtojui būtų laiku pranešama apie jo deklaracijoje ar kituose dokumentuose nustatytus trūkumus ir (ar) prieštaravimus;</text:span></text:p>
      <text:p text:style-name="P270"><text:span text:style-name="T271">12.10</text:span><text:span text:style-name="T272">. Kontroliuoti mokesčių į valstybės (savivaldybės) biudžetą bei valstybės pinigų fondus apskaičiavimą ir sumokėjimą;</text:span></text:p>
      <text:p text:style-name="P273"><text:span text:style-name="T274">12.11</text:span><text:span text:style-name="T275">. Teikti VMI prie FM mokesčių įstatymų, kitų teisės aktų, apmokestinimo tvarkos bei mokesčių administravimo gerinimo pasiūlymus;</text:span></text:p>
      <text:p text:style-name="P276"><text:span text:style-name="T277">12.12</text:span><text:span text:style-name="T278">. Teikti VMI prie FM dokumentus, žodinius ir rašytinius paaiškinimus, išvadas bei kitokią informaciją, reikalingą VMI prie FM uždaviniams spręsti ir funkcijoms vykdyti;</text:span></text:p>
      <text:p text:style-name="P279"><text:span text:style-name="T280">12.13</text:span><text:span text:style-name="T281">. Užtikrinti Kauno AVMI veiklos teisėtumą, tikslingumą ir efektyvumą;</text:span></text:p>
      <text:p text:style-name="P282"><text:span text:style-name="T283">12.14</text:span><text:span text:style-name="T284">. Laiku ir tinkamai vykdyti VMI prie FM pavestas užduotis ir funkcijas;</text:span></text:p>
      <text:p text:style-name="P285"><text:span text:style-name="T286">12.15</text:span><text:span text:style-name="T287">. VMI prie FM atsiskaityti apie savo veiklos rezultatus;</text:span></text:p>
      <text:p text:style-name="P288"><text:span text:style-name="T289">12.16</text:span><text:span text:style-name="T290">. Kauno AVMI aptarnaujamos teritorijos mokesčių mokėtojus, mokesčius išskaičiuojančius ir kitus asmenis informuoti apie savo veiklą;</text:span></text:p>
      <text:p text:style-name="P291"><text:span text:style-name="T292">12.17</text:span><text:span text:style-name="T293">. Savo veiksmus įforminti VMI prie FM nustatytos formos sprendimais ir kitais dokumentais bei tvarka;</text:span></text:p>
      <text:p text:style-name="P294"><text:span text:style-name="T295">12.18</text:span><text:span text:style-name="T296">. Suteiktomis teisėmis naudotis tik Kauno AVMI veiklos uždaviniams spręsti ir funkcijoms vykdyti;</text:span></text:p>
      <text:p text:style-name="P297"><text:span text:style-name="T298">12.19</text:span><text:span text:style-name="T299">. Vykdyti MAĮ ir kituose įstatymuose bei teisės aktuose nustatytas kitas pareigas.</text:span></text:p>
      <text:p text:style-name="P300"/>
      <text:p text:style-name="P301"><text:span text:style-name="T302">V</text:span><text:span text:style-name="T303"><text:s/>skyrius</text:span></text:p>
      <text:p text:style-name="P304"><text:span text:style-name="T305">Kauno AVMI teisės</text:span></text:p>
      <text:p text:style-name="P306"/>
      <text:p text:style-name="P307"><text:span text:style-name="T308">13</text:span><text:span text:style-name="T309">. Kauno AVMI, atlikdama jai pavestas funkcijas, turi teisę:</text:span></text:p>
      <text:p text:style-name="P310"><text:span text:style-name="T311">13.1</text:span><text:span text:style-name="T312">. Gauti iš VMI prie FM aiškias užduotis, informaciją, reikalingą Kauno AVMI funkcijoms atlikti, ir VMI prie FM priimtų su Kauno AVMI susijusių sprendimų paaiškinimus;</text:span></text:p>
      <text:p text:style-name="P313"><text:span text:style-name="T314">13.2</text:span><text:span text:style-name="T315">. Dalyvauti VMI prie FM rengiant su VMI ar su konkrečia AVMI susijusius teisės aktus, metodikas ir VMI prie FM organizuojamuose pasitarimuose visos VMI veiklos ar atskiros jos veiklos srities plėtros klausimais;</text:span></text:p>
      <text:p text:style-name="P316"><text:span text:style-name="T317">13.3</text:span><text:span text:style-name="T318">. Teikti VMI prie FM Kauno AVMI valstybės tarnautojų ir / ar darbuotojų apmokymo pageidavimus, dalyvauti VMI prie FM rengiamuose valstybės tarnautojų ir / ar darbuotojų kvalifikacijos kėlimo kursuose ir seminaruose;</text:span></text:p>
      <text:p text:style-name="P319"><text:span text:style-name="T320">13.4</text:span><text:span text:style-name="T321">. Gauti iš asmenų, tarp jų iš kredito, mokėjimo ir elektroninių pinigų įstaigų, Kauno AVMI funkcijoms atlikti reikalingus duomenis ir dokumentų nuorašus, kompiuterinių laikmenų duomenis (kopijas) apie to arba kito asmens, įskaitant naudos gavėją, turtą, pajamas, išlaidas ir veiklą, teisės aktuose nustatyta tvarka naudotis Kauno AVMI ir kitų juridinių asmenų valdomų ar tvarkomų registrų, duomenų bazių informacija;</text:span></text:p>
      <text:p text:style-name="P322"><text:span text:style-name="T323">13.5</text:span><text:span text:style-name="T324">. Duoti mokesčių mokėtojams, taip pat kitiems fiziniams ir juridiniams asmenims (kai tai susiję su Kauno AVMI teisių mokesčių mokėtojo atžvilgiu įgyvendinimu) privalomus vykdyti nurodymus atvykti į Kauno AVMI, jei tai būtina jos funkcijoms atlikti; duoti nurodymus mokesčių apskaičiavimo, deklaravimo, mokėjimo, turto ir pajamų deklaravimo bei apskaitos tvarkymo klausimais;</text:span></text:p>
      <text:p text:style-name="P325"><text:span text:style-name="T326">13.6</text:span><text:span text:style-name="T327">. Atlikti mokestinį patikrinimą, operatyvų patikrinimą ir mokestinį tyrimą;</text:span></text:p>
      <text:p text:style-name="P328"><text:span text:style-name="T329">13.7</text:span><text:span text:style-name="T330">.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331"><text:span text:style-name="T332">13.8</text:span><text:span text:style-name="T333">.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334"><text:span text:style-name="T335">13.9</text:span><text:span text:style-name="T336">. MAĮ nustatyta tvarka patekti į mokesčių mokėtojų teritorijas, pastatus ir patalpas;</text:span></text:p>
      <text:p text:style-name="P337"><text:span text:style-name="T338">13.10</text:span><text:span text:style-name="T339">. Laikinai paimti iš mokesčių mokėtojo apskaitos, sandorių ir kitus mokesčių apskaičiavimo teisingumui patikrinti ir mokestiniam tyrimui atlikti reikalingus dokumentus;</text:span></text:p>
      <text:p text:style-name="P340"><text:span text:style-name="T341">13.11</text:span><text:span text:style-name="T342">. Daryti žymas mokesčių mokėtojų dokumentuose, kad būtų išvengta jų klastojimo;</text:span></text:p>
      <text:p text:style-name="P343"><text:span text:style-name="T344">13.12</text:span><text:span text:style-name="T345">. Užantspauduoti ir / ar užplombuoti mokesčių mokėtojo dokumentų, vertybinių popierių, pinigų ir materialinių vertybių saugojimo vietas, patalpas, įrengimus, uždaryti teritorijas ar jų dalis;</text:span></text:p>
      <text:p text:style-name="P346"><text:span text:style-name="T347">13.13</text:span><text:span text:style-name="T348">. Paimti produkcijos (prekių) mėginius ar pavyzdžius, atlikti kontrolinius pirkimus;<text:s/></text:span></text:p>
      <text:p text:style-name="P349"><text:span text:style-name="T350">13.14</text:span><text:span text:style-name="T351">. Patiems atlikti arba pareikalauti, kad kitos kompetentingos institucijos atliktų kontrolinius matavimus, kompiuterinių programų ir jų duomenų patikrinimus, materialinių vertybių inventorizacijas bei kitus faktinius tikrinimus;</text:span></text:p>
      <text:p text:style-name="P352"><text:span text:style-name="T353">13.15</text:span><text:span text:style-name="T354">. Nurodyti įrengti skaitiklius ir kitokius matavimo prietaisus mokesčių mokėtojo saugyklose, produkcijos laikymo ir kitose veiklai naudojamose vietose;</text:span></text:p>
      <text:p text:style-name="P355"><text:span text:style-name="T356">13.16</text:span><text:span text:style-name="T357">. Kai kyla įtarimas, kad gali būti pažeidžiamos teisės aktų nuostatos, už kurių įgyvendinimą atsakinga Kauno AVMI, pagal VMI prie FM patvirtintą operatyvaus patikrinimo atlikimo tvarką stabdyti transporto priemones, jas tikrinti, sulaikyti ir tikrinti jų gabenamas prekes bei jų dokumentus;</text:span></text:p>
      <text:p text:style-name="P358"><text:span text:style-name="T359">13.17</text:span><text:span text:style-name="T36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361"><text:span text:style-name="T362">13.18</text:span><text:span text:style-name="T363">. Pagal kompetenciją surašyti administracinių nusižengimų protokolus ir atlikti kitus veiksmus, numatytus Lietuvos Respublikos administracinių nusižengimų kodekse, skirti kitas administracines sankcijas, baudas, nustatytas įstatymuose;</text:span></text:p>
      <text:p text:style-name="P364"><text:span text:style-name="T365">13.19</text:span><text:span text:style-name="T366">.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367"><text:span text:style-name="T368">13.20</text:span><text:span text:style-name="T369">. Teisės aktų nustatyta tvarka atleisti mokesčių mokėtoją nuo baudų ir delspinigių;</text:span></text:p>
      <text:p text:style-name="P370"><text:span text:style-name="T371">13.21</text:span><text:span text:style-name="T372">. Pagal savo kompetenciją pareikšti ieškinį teismui dėl sandorio ar jo dalies pripažinimo negaliojančiu, būti ieškovu ar atsakovu teisme kitose bylose;</text:span></text:p>
      <text:p text:style-name="P373"><text:span text:style-name="T374">13.22</text:span><text:span text:style-name="T375">. Kreiptis į mokesčių mokėtoją, kitus fizinius ir juridinius asmenis (kai tai susiję su Kauno AVMI teisių mokesčių mokėtojo atžvilgiu įgyvendinimu) ir duoti nurodymus pašalinti aplinkybes bei sąlygas, trukdančias tinkamai atlikti Kauno AVMI funkcijas;</text:span></text:p>
      <text:p text:style-name="P376"><text:span text:style-name="T377">13.23</text:span><text:span text:style-name="T378">. Naudotis kitomis mokesčių ir kitų įstatymų suteiktomis teisėmis.</text:span></text:p>
      <text:p text:style-name="Normal"/>
      <text:p text:style-name="P379"><text:span text:style-name="T380">vi</text:span><text:span text:style-name="T381"><text:s/>skyrius</text:span></text:p>
      <text:p text:style-name="P382"><text:span text:style-name="T383">Kauno AVMI darbo organizavimas</text:span></text:p>
      <text:p text:style-name="P384"/>
      <text:p text:style-name="P385"><text:span text:style-name="T386">14</text:span><text:span text:style-name="T387">. Kauno AVMI aptarnaujamą teritoriją nustato finansų ministras VMI prie FM viršininko teikimu.</text:span></text:p>
      <text:p text:style-name="P388"><text:span text:style-name="T389">15</text:span><text:span text:style-name="T390">. Kauno AVMI struktūrą tvirtina VMI prie FM viršininkas.</text:span></text:p>
      <text:p text:style-name="P391"><text:span text:style-name="T392">16</text:span><text:span text:style-name="T393">. Kauno AVMI vadovauja viršininkas, kurį Lietuvos Respublikos valstybės tarnybos įstatymo nustatyta tvarka skiria ir iš pareigų atleidžia VMI prie FM viršininkas. Kauno AVMI viršininkas yra atskaitingas ir pavaldus VMI prie FM viršininkui. Kauno AVMI viršininkas AVMI administracijos padaliniams vadovauja tiesiogiai arba per padalinių vadovus.</text:span></text:p>
      <text:p text:style-name="P394"><text:span text:style-name="T395">17</text:span><text:span text:style-name="T396">. Kauno AVMI viršininkas:</text:span></text:p>
      <text:p text:style-name="P397"><text:span text:style-name="T398">17.1</text:span><text:span text:style-name="T399">. Vadovauja Kauno AVMI darbui, planuoja, organizuoja, kontroliuoja Kauno AVMI darbą ir atsako už Kauno AVMI veiklą bei savo funkcijų ir pareigų vykdymą;</text:span></text:p>
      <text:p text:style-name="P400"><text:span text:style-name="T401">17.2</text:span><text:span text:style-name="T402">. Užtikrina, kad būtų laikomasi su mokesčiais susijusių įstatymų ir kitų teisės aktų;</text:span></text:p>
      <text:p text:style-name="P403"><text:span text:style-name="T404">17.3</text:span><text:span text:style-name="T405">. Priima, perkelia, vertina, nušalina nuo darbo, atleidžia iš darbo ir laikinai paskiria eiti pareigas Kauno AVMI valstybės tarnautojus ir / ar darbuotojus;</text:span></text:p>
      <text:p text:style-name="P406"><text:span text:style-name="T407">17.4</text:span><text:span text:style-name="T408">. Atsiskaito už savo veiklą VMI prie FM;</text:span></text:p>
      <text:p text:style-name="P409"><text:span text:style-name="T410">17.5</text:span><text:span text:style-name="T411">. Skatina Kauno AVMI valstybės tarnautojus ir / ar darbuotojus ar taiko jiems tarnybines (drausmines) nuobaudas teisės aktų numatyta tvarka;<text:s/></text:span></text:p>
      <text:p text:style-name="P412"><text:span text:style-name="T413">17.6</text:span><text:span text:style-name="T414">. Tvirtina Kauno AVMI administracijos padalinių nuostatus;</text:span></text:p>
      <text:p text:style-name="P415"><text:span text:style-name="T416">17.7</text:span><text:span text:style-name="T417">. Tvirtina Kauno AVMI valstybės tarnautojų ir / ar darbuotojų pareigybių aprašymus;</text:span></text:p>
      <text:p text:style-name="P418"><text:span text:style-name="T419">17.8</text:span><text:span text:style-name="T420">. Nustato Kauno AVMI valstybės tarnautojų ir / ar darbuotojų pareiginės algos, priedų ir priemokų dydžius;</text:span></text:p>
      <text:p text:style-name="P421"><text:span text:style-name="T422">17.9</text:span><text:span text:style-name="T423">.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424"><text:span text:style-name="T425">17.10</text:span><text:span text:style-name="T426">. Duoda Kauno AVMI valstybės tarnautojams ir / ar darbuotojams privalomus vykdyti nurodymus;</text:span></text:p>
      <text:p text:style-name="P427"><text:span text:style-name="T428">17.11</text:span><text:span text:style-name="T429">. Suteikia įgaliojimus Kauno AVMI administracijos padaliniams ir valstybės tarnautojams ir / ar darbuotojams;</text:span></text:p>
      <text:p text:style-name="P430"><text:span text:style-name="T431">17.12</text:span><text:span text:style-name="T432">. Tvirtina Kauno AVMI planus ir jų ataskaitas;</text:span></text:p>
      <text:p text:style-name="P433"><text:span text:style-name="T434">17.13</text:span><text:span text:style-name="T435">. Kauno AVMI vardu sudaro sandorius ir atstovauja Kauno AVMI;</text:span></text:p>
      <text:p text:style-name="P436"><text:span text:style-name="T437">17.14</text:span><text:span text:style-name="T438">. Vykdo VMI prie FM viršininko pavedimus;</text:span></text:p>
      <text:p text:style-name="P439"><text:span text:style-name="T440">17.15</text:span><text:span text:style-name="T441">. Užtikrina Kauno AVMI turto apsaugą, apskaitą ir naudojimą pagal paskirtį;</text:span></text:p>
      <text:p text:style-name="P442"><text:span text:style-name="T443">17.16</text:span><text:span text:style-name="T444">. Vykdo įstatymų ir kitų teisės aktų VMI pavestas tiesiogines mokesčių administravimo funkcijas bei kitas Kauno AVMI priskirtas funkcijas ir naudojasi suteiktomis atitinkamomis teisėmis;</text:span></text:p>
      <text:p text:style-name="P445"><text:span text:style-name="T446">17.17</text:span><text:span text:style-name="T447">. Atsižvelgdamas į teisės aktus, VMI prie FM metodinius nurodymus ir rekomendacijas, įgalioja Kauno AVMI padalinius ir valstybės tarnautojus ir / ar darbuotojus atstovauti Kauno AVMI ir vykdyti 17.16. papunktyje nurodytas funkcijas.</text:span></text:p>
      <text:p text:style-name="P448"><text:span text:style-name="T449">18</text:span><text:span text:style-name="T450">. Kauno AVMI viršininko nesant, teisės aktų nustatyta tvarka jo funkcijas atlieka VMI prie FM viršininko paskirtas Kauno AVMI ar kitas VMI valstybės tarnautojas.</text:span></text:p>
      <text:p text:style-name="P451"><text:span text:style-name="T452">19</text:span><text:span text:style-name="T453">.<text:s/></text:span><text:span text:style-name="T454">Kauno</text:span><text:span text:style-name="T455"><text:s/>AVMI viršininko funkcijas atliekantis valstybės tarnautojas turi teisę atlikti visas<text:s/></text:span><text:span text:style-name="T456">Kauno</text:span><text:span text:style-name="T457"><text:s/>AVMI viršininko funkcijas, nustatytas šių nuostatų 17 punkte.<text:s/></text:span></text:p>
      <text:p text:style-name="P458"><text:span text:style-name="T459">20</text:span><text:span text:style-name="T460">. Valstybės tarnautojas, kuriam suteikti įgaliojimai vykdyti Kauno AVMI viršininko funkcijas, be VMI prie FM viršininko sutikimo šių įgaliojimų negali perduoti kitam valstybės tarnautojui.</text:span></text:p>
      <text:p text:style-name="P461"><text:span text:style-name="T462">21</text:span><text:span text:style-name="T463">. Kauno AVMI sudaro administracijos padaliniai (departamentai, skyriai), kuriems vadovauja administracijos padalinių vadovai. Departamentų ir skyrių vadovai yra tiesiogiai pavaldūs Kaun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464"><text:span text:style-name="T465">22</text:span><text:span text:style-name="T466">. Kaun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467"><text:span text:style-name="T468">23</text:span><text:span text:style-name="T469">. Kauno AVMI administracijos padalinio vadovas:</text:span></text:p>
      <text:p text:style-name="P470"><text:span text:style-name="T471">23.1</text:span><text:span text:style-name="T472">. Užtikrina padaliniui nustatytų funkcijų ir užduočių vykdymą;</text:span></text:p>
      <text:p text:style-name="P473"><text:span text:style-name="T474">23.2</text:span><text:span text:style-name="T475">. Planuoja, organizuoja ir kontroliuoja administracijos padalinio darbą;</text:span></text:p>
      <text:p text:style-name="P476"><text:span text:style-name="T477">23.3</text:span><text:span text:style-name="T478">. Pagal savo kompetenciją priima sprendimus.</text:span></text:p>
      <text:p text:style-name="P479"><text:span text:style-name="T480">24</text:span><text:span text:style-name="T481">. Administracijos padalinys savo veikloje vadovaujasi savo nuostatais, kuriuose nustatyta jo paskirtis, uždaviniai ir funkcijos, vidinė struktūra.<text:s/></text:span></text:p>
      <text:p text:style-name="P482"><text:span text:style-name="T483">25</text:span><text:span text:style-name="T484">. Kiekvieno Kauno AVMI valstybės tarnautojo ir / ar darbuotojo veiklos sritis, funkcijos, pareigos ir pavaldumas nustatomi valstybės tarnautojų ir/ar darbuotojų pareigybių aprašymuose. Kauno AVMI valstybės tarnautojams ir / ar darbuotojams laikinai gali būti pavestos vykdyti ir kitos funkcijos.</text:span></text:p>
      <text:p text:style-name="P485"><text:span text:style-name="T486">26</text:span><text:span text:style-name="T487">.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488">.</text:span></text:p>
      <text:p text:style-name="P489"/>
      <text:p text:style-name="P490"><text:span text:style-name="T491">vii</text:span><text:span text:style-name="T492"><text:s/>skyrius</text:span></text:p>
      <text:p text:style-name="P493"><text:span text:style-name="T494">VALSTYBĖS TARNAUTOJŲ IR / AR Darbuotojų priėmimo į darbą ir Darbo apmokėjimo tvarka</text:span></text:p>
      <text:p text:style-name="P495"/>
      <text:p text:style-name="P496"><text:span text:style-name="T497">27</text:span><text:span text:style-name="T498">.<text:s/></text:span><text:span text:style-name="T499">Kauno</text:span><text:span text:style-name="T500"><text:s/>AVMI valstybės tarnautojai ir / ar darbuotojai į darbą priimami Lietuvos Respublikos valstybės tarnybos įstatymo ir (ar) kitų teisės aktų nustatyta tvarka.</text:span></text:p>
      <text:p text:style-name="P501"><text:span text:style-name="T502">28</text:span><text:span text:style-name="T503">.<text:s/></text:span><text:span text:style-name="T504">Kauno</text:span><text:span text:style-name="T505"><text:s/>AVMI valstybės tarnautojų ir / ar darbuotojų darbo apmokėjimo tvarką ir sąlygas nustato Lietuvos Respublikos įstatymai ir kiti teisės aktai.</text:span></text:p>
      <text:p text:style-name="P506"/>
      <text:p text:style-name="P507"><text:span text:style-name="T508">VIII</text:span><text:span text:style-name="T509"><text:s/>skyrius</text:span></text:p>
      <text:p text:style-name="P510"><text:span text:style-name="T511">veiklos kontrolė</text:span></text:p>
      <text:p text:style-name="P512"/>
      <text:p text:style-name="P513"><text:span text:style-name="T514">29</text:span><text:span text:style-name="T515">. Įstatymų nustatyta tvarka<text:s/></text:span><text:span text:style-name="T516">Kauno</text:span><text:span text:style-name="T517"><text:s/>AVMI finansų, valdymo ir veiklos kontrolę vykdo VMI prie FM, Lietuvos Respublikos valstybės kontrolė ir kitos įgaliotos institucijos.</text:span></text:p>
      <text:p text:style-name="P518"/>
      <text:p text:style-name="P519"><text:span text:style-name="T520">Ix</text:span><text:span text:style-name="T521"><text:s/>skyrius</text:span></text:p>
      <text:p text:style-name="P522"><text:span text:style-name="T523">Baigiamosios nuostatos</text:span></text:p>
      <text:p text:style-name="P524"/>
      <text:p text:style-name="P525"><text:span text:style-name="T526">30</text:span><text:span text:style-name="T527">. AVMI gali būti reorganizuojama ir likviduojama Lietuvos Respublikos įstatymų nustatyta tvarka.</text:span></text:p>
      <text:p text:style-name="P528"><text:span text:style-name="T529">______________</text:span></text:p>
      <text:p text:style-name="P530">PATVIRTINTA</text:p>
      <text:p text:style-name="P538">Valstybinės mokesčių inspekcijos prie Lietuvos<text:s/></text:p>
      <text:p text:style-name="P539">Respublikos finansų ministerijos viršininko<text:s/></text:p>
      <text:p text:style-name="P540">2020 m. lapkričio 10 d. įsakymu Nr. VA-76</text:p>
      <text:p text:style-name="P541"/>
      <text:p text:style-name="P542"/>
      <text:p text:style-name="P543"><text:span text:style-name="T544">KLAIPĖDOS APSKRITIES VALSTYBINĖS MOKESČIŲ INSPEKCIJOS NUOSTATAI</text:span></text:p>
      <text:p text:style-name="P545"/>
      <text:p text:style-name="P546"><text:span text:style-name="T547">I</text:span><text:span text:style-name="T548"><text:s/>SKYRIUS</text:span></text:p>
      <text:p text:style-name="P549"><text:span text:style-name="T550">BENDROSIOS NUOSTATOS</text:span></text:p>
      <text:p text:style-name="Normal"/>
      <text:p text:style-name="P551"><text:span text:style-name="T552">1</text:span><text:span text:style-name="T553">. Klaipėdos apskrities valstybinė mokesčių inspekcija – vietos mokesčių administratorius (toliau – Klaipėdos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Klaipėdos AVMI savininko teises ir pareigas įgyvendina VMI prie FM.</text:span></text:p>
      <text:p text:style-name="P554"><text:span text:style-name="T555">2</text:span><text:span text:style-name="T556">. Klaipėdos AVMI yra juridinis asmuo, turintis savo sąskaitas banke, antspaudą su Lietuvos Respublikos herbu, naudojantis VMI simbolika.<text:s/></text:span></text:p>
      <text:p text:style-name="P557"><text:span text:style-name="T558">3</text:span><text:span text:style-name="T559">. Klaipėdos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finansų ministro, VMI prie FM viršininko įsakymais, šiais Klaipėdos apskrities valstybinės mokesčių inspekcijos nuostatais (toliau – nuostatai) ir kitais teisės aktais.</text:span></text:p>
      <text:p text:style-name="P560"><text:span text:style-name="T561">4</text:span><text:span text:style-name="T562">. Klaipėdos AVMI yra biudžetinė įstaiga, finansuojama iš Lietuvos Respublikos valstybės biudžeto.</text:span></text:p>
      <text:p text:style-name="P563"><text:span text:style-name="T564">5</text:span><text:span text:style-name="T565">. Klaipėdos AVMI darbą koordinuoja, kontroliuoja ir metodiškai vadovauja VMI prie FM.</text:span></text:p>
      <text:p text:style-name="P566">6. Klaipėdos AVMI adresas: H. Manto g. 2-2, L<text:span text:style-name="T567">T-92138</text:span><text:s/>Klaipėda, Lietuvos Respublika. Klaipėdos AVMI vieši pranešimai skelbiami VMI prie FM interneto svetainėje (<text:span text:style-name="T568">www.vmi.lt</text:span>) ir (arba) kitose teisės aktų nustatytose visuomenės informavimo priemonėse.</text:p>
      <text:p text:style-name="P569"><text:span text:style-name="T570">7</text:span><text:span text:style-name="T571">.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572"/>
      <text:p text:style-name="P573"><text:span text:style-name="T574">II</text:span><text:span text:style-name="T575"><text:s/>skyrius</text:span></text:p>
      <text:p text:style-name="P576"><text:span text:style-name="T577">Klaipėdos AVMI uždaviniai</text:span></text:p>
      <text:p text:style-name="Normal"/>
      <text:p text:style-name="P578"><text:span text:style-name="T579">8</text:span><text:span text:style-name="T580">. Pagrindiniai Klaipėdos AVMI uždaviniai yra:<text:s/></text:span></text:p>
      <text:p text:style-name="P581"><text:span text:style-name="T582">8.1</text:span><text:span text:style-name="T583">. padėti mokesčių mokėtojams įgyvendinti su mokesčiais susijusias savo teises ir pareigas;</text:span></text:p>
      <text:p text:style-name="P584"><text:span text:style-name="T585">8.2</text:span><text:span text:style-name="T586">. įgyvendinti mokesčių įstatymų nuostatas, kvalifikuotai atlikti mokesčių administravimo procedūras;</text:span></text:p>
      <text:p text:style-name="P587"><text:span text:style-name="T588">8.3</text:span><text:span text:style-name="T589">. užtikrinti, kad į valstybės ir savivaldybių biudžetus bei fondus būtų laiku sumokėti mokesčiai.</text:span></text:p>
      <text:p text:style-name="P590"><text:span text:style-name="T591">9</text:span><text:span text:style-name="T592">. Klaipėdos AVMI sprendžia visus kitus Lietuvos Respublikos įstatymų, Vyriausybės nutarimų, finansų ministro ir VMI prie FM viršininko įsakymų numatytus uždavinius.</text:span></text:p>
      <text:p text:style-name="P593"/>
      <text:p text:style-name="P594"><text:span text:style-name="T595">III</text:span><text:span text:style-name="T596"><text:s/>skyrius</text:span></text:p>
      <text:p text:style-name="P597"><text:span text:style-name="T598">AVMI funkcijos</text:span></text:p>
      <text:p text:style-name="Normal"/>
      <text:p text:style-name="P599"><text:span text:style-name="T600">10</text:span><text:span text:style-name="T601">. Klaipėdos AVMI, spręsdama jai iškeltus uždavinius, pagal savo kompetenciją atlieka tokias funkcijas:</text:span></text:p>
      <text:p text:style-name="P602"><text:span text:style-name="T603">10.1</text:span><text:span text:style-name="T604"><text:s/>Su mokestinių prievolių įvykdymo užtikrinimu susijusios funkcijos:</text:span></text:p>
      <text:p text:style-name="P605"><text:span text:style-name="T606">10.1.1</text:span><text:span text:style-name="T607">.<text:s/></text:span><text:span text:style-name="T608">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609">;</text:span></text:p>
      <text:p text:style-name="P610"><text:span text:style-name="T611">10.1.2</text:span><text:span text:style-name="T612">.<text:s/></text:span><text:span text:style-name="T613">Registruoja mokesčių mokėtojus, kurie teisės aktų nustatyta tvarka turi teisę gauti akcizų mokėjimo lengvatas (naudotojus);</text:span></text:p>
      <text:p text:style-name="P614"><text:span text:style-name="T615">10.1.3</text:span><text:span text:style-name="T616">. Teikia mokesčių mokėtojams<text:s/></text:span><text:span text:style-name="T617">informaciją mokesčių, apskaičiavimo, deklaravimo, sumokėjimo, mokesčių permokų (skirtumų) grąžinimo (įskaitymo) ir kitais su mokesčių administravimu susijusiais klausimais</text:span><text:span text:style-name="T618">;<text:s/></text:span></text:p>
      <text:p text:style-name="P619"><text:span text:style-name="T620">10.1.4</text:span><text:span text:style-name="T621">.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622"><text:span text:style-name="T623">10.1.5</text:span><text:span text:style-name="T624">. Teisės aktų nustatytais atvejais ir tvarka apskaičiuoja mokesčius;<text:s/></text:span></text:p>
      <text:p text:style-name="P625"><text:span text:style-name="T626">10.1.6</text:span><text:span text:style-name="T627">. Išduoda įvairias su mokesčiais susijusias pažymas ir kitus teisės aktuose nurodytus dokumentus;</text:span></text:p>
      <text:p text:style-name="P628"><text:span text:style-name="T629">10.1.7</text:span><text:span text:style-name="T630">. Rengia susitikimus su mokesčių mokėtojais ir su jų interesams atstovaujančių organizacijų atstovais;</text:span></text:p>
      <text:p text:style-name="P631"><text:span text:style-name="T632">10.1.8</text:span><text:span text:style-name="T633">. Nemokamai aprūpina mokesčių mokėtojus (kurie neturi galimybių ar nepageidauja deklaracijų teikti elektroniniu būdu) nustatytos formos deklaracijų ir kitų dokumentų blankais;</text:span></text:p>
      <text:p text:style-name="P634"><text:span text:style-name="T635">10.1.9</text:span><text:span text:style-name="T636">. Apdoroja mokesčių deklaracijų duomenis (ištaiso klaidas, mokesčių mokėtojams išsiunčia informacinius pranešimus);</text:span></text:p>
      <text:p text:style-name="P637"><text:span text:style-name="T638">10.1.10</text:span><text:span text:style-name="T639">.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640"><text:span text:style-name="T641">10.1.11</text:span><text:span text:style-name="T642">. Teisės aktų nustatyta tvarka vykdo pavestas PVM ir kitų mokesčių (įmokų) grąžinimo (įskaitymo) funkcijas;</text:span></text:p>
      <text:p text:style-name="P643"><text:span text:style-name="T644">10.1.12</text:span><text:span text:style-name="T645">. Pagal savo kompetenciją nagrinėja mokesčių mokėtojų prašymus, skundus bei pasiūlymus;</text:span></text:p>
      <text:p text:style-name="P646"><text:span text:style-name="T647">10.</text:span><text:span text:style-name="T648">2</text:span><text:span text:style-name="T649">. Su mokesčių kontrole susijusios funkcijos:</text:span></text:p>
      <text:p text:style-name="P650"><text:span text:style-name="T651">10.2.1</text:span><text:span text:style-name="T652">.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653"><text:span text:style-name="T654">10.2.2</text:span><text:span text:style-name="T655">. Teisės aktų nustatytais atvejais ir tvarka atliekamų mokestinių patikrinimų metu apskaičiuoja mokėtinus mokesčius pagal mokesčių administratoriaus įvertinimą;</text:span></text:p>
      <text:p text:style-name="P656"><text:span text:style-name="T657">10.2.3</text:span><text:span text:style-name="T658"><text:s/>Atlieka mokesčių mokėtojų mokestinius patikrinimus, operatyvius patikrinimus ir mokestinius tyrimus;</text:span></text:p>
      <text:p text:style-name="P659"><text:span text:style-name="T660">10.2.4</text:span><text:span text:style-name="T661">. Nagrinėja mokesčių mokėtojų rašytines pastabas dėl mokesčių administratoriaus surašytų patikrinimų aktų bei priima sprendimus dėl jų tvirtinimo;<text:s/></text:span></text:p>
      <text:p text:style-name="P662"><text:span text:style-name="T663">10.2.5</text:span><text:span text:style-name="T664">. Pasirašo su mokesčių mokėtojais susitarimus dėl mokesčių ir su jais susijusių sumų dydžio;<text:s/></text:span></text:p>
      <text:p text:style-name="P665"><text:span text:style-name="T666">10.2.6</text:span><text:span text:style-name="T667">. Priima sprendimus dėl atleidimo nuo baudų ir delspinigių;<text:s/></text:span></text:p>
      <text:p text:style-name="P668"><text:span text:style-name="T669">10.2.7</text:span><text:span text:style-name="T670">. Vadovaudamasi Lietuvos Respublikos baudžiamojo proceso kodekso nuostatomis, rengia specialisto išvadas, susijusias su mokesčių apskaičiavimu, deklaravimu ir sumokėjimu;</text:span></text:p>
      <text:p text:style-name="P671"><text:span text:style-name="T672">10.2.8</text:span><text:span text:style-name="T673">. Vertina mokesčių mokėtojų veiklos galimų pažeidimų riziką;</text:span></text:p>
      <text:p text:style-name="P674"><text:span text:style-name="T675">10.2.9</text:span><text:span text:style-name="T676">.<text:s/></text:span><text:span text:style-name="T677">Užtikrina paskirtų administracinių baudų išieškojimą ir stebi išieškojimo eigą</text:span><text:span text:style-name="T678">;</text:span></text:p>
      <text:p text:style-name="P679"><text:span text:style-name="T680">10.3</text:span><text:span text:style-name="T681">. Kitos funkcijos:</text:span></text:p>
      <text:p text:style-name="P682"><text:span text:style-name="T683">10.3.1</text:span><text:span text:style-name="T684">. Pagal savo kompetenciją atstovauja valstybės ir VMI interesams teismuose ir kitose institucijose;<text:s/></text:span></text:p>
      <text:p text:style-name="P685"><text:span text:style-name="T686">10.3.2</text:span><text:span text:style-name="T687">. Bendradarbiauja su VMI prie FM ir kitomis apskričių valstybinėmis mokesčių inspekcijomis (toliau – AVMI), vykdant mokestines procedūras, keičiasi informacija, dalyvauja VMI vykdomų projektų, darbo grupių veikloje;<text:s/></text:span></text:p>
      <text:p text:style-name="P688"><text:span text:style-name="T689">10.3.3</text:span><text:span text:style-name="T690">. Bendradarbiauja su mokesčių mokėtojais MAĮ nustatyta tvarka;</text:span></text:p>
      <text:p text:style-name="P691"><text:span text:style-name="T692">10.3.4</text:span><text:span text:style-name="T693">. Įstatymų nustatyta tvarka bendradarbiauja ir keičiasi informacija su kitomis AVMI, miestų (rajonų) savivaldybėmis, teismais, prokuratūra, policija ir kitomis valstybės bei savivaldybės įstaigomis ir institucijomis;</text:span></text:p>
      <text:p text:style-name="P694"><text:span text:style-name="T695">10.3.5</text:span><text:span text:style-name="T696">.<text:s/></text:span><text:span text:style-name="T697">Teisės aktų<text:s/></text:span><text:span text:style-name="T698">nustatyta tvarka ir pagal savo kompetenciją keičiasi mokestine informacija su užsienio valstybių mokesčių administracijomis;</text:span></text:p>
      <text:p text:style-name="P699"><text:span text:style-name="T700">10.3.6</text:span><text:span text:style-name="T701">. Užtikrina Klaipėdos AVMI archyvinio fondo dokumentų apsaugą;</text:span></text:p>
      <text:p text:style-name="P702"><text:span text:style-name="T703">10.3.7</text:span><text:span text:style-name="T704">. Užtikrina Klaipėdos AVMI padalinių parengtų bylų sutvarkymą ir perdavimą saugoti į VMI dokumentų saugyklą;</text:span></text:p>
      <text:p text:style-name="P705"><text:span text:style-name="T706">10.3.8</text:span><text:span text:style-name="T707">. Tvirtina dokumentų kopijas, teikia juridinių faktų patvirtinimo išrašus;</text:span></text:p>
      <text:p text:style-name="P708"><text:span text:style-name="T709">10.3.9</text:span><text:span text:style-name="T710">. Atlieka kitas atitinkamų teisės aktų nustatytas funkcijas.</text:span></text:p>
      <text:p text:style-name="P711"><text:span text:style-name="T712">11</text:span><text:span text:style-name="T713">. Klaipėdos AVMI, atlikdama jai pavestas funkcijas, vadovaujasi teisės aktais, VMI prie FM nustatytais veiklos prioritetais ir atitinkamomis metodikomis.</text:span></text:p>
      <text:p text:style-name="P714"/>
      <text:p text:style-name="P715"><text:span text:style-name="T716">IV</text:span><text:span text:style-name="T717"><text:s/>skyrius</text:span></text:p>
      <text:p text:style-name="P718"><text:span text:style-name="T719">Klaipėdos AVMI pareigos</text:span></text:p>
      <text:p text:style-name="P720"/>
      <text:p text:style-name="P721"><text:span text:style-name="T722">12</text:span><text:span text:style-name="T723">. Klaipėdos AVMI</text:span><text:span text:style-name="T724"><text:s/>valstybės tarnautojai ir / ar darbuotojai, dirbantys pagal darbo sutartis (toliau – darbuotojai),</text:span><text:span text:style-name="T725"><text:s/>atlikdami jiems pavestas funkcijas, privalo:</text:span></text:p>
      <text:p text:style-name="P726"><text:span text:style-name="T727">12.1</text:span><text:span text:style-name="T728">. Laikytis VMI prie FM nustatytų atitinkamų veiklos prioritetų ir procedūrų;</text:span></text:p>
      <text:p text:style-name="P729"><text:span text:style-name="T730">12.2</text:span><text:span text:style-name="T731">. Skatinti savanorišką mokesčių sumokėjimą;</text:span></text:p>
      <text:p text:style-name="P732"><text:span text:style-name="T733">12.3</text:span><text:span text:style-name="T734">. Nepažeisti mokesčių mokėtojo teisių;</text:span></text:p>
      <text:p text:style-name="P735"><text:span text:style-name="T736">12.4</text:span><text:span text:style-name="T737">. Tiksliai laikytis mokesčių teisės aktų nuostatų;</text:span></text:p>
      <text:p text:style-name="P738"><text:span text:style-name="T739">12.5</text:span><text:span text:style-name="T740">. Pagal savo kompetenciją ginti teisėtus valstybės interesus;</text:span></text:p>
      <text:p text:style-name="P741"><text:span text:style-name="T742">12.6</text:span><text:span text:style-name="T743">. Užtikrinti informacijos apie mokesčių mokėtoją slaptumą;</text:span></text:p>
      <text:p text:style-name="P744"><text:span text:style-name="T745">12.7</text:span><text:span text:style-name="T746">. Atlikdami savo funkcijas, stengtis kuo mažiau trikdyti mokesčių mokėtojo veiklą;</text:span></text:p>
      <text:p text:style-name="P747"><text:span text:style-name="T748">12.8</text:span><text:span text:style-name="T749">. Pagrįsti mokesčių mokėtojui apskaičiuotas mokesčių ir su jais susijusias sumas;<text:s/></text:span></text:p>
      <text:p text:style-name="P750"><text:span text:style-name="T751">12.9</text:span><text:span text:style-name="T752">. Užtikrinti, kad mokesčių mokėtojui būtų laiku pranešama apie jo deklaracijoje ar kituose dokumentuose nustatytus trūkumus ir (ar) prieštaravimus;</text:span></text:p>
      <text:p text:style-name="P753"><text:span text:style-name="T754">12.10</text:span><text:span text:style-name="T755">. Kontroliuoti mokesčių į valstybės (savivaldybės) biudžetą bei valstybės pinigų fondus apskaičiavimą ir sumokėjimą;</text:span></text:p>
      <text:p text:style-name="P756"><text:span text:style-name="T757">12.11</text:span><text:span text:style-name="T758">. Teikti VMI prie FM mokesčių įstatymų, kitų teisės aktų, apmokestinimo tvarkos bei mokesčių administravimo gerinimo pasiūlymus;</text:span></text:p>
      <text:p text:style-name="P759"><text:span text:style-name="T760">12.12</text:span><text:span text:style-name="T761">. Teikti VMI prie FM dokumentus, žodinius ir rašytinius paaiškinimus, išvadas bei kitokią informaciją, reikalingą VMI prie FM uždaviniams spręsti ir funkcijoms vykdyti;</text:span></text:p>
      <text:p text:style-name="P762"><text:span text:style-name="T763">12.13</text:span><text:span text:style-name="T764">. Užtikrinti Klaipėdos AVMI veiklos teisėtumą, tikslingumą ir efektyvumą;</text:span></text:p>
      <text:p text:style-name="P765"><text:span text:style-name="T766">12.14</text:span><text:span text:style-name="T767">. Laiku ir tinkamai vykdyti VMI prie FM pavestas užduotis ir funkcijas;</text:span></text:p>
      <text:p text:style-name="P768"><text:span text:style-name="T769">12.15</text:span><text:span text:style-name="T770">. VMI prie FM atsiskaityti apie savo veiklos rezultatus;</text:span></text:p>
      <text:p text:style-name="P771"><text:span text:style-name="T772">12.16</text:span><text:span text:style-name="T773">. Klaipėdos AVMI aptarnaujamos teritorijos mokesčių mokėtojus, mokesčius išskaičiuojančius ir kitus asmenis informuoti apie savo veiklą;</text:span></text:p>
      <text:p text:style-name="P774"><text:span text:style-name="T775">12.17</text:span><text:span text:style-name="T776">. Savo veiksmus įforminti VMI prie FM nustatytos formos sprendimais ir kitais dokumentais bei tvarka;</text:span></text:p>
      <text:p text:style-name="P777"><text:span text:style-name="T778">12.18</text:span><text:span text:style-name="T779">. Suteiktomis teisėmis naudotis tik Klaipėdos AVMI veiklos uždaviniams spręsti ir funkcijoms vykdyti;</text:span></text:p>
      <text:p text:style-name="P780"><text:span text:style-name="T781">12.19</text:span><text:span text:style-name="T782">. Vykdyti MAĮ ir kituose įstatymuose bei teisės aktuose nustatytas kitas pareigas.</text:span></text:p>
      <text:p text:style-name="P783"><text:span text:style-name="T784">V</text:span><text:span text:style-name="T785"><text:s/>skyrius</text:span></text:p>
      <text:p text:style-name="P786"><text:span text:style-name="T787">Klaipėdos AVMI teisės</text:span></text:p>
      <text:p text:style-name="P788"/>
      <text:p text:style-name="P789"><text:span text:style-name="T790">13</text:span><text:span text:style-name="T791">. Klaipėdos AVMI, atlikdama jai pavestas funkcijas, turi teisę:</text:span></text:p>
      <text:p text:style-name="P792"><text:span text:style-name="T793">13.1</text:span><text:span text:style-name="T794">. Gauti iš VMI prie FM aiškias užduotis, informaciją, reikalingą Klaipėdos AVMI funkcijoms atlikti, ir VMI prie FM priimtų su Klaipėdos AVMI susijusių sprendimų paaiškinimus;</text:span></text:p>
      <text:p text:style-name="P795"><text:span text:style-name="T796">13.2</text:span><text:span text:style-name="T797">. Dalyvauti VMI prie FM rengiant su VMI ar su konkrečia AVMI susijusius teisės aktus, metodikas ir VMI prie FM organizuojamuose pasitarimuose visos VMI veiklos ar atskiros jos veiklos srities plėtros klausimais;</text:span></text:p>
      <text:p text:style-name="P798"><text:span text:style-name="T799">13.3</text:span><text:span text:style-name="T800">. Teikti VMI prie FM Klaipėdos AVMI valstybės tarnautojų ir / ar darbuotojų apmokymo pageidavimus, dalyvauti VMI prie FM rengiamuose valstybės tarnautojų ir / ar darbuotojų kvalifikacijos kėlimo kursuose ir seminaruose;</text:span></text:p>
      <text:p text:style-name="P801"><text:span text:style-name="T802">13.4</text:span><text:span text:style-name="T803">. Gauti iš asmenų, tarp jų iš kredito, mokėjimo ir elektroninių pinigų įstaigų, Klaipėdos AVMI funkcijoms atlikti reikalingus duomenis ir dokumentų nuorašus, kompiuterinių laikmenų duomenis (kopijas) apie to arba kito asmens, įskaitant naudos gavėją, turtą, pajamas, išlaidas ir veiklą, teisės aktuose nustatyta tvarka naudotis Klaipėdos AVMI ir kitų juridinių asmenų valdomų ar tvarkomų registrų, duomenų bazių informacija;</text:span></text:p>
      <text:p text:style-name="P804"><text:span text:style-name="T805">13.5</text:span><text:span text:style-name="T806">. Duoti mokesčių mokėtojams, taip pat kitiems fiziniams ir juridiniams asmenims (kai tai susiję su Klaipėdos AVMI teisių mokesčių mokėtojo atžvilgiu įgyvendinimu) privalomus vykdyti nurodymus atvykti į Klaipėdos AVMI, jei tai būtina jos funkcijoms atlikti; duoti nurodymus mokesčių apskaičiavimo, deklaravimo, mokėjimo, turto ir pajamų deklaravimo bei apskaitos tvarkymo klausimais;</text:span></text:p>
      <text:p text:style-name="P807"><text:span text:style-name="T808">13.6</text:span><text:span text:style-name="T809">. Atlikti mokestinį patikrinimą, operatyvų patikrinimą ir mokestinį tyrimą;</text:span></text:p>
      <text:p text:style-name="P810"><text:span text:style-name="T811">13.7</text:span><text:span text:style-name="T812">.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813"><text:span text:style-name="T814">13.8</text:span><text:span text:style-name="T815">.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816"><text:span text:style-name="T817">13.9</text:span><text:span text:style-name="T818">. MAĮ nustatyta tvarka patekti į mokesčių mokėtojų teritorijas, pastatus ir patalpas;</text:span></text:p>
      <text:p text:style-name="P819"><text:span text:style-name="T820">13.10</text:span><text:span text:style-name="T821">. Laikinai paimti iš mokesčių mokėtojo apskaitos, sandorių ir kitus mokesčių apskaičiavimo teisingumui patikrinti ir mokestiniam tyrimui atlikti reikalingus dokumentus;</text:span></text:p>
      <text:p text:style-name="P822"><text:span text:style-name="T823">13.11</text:span><text:span text:style-name="T824">. Daryti žymas mokesčių mokėtojų dokumentuose, kad būtų išvengta jų klastojimo;</text:span></text:p>
      <text:p text:style-name="P825"><text:span text:style-name="T826">13.12</text:span><text:span text:style-name="T827">. Užantspauduoti ir / ar užplombuoti mokesčių mokėtojo dokumentų, vertybinių popierių, pinigų ir materialinių vertybių saugojimo vietas, patalpas, įrengimus, uždaryti teritorijas ar jų dalis;</text:span></text:p>
      <text:p text:style-name="P828"><text:span text:style-name="T829">13.13</text:span><text:span text:style-name="T830">. Paimti produkcijos (prekių) mėginius ar pavyzdžius, atlikti kontrolinius pirkimus;<text:s/></text:span></text:p>
      <text:p text:style-name="P831"><text:span text:style-name="T832">13.14</text:span><text:span text:style-name="T833">. Patiems atlikti arba pareikalauti, kad kitos kompetentingos institucijos atliktų kontrolinius matavimus, kompiuterinių programų ir jų duomenų patikrinimus, materialinių vertybių inventorizacijas bei kitus faktinius tikrinimus;</text:span></text:p>
      <text:p text:style-name="P834"><text:span text:style-name="T835">13.15</text:span><text:span text:style-name="T836">. Nurodyti įrengti skaitiklius ir kitokius matavimo prietaisus mokesčių mokėtojo saugyklose, produkcijos laikymo ir kitose veiklai naudojamose vietose;</text:span></text:p>
      <text:p text:style-name="P837"><text:span text:style-name="T838">13.16</text:span><text:span text:style-name="T839">. Kai kyla įtarimas, kad gali būti pažeidžiamos teisės aktų nuostatos, už kurių įgyvendinimą atsakinga Klaipėdos AVMI, pagal VMI prie FM patvirtintą operatyvaus patikrinimo atlikimo tvarką stabdyti transporto priemones, jas tikrinti, sulaikyti ir tikrinti jų gabenamas prekes bei jų dokumentus;</text:span></text:p>
      <text:p text:style-name="P840"><text:span text:style-name="T841">13.17</text:span><text:span text:style-name="T842">.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843"><text:span text:style-name="T844">13.18</text:span><text:span text:style-name="T845">. Pagal kompetenciją surašyti administracinių nusižengimų protokolus ir atlikti kitus veiksmus, numatytus Lietuvos Respublikos administracinių nusižengimų kodekse, skirti kitas administracines sankcijas, baudas, nustatytas įstatymuose;</text:span></text:p>
      <text:p text:style-name="P846"><text:span text:style-name="T847">13.19</text:span><text:span text:style-name="T848">.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849"><text:span text:style-name="T850">13.20</text:span><text:span text:style-name="T851">. Teisės aktų nustatyta tvarka atleisti mokesčių mokėtoją nuo baudų ir delspinigių;</text:span></text:p>
      <text:p text:style-name="P852"><text:span text:style-name="T853">13.21</text:span><text:span text:style-name="T854">. Pagal savo kompetenciją pareikšti ieškinį teismui dėl sandorio ar jo dalies pripažinimo negaliojančiu, būti ieškovu ar atsakovu teisme kitose bylose;</text:span></text:p>
      <text:p text:style-name="P855"><text:span text:style-name="T856">13.22</text:span><text:span text:style-name="T857">. Kreiptis į mokesčių mokėtoją, kitus fizinius ir juridinius asmenis (kai tai susiję su Klaipėdos AVMI teisių mokesčių mokėtojo atžvilgiu įgyvendinimu) ir duoti nurodymus pašalinti aplinkybes bei sąlygas, trukdančias tinkamai atlikti Klaipėdos AVMI funkcijas;</text:span></text:p>
      <text:p text:style-name="P858"><text:span text:style-name="T859">13.23</text:span><text:span text:style-name="T860">. Naudotis kitomis mokesčių ir kitų įstatymų suteiktomis teisėmis.</text:span></text:p>
      <text:p text:style-name="Normal"/>
      <text:p text:style-name="P861"><text:span text:style-name="T862">vi</text:span><text:span text:style-name="T863"><text:s/>skyrius</text:span></text:p>
      <text:p text:style-name="P864"><text:span text:style-name="T865">Klaipėdos AVMI darbo organizavimas</text:span></text:p>
      <text:p text:style-name="P866"/>
      <text:p text:style-name="P867"><text:span text:style-name="T868">14</text:span><text:span text:style-name="T869">. Klaipėdos AVMI aptarnaujamą teritoriją nustato finansų ministras VMI prie FM viršininko teikimu.</text:span></text:p>
      <text:p text:style-name="P870"><text:span text:style-name="T871">15</text:span><text:span text:style-name="T872">. Klaipėdos AVMI struktūrą tvirtina VMI prie FM viršininkas.</text:span></text:p>
      <text:p text:style-name="P873"><text:span text:style-name="T874">16</text:span><text:span text:style-name="T875">. Klaipėdos AVMI vadovauja viršininkas, kurį Lietuvos Respublikos valstybės tarnybos įstatymo nustatyta tvarka skiria ir iš pareigų atleidžia VMI prie FM viršininkas. Klaipėdos AVMI viršininkas yra atskaitingas ir pavaldus VMI prie FM viršininkui. Klaipėdos AVMI viršininkas Klaipėdos AVMI administracijos padaliniams vadovauja tiesiogiai arba per padalinių vadovus.</text:span></text:p>
      <text:p text:style-name="P876"><text:span text:style-name="T877">17</text:span><text:span text:style-name="T878">. Klaipėdos AVMI viršininkas:</text:span></text:p>
      <text:p text:style-name="P879"><text:span text:style-name="T880">17.1</text:span><text:span text:style-name="T881">. Vadovauja Klaipėdos AVMI darbui, planuoja, organizuoja, kontroliuoja Klaipėdos AVMI darbą ir atsako už Klaipėdos AVMI veiklą bei savo funkcijų ir pareigų vykdymą;</text:span></text:p>
      <text:p text:style-name="P882"><text:span text:style-name="T883">17.2</text:span><text:span text:style-name="T884">. Užtikrina, kad būtų laikomasi su mokesčiais susijusių įstatymų ir kitų teisės aktų;</text:span></text:p>
      <text:p text:style-name="P885"><text:span text:style-name="T886">17.3</text:span><text:span text:style-name="T887">. Priima, perkelia, vertina, nušalina nuo darbo, atleidžia iš darbo ir laikinai paskiria eiti pareigas Klaipėdos AVMI valstybės tarnautojus ir / ar darbuotojus;</text:span></text:p>
      <text:p text:style-name="P888"><text:span text:style-name="T889">17.4</text:span><text:span text:style-name="T890">. Atsiskaito už savo veiklą VMI prie FM;</text:span></text:p>
      <text:p text:style-name="P891"><text:span text:style-name="T892">17.5</text:span><text:span text:style-name="T893">. Skatina Klaipėdos AVMI valstybės tarnautojus ir / ar darbuotojus ar taiko jiems tarnybines (drausmines) nuobaudas teisės aktų numatyta tvarka;<text:s/></text:span></text:p>
      <text:p text:style-name="P894"><text:span text:style-name="T895">17.6</text:span><text:span text:style-name="T896">. Tvirtina Klaipėdos AVMI administracijos padalinių nuostatus;</text:span></text:p>
      <text:p text:style-name="P897"><text:span text:style-name="T898">17.7</text:span><text:span text:style-name="T899">. Tvirtina Klaipėdos AVMI valstybės tarnautojų ir / ar darbuotojų pareigybių aprašymus;</text:span></text:p>
      <text:p text:style-name="P900"><text:span text:style-name="T901">17.8</text:span><text:span text:style-name="T902">. Nustato Klaipėdos AVMI valstybės tarnautojų ir / ar darbuotojų pareiginės algos, priedų ir priemokų dydžius;</text:span></text:p>
      <text:p text:style-name="P903"><text:span text:style-name="T904">17.9</text:span><text:span text:style-name="T905">.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906"><text:span text:style-name="T907">17.10</text:span><text:span text:style-name="T908">. Duoda Klaipėdos AVMI valstybės tarnautojams ir / ar darbuotojams privalomus vykdyti nurodymus;</text:span></text:p>
      <text:p text:style-name="P909"><text:span text:style-name="T910">17.11</text:span><text:span text:style-name="T911">. Suteikia įgaliojimus Klaipėdos AVMI administracijos padaliniams ir valstybės tarnautojams ir / ar darbuotojams;</text:span></text:p>
      <text:p text:style-name="P912"><text:span text:style-name="T913">17.12</text:span><text:span text:style-name="T914">. Tvirtina Klaipėdos AVMI planus ir jų ataskaitas;</text:span></text:p>
      <text:p text:style-name="P915"><text:span text:style-name="T916">17.13</text:span><text:span text:style-name="T917">. Klaipėdos AVMI vardu sudaro sandorius ir atstovauja Klaipėdos AVMI;</text:span></text:p>
      <text:p text:style-name="P918"><text:span text:style-name="T919">17.14</text:span><text:span text:style-name="T920">. Vykdo VMI prie FM viršininko pavedimus;</text:span></text:p>
      <text:p text:style-name="P921"><text:span text:style-name="T922">17.15</text:span><text:span text:style-name="T923">. Užtikrina Klaipėdos AVMI turto apsaugą, apskaitą ir naudojimą pagal paskirtį;</text:span></text:p>
      <text:p text:style-name="P924"><text:span text:style-name="T925">17.16</text:span><text:span text:style-name="T926">. Vykdo įstatymų ir kitų teisės aktų VMI pavestas tiesiogines mokesčių administravimo funkcijas bei kitas Klaipėdos AVMI priskirtas funkcijas ir naudojasi suteiktomis atitinkamomis teisėmis;</text:span></text:p>
      <text:p text:style-name="P927"><text:span text:style-name="T928">17.17</text:span><text:span text:style-name="T929">. Atsižvelgdamas į teisės aktus, VMI prie FM metodinius nurodymus ir rekomendacijas, įgalioja Klaipėdos AVMI padalinius ir valstybės tarnautojus ir / ar darbuotojus atstovauti Klaipėdos AVMI ir vykdyti 17.16. papunktyje nurodytas funkcijas.</text:span></text:p>
      <text:p text:style-name="P930"><text:span text:style-name="T931">18</text:span><text:span text:style-name="T932">. Klaipėdos AVMI viršininko nesant, teisės aktų nustatyta tvarka jo funkcijas atlieka VMI prie FM viršininko paskirtas Klaipėdos AVMI ar kitas VMI valstybės tarnautojas.</text:span></text:p>
      <text:p text:style-name="P933"><text:span text:style-name="T934">19</text:span><text:span text:style-name="T935">.<text:s/></text:span><text:span text:style-name="T936">Klaipėdos</text:span><text:span text:style-name="T937"><text:s/>AVMI viršininko funkcijas atliekantis valstybės tarnautojas turi teisę atlikti visas<text:s/></text:span><text:span text:style-name="T938">Klaipėdos</text:span><text:span text:style-name="T939"><text:s/>AVMI viršininko funkcijas, nustatytas šių nuostatų 17 punkte.<text:s/></text:span></text:p>
      <text:p text:style-name="P940"><text:span text:style-name="T941">20</text:span><text:span text:style-name="T942">. Valstybės tarnautojas, kuriam suteikti įgaliojimai vykdyti Klaipėdos AVMI viršininko funkcijas, be VMI prie FM viršininko sutikimo šių įgaliojimų negali perduoti kitam valstybės tarnautojui.</text:span></text:p>
      <text:p text:style-name="P943"><text:span text:style-name="T944">21</text:span><text:span text:style-name="T945">. Klaipėdos AVMI sudaro administracijos padaliniai (departamentai, skyriai), kuriems vadovauja administracijos padalinių vadovai. Departamentų ir skyrių vadovai yra tiesiogiai pavaldūs Klaipėdos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946"><text:span text:style-name="T947">22</text:span><text:span text:style-name="T948">. Klaipėdos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949"><text:span text:style-name="T950">23</text:span><text:span text:style-name="T951">. Klaipėdos AVMI administracijos padalinio vadovas:</text:span></text:p>
      <text:p text:style-name="P952"><text:span text:style-name="T953">23.1</text:span><text:span text:style-name="T954">. Užtikrina padaliniui nustatytų funkcijų ir užduočių vykdymą;</text:span></text:p>
      <text:p text:style-name="P955"><text:span text:style-name="T956">23.2</text:span><text:span text:style-name="T957">. Planuoja, organizuoja ir kontroliuoja administracijos padalinio darbą;</text:span></text:p>
      <text:p text:style-name="P958"><text:span text:style-name="T959">23.3</text:span><text:span text:style-name="T960">. Pagal savo kompetenciją priima sprendimus.</text:span></text:p>
      <text:p text:style-name="P961"><text:span text:style-name="T962">24</text:span><text:span text:style-name="T963">. Administracijos padalinys savo veikloje vadovaujasi savo nuostatais, kuriuose nustatyta jo paskirtis, uždaviniai ir funkcijos, vidinė struktūra.<text:s/></text:span></text:p>
      <text:p text:style-name="P964"><text:span text:style-name="T965">25</text:span><text:span text:style-name="T966">. Kiekvieno Klaipėdos AVMI valstybės tarnautojo ir / ar darbuotojo veiklos sritis, funkcijos, pareigos ir pavaldumas nustatomi valstybės tarnautojų ir/ar darbuotojų pareigybių aprašymuose. Klaipėdos AVMI valstybės tarnautojams ir / ar darbuotojams laikinai gali būti pavestos vykdyti ir kitos funkcijos.</text:span></text:p>
      <text:p text:style-name="P967"><text:span text:style-name="T968">26</text:span><text:span text:style-name="T969">.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970">.</text:span></text:p>
      <text:p text:style-name="P971"/>
      <text:p text:style-name="P972"><text:span text:style-name="T973">vii</text:span><text:span text:style-name="T974"><text:s/>skyrius</text:span></text:p>
      <text:p text:style-name="P975"><text:span text:style-name="T976">VALSTYBĖS TARNAUTOJŲ IR / AR Darbuotojų priėmimo į darbą ir Darbo apmokėjimo tvarka</text:span></text:p>
      <text:p text:style-name="P977"/>
      <text:p text:style-name="P978"><text:span text:style-name="T979">27</text:span><text:span text:style-name="T980">.<text:s/></text:span><text:span text:style-name="T981">Klaipėdos</text:span><text:span text:style-name="T982"><text:s/>AVMI valstybės tarnautojai ir / ar darbuotojai į darbą priimami Lietuvos Respublikos valstybės tarnybos įstatymo ir (ar) kitų teisės aktų nustatyta tvarka.</text:span></text:p>
      <text:p text:style-name="P983"><text:span text:style-name="T984">28</text:span><text:span text:style-name="T985">.<text:s/></text:span><text:span text:style-name="T986">Klaipėdos</text:span><text:span text:style-name="T987"><text:s/>AVMI valstybės tarnautojų ir / ar darbuotojų darbo apmokėjimo tvarką ir sąlygas nustato Lietuvos Respublikos įstatymai ir kiti teisės aktai.</text:span></text:p>
      <text:p text:style-name="P988"/>
      <text:p text:style-name="P989"><text:span text:style-name="T990">VIII</text:span><text:span text:style-name="T991"><text:s/>skyrius</text:span></text:p>
      <text:p text:style-name="P992"><text:span text:style-name="T993">veiklos kontrolė</text:span></text:p>
      <text:p text:style-name="P994"/>
      <text:p text:style-name="P995"><text:span text:style-name="T996">29</text:span><text:span text:style-name="T997">. Įstatymų nustatyta tvarka<text:s/></text:span><text:span text:style-name="T998">Klaipėdos</text:span><text:span text:style-name="T999"><text:s/>AVMI finansų, valdymo ir veiklos kontrolę vykdo VMI prie FM, Lietuvos Respublikos valstybės kontrolė ir kitos įgaliotos institucijos.</text:span></text:p>
      <text:p text:style-name="P1000"/>
      <text:p text:style-name="P1001"><text:span text:style-name="T1002">Ix</text:span><text:span text:style-name="T1003"><text:s/>skyrius</text:span></text:p>
      <text:p text:style-name="P1004"><text:span text:style-name="T1005">Baigiamosios nuostatos</text:span></text:p>
      <text:p text:style-name="P1006"/>
      <text:p text:style-name="P1007"><text:span text:style-name="T1008">30</text:span><text:span text:style-name="T1009">.<text:s/></text:span><text:span text:style-name="T1010">Klaipėdos</text:span><text:span text:style-name="T1011"><text:s/>AVMI gali būti reorganizuojama ir likviduojama Lietuvos Respublikos įstatymų nustatyta tvarka.</text:span></text:p>
      <text:p text:style-name="P1012"><text:span text:style-name="T1013">______________</text:span></text:p>
      <text:p text:style-name="P1014">PATVIRTINTA</text:p>
      <text:p text:style-name="P1022">Valstybinės mokesčių inspekcijos prie Lietuvos<text:s/></text:p>
      <text:p text:style-name="P1023">Respublikos finansų ministerijos viršininko</text:p>
      <text:p text:style-name="P1024">2020 m. lapkričio 10 d. įsakymu Nr. VA-76</text:p>
      <text:p text:style-name="P1025"/>
      <text:p text:style-name="P1026"/>
      <text:p text:style-name="P1027"><text:span text:style-name="T1028">PANEVĖŽIO APSKRITIES VALSTYBINĖS MOKESČIŲ INSPEKCIJOS NUOSTATAI</text:span></text:p>
      <text:p text:style-name="P1029"/>
      <text:p text:style-name="P1030"><text:span text:style-name="T1031">I</text:span><text:span text:style-name="T1032"><text:s/>SKYRIUS</text:span></text:p>
      <text:p text:style-name="P1033"><text:span text:style-name="T1034">BENDROSIOS NUOSTATOS</text:span></text:p>
      <text:p text:style-name="Normal"/>
      <text:p text:style-name="P1035"><text:span text:style-name="T1036">1</text:span><text:span text:style-name="T1037">. Panevėžio apskrities valstybinė mokesčių inspekcija – vietos mokesčių administratorius (toliau – Panevėžio AVMI)<text:s/></text:span><text:span text:style-name="T1038">yra Lietuvos Respublikos valstybinės mokesčių inspekcijos sistemos (toliau – VMI) institucijos struktūros dalis, pavaldi ir atskaitinga Valstybinei mokesčių inspekcijai prie Lietuvos Respublikos finansų ministerijos – centriniam mokesčių administratoriui (toliau – VMI prie FM).<text:s/></text:span><text:span text:style-name="T1039">Panevėžio</text:span><text:span text:style-name="T1040"><text:s/>AVMI savininko teises ir pareigas įgyvendina VMI prie FM.</text:span></text:p>
      <text:p text:style-name="P1041"><text:span text:style-name="T1042">2</text:span><text:span text:style-name="T1043">. Panevėžio AVMI yra juridinis asmuo, turintis savo sąskaitas banke, antspaudą su Lietuvos Respublikos herbu, naudojantis VMI simbolika.<text:s/></text:span></text:p>
      <text:p text:style-name="P1044"><text:span text:style-name="T1045">3</text:span><text:span text:style-name="T1046">. Panevėžio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finansų ministro, VMI prie FM viršininko įsakymais, šiais Panevėžio apskrities valstybinės mokesčių inspekcijos nuostatais (toliau – nuostatai) ir kitais teisės aktais.</text:span></text:p>
      <text:p text:style-name="P1047"><text:span text:style-name="T1048">4</text:span><text:span text:style-name="T1049">. Panevėžio AVMI yra biudžetinė įstaiga, finansuojama iš Lietuvos Respublikos valstybės biudžeto.</text:span></text:p>
      <text:p text:style-name="P1050"><text:span text:style-name="T1051">5</text:span><text:span text:style-name="T1052">. Panevėžio AVMI darbą koordinuoja, kontroliuoja ir metodiškai vadovauja VMI prie FM.</text:span></text:p>
      <text:p text:style-name="P1053"><text:span text:style-name="T1054">6</text:span><text:span text:style-name="T1055">. Panevėžio AVMI adresas: Durpyno g. 3, LT-36227 Panevėžys, Lietuvos Respublika. Panevėžio AVMI vieši pranešimai skelbiami VMI prie FM interneto svetainėje (</text:span><text:span text:style-name="T1056">www.vmi.lt</text:span><text:span text:style-name="T1057">) ir (arba) kitose teisės aktų nustatytose visuomenės informavimo priemonėse.</text:span></text:p>
      <text:p text:style-name="P1058"><text:span text:style-name="T1059">7</text:span><text:span text:style-name="T1060">.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1061"/>
      <text:p text:style-name="P1062"><text:span text:style-name="T1063">II</text:span><text:span text:style-name="T1064"><text:s/>skyrius</text:span></text:p>
      <text:p text:style-name="P1065"><text:span text:style-name="T1066">Panevėžio AVMI uždaviniai</text:span></text:p>
      <text:p text:style-name="Normal"/>
      <text:p text:style-name="P1067"><text:span text:style-name="T1068">8</text:span><text:span text:style-name="T1069">. Pagrindiniai Panevėžio AVMI uždaviniai yra:<text:s/></text:span></text:p>
      <text:p text:style-name="P1070"><text:span text:style-name="T1071">8.1</text:span><text:span text:style-name="T1072">. padėti mokesčių mokėtojams įgyvendinti su mokesčiais susijusias savo teises ir pareigas;</text:span></text:p>
      <text:p text:style-name="P1073"><text:span text:style-name="T1074">8.2</text:span><text:span text:style-name="T1075">. įgyvendinti mokesčių įstatymų nuostatas, kvalifikuotai atlikti mokesčių administravimo procedūras;</text:span></text:p>
      <text:p text:style-name="P1076"><text:span text:style-name="T1077">8.3</text:span><text:span text:style-name="T1078">. užtikrinti, kad į valstybės ir savivaldybių biudžetus bei fondus būtų laiku sumokėti mokesčiai.</text:span></text:p>
      <text:p text:style-name="P1079"><text:span text:style-name="T1080">9</text:span><text:span text:style-name="T1081">. Panevėžio AVMI sprendžia visus kitus Lietuvos Respublikos įstatymų, Vyriausybės nutarimų, finansų ministro ir VMI prie FM viršininko įsakymų numatytus uždavinius.</text:span></text:p>
      <text:p text:style-name="P1082"/>
      <text:p text:style-name="P1083"><text:span text:style-name="T1084">III</text:span><text:span text:style-name="T1085"><text:s/>skyrius</text:span></text:p>
      <text:p text:style-name="P1086"><text:span text:style-name="T1087">Panevėžio AVMI funkcijos</text:span></text:p>
      <text:p text:style-name="Normal"/>
      <text:p text:style-name="P1088"><text:span text:style-name="T1089">10</text:span><text:span text:style-name="T1090">. Panevėžio AVMI, spręsdama jai iškeltus uždavinius, pagal savo kompetenciją atlieka tokias funkcijas:</text:span></text:p>
      <text:p text:style-name="P1091"><text:span text:style-name="T1092">10.1</text:span><text:span text:style-name="T1093"><text:s/>Su mokestinių prievolių įvykdymo užtikrinimu susijusios funkcijos:</text:span></text:p>
      <text:p text:style-name="P1094"><text:span text:style-name="T1095">10.1.1</text:span><text:span text:style-name="T1096">.<text:s/></text:span><text:span text:style-name="T1097">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1098">;</text:span></text:p>
      <text:p text:style-name="P1099"><text:span text:style-name="T1100">10.1.2</text:span><text:span text:style-name="T1101">.<text:s/></text:span><text:span text:style-name="T1102">Registruoja mokesčių mokėtojus, kurie teisės aktų nustatyta tvarka turi teisę gauti akcizų mokėjimo lengvatas (naudotojus);</text:span></text:p>
      <text:p text:style-name="P1103"><text:span text:style-name="T1104">10.1.3</text:span><text:span text:style-name="T1105">. Teikia mokesčių mokėtojams<text:s/></text:span><text:span text:style-name="T1106">informaciją mokesčių, apskaičiavimo, deklaravimo, sumokėjimo, mokesčių permokų (skirtumų) grąžinimo (įskaitymo) ir kitais su mokesčių administravimu susijusiais klausimais</text:span><text:span text:style-name="T1107">;<text:s/></text:span></text:p>
      <text:p text:style-name="P1108"><text:span text:style-name="T1109">10.1.4</text:span><text:span text:style-name="T1110">.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111"><text:span text:style-name="T1112">10.1.5</text:span><text:span text:style-name="T1113">. Teisės aktų nustatytais atvejais ir tvarka apskaičiuoja mokesčius;<text:s/></text:span></text:p>
      <text:p text:style-name="P1114"><text:span text:style-name="T1115">10.1.6</text:span><text:span text:style-name="T1116">. Išduoda įvairias su mokesčiais susijusias pažymas ir kitus teisės aktuose nurodytus dokumentus;</text:span></text:p>
      <text:p text:style-name="P1117"><text:span text:style-name="T1118">10.1.7</text:span><text:span text:style-name="T1119">. Rengia susitikimus su mokesčių mokėtojais ir su jų interesams atstovaujančių organizacijų atstovais;</text:span></text:p>
      <text:p text:style-name="P1120"><text:span text:style-name="T1121">10.1.8</text:span><text:span text:style-name="T1122">. Nemokamai aprūpina mokesčių mokėtojus (kurie neturi galimybių ar nepageidauja deklaracijų teikti elektroniniu būdu) nustatytos formos deklaracijų ir kitų dokumentų blankais;</text:span></text:p>
      <text:p text:style-name="P1123"><text:span text:style-name="T1124">10.1.9</text:span><text:span text:style-name="T1125">. Apdoroja mokesčių deklaracijų duomenis (ištaiso klaidas, mokesčių mokėtojams išsiunčia informacinius pranešimus);</text:span></text:p>
      <text:p text:style-name="P1126"><text:span text:style-name="T1127">10.1.10</text:span><text:span text:style-name="T1128">.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129"><text:span text:style-name="T1130">10.1.11</text:span><text:span text:style-name="T1131">. Teisės aktų nustatyta tvarka vykdo pavestas PVM ir kitų mokesčių (įmokų) grąžinimo (įskaitymo) funkcijas;</text:span></text:p>
      <text:p text:style-name="P1132"><text:span text:style-name="T1133">10.1.12</text:span><text:span text:style-name="T1134">. Pagal savo kompetenciją nagrinėja mokesčių mokėtojų prašymus, skundus bei pasiūlymus;</text:span></text:p>
      <text:p text:style-name="P1135"><text:span text:style-name="T1136">10.</text:span><text:span text:style-name="T1137">2</text:span><text:span text:style-name="T1138">. Su mokesčių kontrole susijusios funkcijos:</text:span></text:p>
      <text:p text:style-name="P1139"><text:span text:style-name="T1140">10.2.1</text:span><text:span text:style-name="T1141">.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142"><text:span text:style-name="T1143">10.2.2</text:span><text:span text:style-name="T1144">. Teisės aktų nustatytais atvejais ir tvarka atliekamų mokestinių patikrinimų metu apskaičiuoja mokėtinus mokesčius pagal mokesčių administratoriaus įvertinimą;</text:span></text:p>
      <text:p text:style-name="P1145"><text:span text:style-name="T1146">10.2.3</text:span><text:span text:style-name="T1147"><text:s/>Atlieka mokesčių mokėtojų mokestinius patikrinimus, operatyvius patikrinimus ir mokestinius tyrimus;</text:span></text:p>
      <text:p text:style-name="P1148"><text:span text:style-name="T1149">10.2.4</text:span><text:span text:style-name="T1150">. Nagrinėja mokesčių mokėtojų rašytines pastabas dėl mokesčių administratoriaus surašytų patikrinimų aktų bei priima sprendimus dėl jų tvirtinimo;<text:s/></text:span></text:p>
      <text:p text:style-name="P1151"><text:span text:style-name="T1152">10.2.5</text:span><text:span text:style-name="T1153">. Pasirašo su mokesčių mokėtojais susitarimus dėl mokesčių ir su jais susijusių sumų dydžio;<text:s/></text:span></text:p>
      <text:p text:style-name="P1154"><text:span text:style-name="T1155">10.2.6</text:span><text:span text:style-name="T1156">. Priima sprendimus dėl atleidimo nuo baudų ir delspinigių;<text:s/></text:span></text:p>
      <text:p text:style-name="P1157"><text:span text:style-name="T1158">10.2.7</text:span><text:span text:style-name="T1159">. Vadovaudamasi Lietuvos Respublikos baudžiamojo proceso kodekso nuostatomis, rengia specialisto išvadas, susijusias su mokesčių apskaičiavimu, deklaravimu ir sumokėjimu;</text:span></text:p>
      <text:p text:style-name="P1160"><text:span text:style-name="T1161">10.2.8</text:span><text:span text:style-name="T1162">. Vertina mokesčių mokėtojų veiklos galimų pažeidimų riziką;</text:span></text:p>
      <text:p text:style-name="P1163"><text:span text:style-name="T1164">10.2.9</text:span><text:span text:style-name="T1165">.<text:s/></text:span><text:span text:style-name="T1166">Užtikrina paskirtų administracinių baudų išieškojimą ir stebi išieškojimo eigą</text:span><text:span text:style-name="T1167">;</text:span></text:p>
      <text:p text:style-name="P1168"><text:span text:style-name="T1169">10.3</text:span><text:span text:style-name="T1170">. Kitos funkcijos:</text:span></text:p>
      <text:p text:style-name="P1171"><text:span text:style-name="T1172">10.3.1</text:span><text:span text:style-name="T1173">. Pagal savo kompetenciją atstovauja valstybės ir VMI interesams teismuose ir kitose institucijose;<text:s/></text:span></text:p>
      <text:p text:style-name="P1174"><text:span text:style-name="T1175">10.3.2</text:span><text:span text:style-name="T1176">. Bendradarbiauja su VMI prie FM ir kitomis apskričių valstybinėmis mokesčių inspekcijomis (toliau<text:s/></text:span><text:span text:style-name="T1177">–</text:span><text:span text:style-name="T1178"><text:s/>AVMI), vykdant mokestines procedūras, keičiasi informacija, dalyvauja VMI vykdomų projektų, darbo grupių veikloje;<text:s/></text:span></text:p>
      <text:p text:style-name="P1179"><text:span text:style-name="T1180">10.3.3</text:span><text:span text:style-name="T1181">. Bendradarbiauja su mokesčių mokėtojais MAĮ nustatyta tvarka;</text:span></text:p>
      <text:p text:style-name="P1182"><text:span text:style-name="T1183">10.3.4</text:span><text:span text:style-name="T1184">. Įstatymų nustatyta tvarka bendradarbiauja ir keičiasi informacija su kitomis AVMI, miestų (rajonų) savivaldybėmis, teismais, prokuratūra, policija ir kitomis valstybės bei savivaldybės įstaigomis ir institucijomis;</text:span></text:p>
      <text:p text:style-name="P1185"><text:span text:style-name="T1186">10.3.5</text:span><text:span text:style-name="T1187">.<text:s/></text:span><text:span text:style-name="T1188">Teisės aktų<text:s/></text:span><text:span text:style-name="T1189">nustatyta tvarka ir pagal savo kompetenciją keičiasi mokestine informacija su užsienio valstybių mokesčių administracijomis;</text:span></text:p>
      <text:p text:style-name="P1190"><text:span text:style-name="T1191">10.3.6</text:span><text:span text:style-name="T1192">. Užtikrina Panevėžio AVMI archyvinio fondo dokumentų apsaugą;</text:span></text:p>
      <text:p text:style-name="P1193"><text:span text:style-name="T1194">10.3.7</text:span><text:span text:style-name="T1195">. Užtikrina Panevėžio AVMI padalinių parengtų bylų sutvarkymą ir perdavimą saugoti į VMI dokumentų saugyklą;</text:span></text:p>
      <text:p text:style-name="P1196"><text:span text:style-name="T1197">10.3.8</text:span><text:span text:style-name="T1198">. Tvirtina dokumentų kopijas, teikia juridinių faktų patvirtinimo išrašus;</text:span></text:p>
      <text:p text:style-name="P1199"><text:span text:style-name="T1200">10.3.9</text:span><text:span text:style-name="T1201">. Atlieka kitas atitinkamų teisės aktų nustatytas funkcijas.</text:span></text:p>
      <text:p text:style-name="P1202"><text:span text:style-name="T1203">11</text:span><text:span text:style-name="T1204">. Panevėžio AVMI, atlikdama jai pavestas funkcijas, vadovaujasi teisės aktais, VMI prie FM nustatytais veiklos prioritetais ir atitinkamomis metodikomis.</text:span></text:p>
      <text:p text:style-name="P1205"/>
      <text:p text:style-name="P1206"><text:span text:style-name="T1207">IV</text:span><text:span text:style-name="T1208"><text:s/>skyrius</text:span></text:p>
      <text:p text:style-name="P1209"><text:span text:style-name="T1210">Panevėžio AVMI pareigos</text:span></text:p>
      <text:p text:style-name="P1211"/>
      <text:p text:style-name="P1212"><text:span text:style-name="T1213">12</text:span><text:span text:style-name="T1214">. Panevėžio AVMI</text:span><text:span text:style-name="T1215"><text:s/>valstybės tarnautojai ir / ar darbuotojai, dirbantys pagal darbo sutartis (toliau – darbuotojai),</text:span><text:span text:style-name="T1216"><text:s/>atlikdami jiems pavestas funkcijas, privalo:</text:span></text:p>
      <text:p text:style-name="P1217"><text:span text:style-name="T1218">12.1</text:span><text:span text:style-name="T1219">. Laikytis VMI prie FM nustatytų atitinkamų veiklos prioritetų ir procedūrų;</text:span></text:p>
      <text:p text:style-name="P1220"><text:span text:style-name="T1221">12.2</text:span><text:span text:style-name="T1222">. Skatinti savanorišką mokesčių sumokėjimą;</text:span></text:p>
      <text:p text:style-name="P1223"><text:span text:style-name="T1224">12.3</text:span><text:span text:style-name="T1225">. Nepažeisti mokesčių mokėtojo teisių;</text:span></text:p>
      <text:p text:style-name="P1226"><text:span text:style-name="T1227">12.4</text:span><text:span text:style-name="T1228">. Tiksliai laikytis mokesčių teisės aktų nuostatų;</text:span></text:p>
      <text:p text:style-name="P1229"><text:span text:style-name="T1230">12.5</text:span><text:span text:style-name="T1231">. Pagal savo kompetenciją ginti teisėtus valstybės interesus;</text:span></text:p>
      <text:p text:style-name="P1232"><text:span text:style-name="T1233">12.6</text:span><text:span text:style-name="T1234">. Užtikrinti informacijos apie mokesčių mokėtoją slaptumą;</text:span></text:p>
      <text:p text:style-name="P1235"><text:span text:style-name="T1236">12.7</text:span><text:span text:style-name="T1237">. Atlikdami savo funkcijas, stengtis kuo mažiau trikdyti mokesčių mokėtojo veiklą;</text:span></text:p>
      <text:p text:style-name="P1238"><text:span text:style-name="T1239">12.8</text:span><text:span text:style-name="T1240">. Pagrįsti mokesčių mokėtojui apskaičiuotas mokesčių ir su jais susijusias sumas;<text:s/></text:span></text:p>
      <text:p text:style-name="P1241"><text:span text:style-name="T1242">12.9</text:span><text:span text:style-name="T1243">. Užtikrinti, kad mokesčių mokėtojui būtų laiku pranešama apie jo deklaracijoje ar kituose dokumentuose nustatytus trūkumus ir (ar) prieštaravimus;</text:span></text:p>
      <text:p text:style-name="P1244"><text:span text:style-name="T1245">12.10</text:span><text:span text:style-name="T1246">. Kontroliuoti mokesčių į valstybės (savivaldybės) biudžetą bei valstybės pinigų fondus apskaičiavimą ir sumokėjimą;</text:span></text:p>
      <text:p text:style-name="P1247"><text:span text:style-name="T1248">12.11</text:span><text:span text:style-name="T1249">. Teikti VMI prie FM mokesčių įstatymų, kitų teisės aktų, apmokestinimo tvarkos bei mokesčių administravimo gerinimo pasiūlymus;</text:span></text:p>
      <text:p text:style-name="P1250"><text:span text:style-name="T1251">12.12</text:span><text:span text:style-name="T1252">. Teikti VMI prie FM dokumentus, žodinius ir rašytinius paaiškinimus, išvadas bei kitokią informaciją, reikalingą VMI prie FM uždaviniams spręsti ir funkcijoms vykdyti;</text:span></text:p>
      <text:p text:style-name="P1253"><text:span text:style-name="T1254">12.13</text:span><text:span text:style-name="T1255">. Užtikrinti Panevėžio AVMI veiklos teisėtumą, tikslingumą ir efektyvumą;</text:span></text:p>
      <text:p text:style-name="P1256"><text:span text:style-name="T1257">12.14</text:span><text:span text:style-name="T1258">. Laiku ir tinkamai vykdyti VMI prie FM pavestas užduotis ir funkcijas;</text:span></text:p>
      <text:p text:style-name="P1259"><text:span text:style-name="T1260">12.15</text:span><text:span text:style-name="T1261">. VMI prie FM atsiskaityti apie savo veiklos rezultatus;</text:span></text:p>
      <text:p text:style-name="P1262"><text:span text:style-name="T1263">12.16</text:span><text:span text:style-name="T1264">. Panevėžio AVMI aptarnaujamos teritorijos mokesčių mokėtojus, mokesčius išskaičiuojančius ir kitus asmenis informuoti apie savo veiklą;</text:span></text:p>
      <text:p text:style-name="P1265"><text:span text:style-name="T1266">12.17</text:span><text:span text:style-name="T1267">. Savo veiksmus įforminti VMI prie FM nustatytos formos sprendimais ir kitais dokumentais bei tvarka;</text:span></text:p>
      <text:p text:style-name="P1268"><text:span text:style-name="T1269">12.18</text:span><text:span text:style-name="T1270">. Suteiktomis teisėmis naudotis tik Panevėžio AVMI veiklos uždaviniams spręsti ir funkcijoms vykdyti;</text:span></text:p>
      <text:p text:style-name="P1271"><text:span text:style-name="T1272">12.19</text:span><text:span text:style-name="T1273">. Vykdyti MAĮ ir kituose įstatymuose bei teisės aktuose nustatytas kitas pareigas.</text:span></text:p>
      <text:p text:style-name="P1274"><text:span text:style-name="T1275">V</text:span><text:span text:style-name="T1276"><text:s/>skyrius</text:span></text:p>
      <text:p text:style-name="P1277"><text:span text:style-name="T1278">Panevėžio AVMI teisės</text:span></text:p>
      <text:p text:style-name="P1279"/>
      <text:p text:style-name="P1280"><text:span text:style-name="T1281">13</text:span><text:span text:style-name="T1282">. Panevėžio AVMI, atlikdama jai pavestas funkcijas, turi teisę:</text:span></text:p>
      <text:p text:style-name="P1283"><text:span text:style-name="T1284">13.1</text:span><text:span text:style-name="T1285">. Gauti iš VMI prie FM aiškias užduotis, informaciją, reikalingą Panevėžio AVMI funkcijoms atlikti, ir VMI prie FM priimtų su Panevėžio AVMI susijusių sprendimų paaiškinimus;</text:span></text:p>
      <text:p text:style-name="P1286"><text:span text:style-name="T1287">13.2</text:span><text:span text:style-name="T1288">. Dalyvauti VMI prie FM rengiant su VMI ar su konkrečia Panevėžio AVMI susijusius teisės aktus, metodikas ir VMI prie FM organizuojamuose pasitarimuose visos VMI veiklos ar atskiros jos veiklos srities plėtros klausimais;</text:span></text:p>
      <text:p text:style-name="P1289"><text:span text:style-name="T1290">13.3</text:span><text:span text:style-name="T1291">. Teikti VMI prie FM Panevėžio AVMI valstybės tarnautojų ir / ar darbuotojų apmokymo pageidavimus, dalyvauti VMI prie FM rengiamuose valstybės tarnautojų ir / ar darbuotojų kvalifikacijos kėlimo kursuose ir seminaruose;</text:span></text:p>
      <text:p text:style-name="P1292"><text:span text:style-name="T1293">13.4</text:span><text:span text:style-name="T1294">. Gauti iš asmenų, tarp jų iš kredito, mokėjimo ir elektroninių pinigų įstaigų, Panevėžio AVMI funkcijoms atlikti reikalingus duomenis ir dokumentų nuorašus, kompiuterinių laikmenų duomenis (kopijas) apie to arba kito asmens, įskaitant naudos gavėją, turtą, pajamas, išlaidas ir veiklą, teisės aktuose nustatyta tvarka naudotis Panevėžio AVMI ir kitų juridinių asmenų valdomų ar tvarkomų registrų, duomenų bazių informacija;</text:span></text:p>
      <text:p text:style-name="P1295"><text:span text:style-name="T1296">13.5</text:span><text:span text:style-name="T1297">. Duoti mokesčių mokėtojams, taip pat kitiems fiziniams ir juridiniams asmenims (kai tai susiję su Panevėžio AVMI teisių mokesčių mokėtojo atžvilgiu įgyvendinimu) privalomus vykdyti nurodymus atvykti į Panevėžio AVMI, jei tai būtina jos funkcijoms atlikti; duoti nurodymus mokesčių apskaičiavimo, deklaravimo, mokėjimo, turto ir pajamų deklaravimo bei apskaitos tvarkymo klausimais;</text:span></text:p>
      <text:p text:style-name="P1298"><text:span text:style-name="T1299">13.6</text:span><text:span text:style-name="T1300">. Atlikti mokestinį patikrinimą, operatyvų patikrinimą ir mokestinį tyrimą;</text:span></text:p>
      <text:p text:style-name="P1301"><text:span text:style-name="T1302">13.7</text:span><text:span text:style-name="T1303">.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304"><text:span text:style-name="T1305">13.8</text:span><text:span text:style-name="T1306">.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307"><text:span text:style-name="T1308">13.9</text:span><text:span text:style-name="T1309">. MAĮ nustatyta tvarka patekti į mokesčių mokėtojų teritorijas, pastatus ir patalpas;</text:span></text:p>
      <text:p text:style-name="P1310"><text:span text:style-name="T1311">13.10</text:span><text:span text:style-name="T1312">. Laikinai paimti iš mokesčių mokėtojo apskaitos, sandorių ir kitus mokesčių apskaičiavimo teisingumui patikrinti ir mokestiniam tyrimui atlikti reikalingus dokumentus;</text:span></text:p>
      <text:p text:style-name="P1313"><text:span text:style-name="T1314">13.11</text:span><text:span text:style-name="T1315">. Daryti žymas mokesčių mokėtojų dokumentuose, kad būtų išvengta jų klastojimo;</text:span></text:p>
      <text:p text:style-name="P1316"><text:span text:style-name="T1317">13.12</text:span><text:span text:style-name="T1318">. Užantspauduoti ir / ar užplombuoti mokesčių mokėtojo dokumentų, vertybinių popierių, pinigų ir materialinių vertybių saugojimo vietas, patalpas, įrengimus, uždaryti teritorijas ar jų dalis;</text:span></text:p>
      <text:p text:style-name="P1319"><text:span text:style-name="T1320">13.13</text:span><text:span text:style-name="T1321">. Paimti produkcijos (prekių) mėginius ar pavyzdžius, atlikti kontrolinius pirkimus;<text:s/></text:span></text:p>
      <text:p text:style-name="P1322"><text:span text:style-name="T1323">13.14</text:span><text:span text:style-name="T1324">. Patiems atlikti arba pareikalauti, kad kitos kompetentingos institucijos atliktų kontrolinius matavimus, kompiuterinių programų ir jų duomenų patikrinimus, materialinių vertybių inventorizacijas bei kitus faktinius tikrinimus;</text:span></text:p>
      <text:p text:style-name="P1325"><text:span text:style-name="T1326">13.15</text:span><text:span text:style-name="T1327">. Nurodyti įrengti skaitiklius ir kitokius matavimo prietaisus mokesčių mokėtojo saugyklose, produkcijos laikymo ir kitose veiklai naudojamose vietose;</text:span></text:p>
      <text:p text:style-name="P1328"><text:span text:style-name="T1329">13.16</text:span><text:span text:style-name="T1330">. Kai kyla įtarimas, kad gali būti pažeidžiamos teisės aktų nuostatos, už kurių įgyvendinimą atsakinga Panevėžio AVMI, pagal VMI prie FM patvirtintą operatyvaus patikrinimo atlikimo tvarką stabdyti transporto priemones, jas tikrinti, sulaikyti ir tikrinti jų gabenamas prekes bei jų dokumentus;</text:span></text:p>
      <text:p text:style-name="P1331"><text:span text:style-name="T1332">13.17</text:span><text:span text:style-name="T1333">.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1334"><text:span text:style-name="T1335">13.18</text:span><text:span text:style-name="T1336">. Pagal kompetenciją surašyti administracinių nusižengimų protokolus ir atlikti kitus veiksmus, numatytus Lietuvos Respublikos administracinių nusižengimų kodekse, skirti kitas administracines sankcijas, baudas, nustatytas įstatymuose;</text:span></text:p>
      <text:p text:style-name="P1337"><text:span text:style-name="T1338">13.19</text:span><text:span text:style-name="T1339">.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1340"><text:span text:style-name="T1341">13.20</text:span><text:span text:style-name="T1342">. Teisės aktų nustatyta tvarka atleisti mokesčių mokėtoją nuo baudų ir delspinigių;</text:span></text:p>
      <text:p text:style-name="P1343"><text:span text:style-name="T1344">13.21</text:span><text:span text:style-name="T1345">. Pagal savo kompetenciją pareikšti ieškinį teismui dėl sandorio ar jo dalies pripažinimo negaliojančiu, būti ieškovu ar atsakovu teisme kitose bylose;</text:span></text:p>
      <text:p text:style-name="P1346"><text:span text:style-name="T1347">13.22</text:span><text:span text:style-name="T1348">. Kreiptis į mokesčių mokėtoją, kitus fizinius ir juridinius asmenis (kai tai susiję su Panevėžio AVMI teisių mokesčių mokėtojo atžvilgiu įgyvendinimu) ir duoti nurodymus pašalinti aplinkybes bei sąlygas, trukdančias tinkamai atlikti Panevėžio AVMI funkcijas;</text:span></text:p>
      <text:p text:style-name="P1349"><text:span text:style-name="T1350">13.23</text:span><text:span text:style-name="T1351">. Naudotis kitomis mokesčių ir kitų įstatymų suteiktomis teisėmis.</text:span></text:p>
      <text:p text:style-name="Normal"/>
      <text:p text:style-name="P1352"><text:span text:style-name="T1353">vi</text:span><text:span text:style-name="T1354"><text:s/>skyrius</text:span></text:p>
      <text:p text:style-name="P1355"><text:span text:style-name="T1356">Panevėžio AVMI darbo organizavimas</text:span></text:p>
      <text:p text:style-name="P1357"/>
      <text:p text:style-name="P1358"><text:span text:style-name="T1359">14</text:span><text:span text:style-name="T1360">. Panevėžio AVMI aptarnaujamą teritoriją nustato finansų ministras VMI prie FM viršininko teikimu.</text:span></text:p>
      <text:p text:style-name="P1361"><text:span text:style-name="T1362">15</text:span><text:span text:style-name="T1363">. Panevėžio AVMI struktūrą tvirtina VMI prie FM viršininkas.</text:span></text:p>
      <text:p text:style-name="P1364"><text:span text:style-name="T1365">16</text:span><text:span text:style-name="T1366">. Panevėžio AVMI vadovauja viršininkas, kurį Lietuvos Respublikos valstybės tarnybos įstatymo nustatyta tvarka skiria ir iš pareigų atleidžia VMI prie FM viršininkas. Panevėžio AVMI viršininkas yra atskaitingas ir pavaldus VMI prie FM viršininkui. Panevėžio AVMI viršininkas Panevėžio AVMI administracijos padaliniams vadovauja tiesiogiai arba per padalinių vadovus.</text:span></text:p>
      <text:p text:style-name="P1367"><text:span text:style-name="T1368">17</text:span><text:span text:style-name="T1369">. Panevėžio AVMI viršininkas:</text:span></text:p>
      <text:p text:style-name="P1370"><text:span text:style-name="T1371">17.1</text:span><text:span text:style-name="T1372">. Vadovauja Panevėžio AVMI darbui, planuoja, organizuoja, kontroliuoja Panevėžio AVMI darbą ir atsako už Panevėžio AVMI veiklą bei savo funkcijų ir pareigų vykdymą;</text:span></text:p>
      <text:p text:style-name="P1373"><text:span text:style-name="T1374">17.2</text:span><text:span text:style-name="T1375">. Užtikrina, kad būtų laikomasi su mokesčiais susijusių įstatymų ir kitų teisės aktų;</text:span></text:p>
      <text:p text:style-name="P1376"><text:span text:style-name="T1377">17.3</text:span><text:span text:style-name="T1378">. Priima, perkelia, vertina, nušalina nuo darbo, atleidžia iš darbo ir laikinai paskiria eiti pareigas Panevėžio AVMI valstybės tarnautojus ir / ar darbuotojus;</text:span></text:p>
      <text:p text:style-name="P1379"><text:span text:style-name="T1380">17.4</text:span><text:span text:style-name="T1381">. Atsiskaito už savo veiklą VMI prie FM;</text:span></text:p>
      <text:p text:style-name="P1382"><text:span text:style-name="T1383">17.5</text:span><text:span text:style-name="T1384">. Skatina Panevėžio AVMI valstybės tarnautojus ir / ar darbuotojus ar taiko jiems tarnybines (drausmines) nuobaudas teisės aktų numatyta tvarka;<text:s/></text:span></text:p>
      <text:p text:style-name="P1385"><text:span text:style-name="T1386">17.6</text:span><text:span text:style-name="T1387">. Tvirtina Panevėžio AVMI administracijos padalinių nuostatus;</text:span></text:p>
      <text:p text:style-name="P1388"><text:span text:style-name="T1389">17.7</text:span><text:span text:style-name="T1390">. Tvirtina Panevėžio AVMI valstybės tarnautojų ir / ar darbuotojų pareigybių aprašymus;</text:span></text:p>
      <text:p text:style-name="P1391"><text:span text:style-name="T1392">17.8</text:span><text:span text:style-name="T1393">. Nustato Panevėžio AVMI valstybės tarnautojų ir / ar darbuotojų pareiginės algos, priedų ir priemokų dydžius;</text:span></text:p>
      <text:p text:style-name="P1394"><text:span text:style-name="T1395">17.9</text:span><text:span text:style-name="T1396">.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1397"><text:span text:style-name="T1398">17.10</text:span><text:span text:style-name="T1399">. Duoda Panevėžio AVMI valstybės tarnautojams ir / ar darbuotojams privalomus vykdyti nurodymus;</text:span></text:p>
      <text:p text:style-name="P1400"><text:span text:style-name="T1401">17.11</text:span><text:span text:style-name="T1402">. Suteikia įgaliojimus Panevėžio AVMI administracijos padaliniams ir valstybės tarnautojams ir / ar darbuotojams;</text:span></text:p>
      <text:p text:style-name="P1403"><text:span text:style-name="T1404">17.12</text:span><text:span text:style-name="T1405">. Tvirtina Panevėžio AVMI planus ir jų ataskaitas;</text:span></text:p>
      <text:p text:style-name="P1406"><text:span text:style-name="T1407">17.13</text:span><text:span text:style-name="T1408">. Panevėžio AVMI vardu sudaro sandorius ir atstovauja Panevėžio AVMI;</text:span></text:p>
      <text:p text:style-name="P1409"><text:span text:style-name="T1410">17.14</text:span><text:span text:style-name="T1411">. Vykdo VMI prie FM viršininko pavedimus;</text:span></text:p>
      <text:p text:style-name="P1412"><text:span text:style-name="T1413">17.15</text:span><text:span text:style-name="T1414">. Užtikrina Panevėžio AVMI turto apsaugą, apskaitą ir naudojimą pagal paskirtį;</text:span></text:p>
      <text:p text:style-name="P1415"><text:span text:style-name="T1416">17.16</text:span><text:span text:style-name="T1417">. Vykdo įstatymų ir kitų teisės aktų VMI pavestas tiesiogines mokesčių administravimo funkcijas bei kitas Panevėžio AVMI priskirtas funkcijas ir naudojasi suteiktomis atitinkamomis teisėmis;</text:span></text:p>
      <text:p text:style-name="P1418"><text:span text:style-name="T1419">17.17</text:span><text:span text:style-name="T1420">. Atsižvelgdamas į teisės aktus, VMI prie FM metodinius nurodymus ir rekomendacijas, įgalioja Panevėžio AVMI padalinius ir valstybės tarnautojus ir / ar darbuotojus atstovauti Panevėžio AVMI ir vykdyti 17.16. papunktyje nurodytas funkcijas.</text:span></text:p>
      <text:p text:style-name="P1421"><text:span text:style-name="T1422">18</text:span><text:span text:style-name="T1423">. Panevėžio AVMI viršininko nesant, teisės aktų nustatyta tvarka jo funkcijas atlieka VMI prie FM viršininko paskirtas Panevėžio AVMI ar kitas VMI valstybės tarnautojas.</text:span></text:p>
      <text:p text:style-name="P1424"><text:span text:style-name="T1425">19</text:span><text:span text:style-name="T1426">.<text:s/></text:span><text:span text:style-name="T1427">Panevėžio</text:span><text:span text:style-name="T1428"><text:s/>AVMI viršininko funkcijas atliekantis valstybės tarnautojas turi teisę atlikti visas<text:s/></text:span><text:span text:style-name="T1429">Panevėžio</text:span><text:span text:style-name="T1430"><text:s/>AVMI viršininko funkcijas, nustatytas šių nuostatų 17 punkte.<text:s/></text:span></text:p>
      <text:p text:style-name="P1431"><text:span text:style-name="T1432">20</text:span><text:span text:style-name="T1433">. Valstybės tarnautojas, kuriam suteikti įgaliojimai vykdyti Panevėžio AVMI viršininko funkcijas, be VMI prie FM viršininko sutikimo šių įgaliojimų negali perduoti kitam valstybės tarnautojui.</text:span></text:p>
      <text:p text:style-name="P1434"><text:span text:style-name="T1435">21</text:span><text:span text:style-name="T1436">. Panevėžio AVMI sudaro administracijos padaliniai (departamentai, skyriai), kuriems vadovauja administracijos padalinių vadovai. Departamentų ir skyrių vadovai yra tiesiogiai pavaldūs Panevėžio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437"><text:span text:style-name="T1438">22</text:span><text:span text:style-name="T1439">. Panevėžio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440"><text:span text:style-name="T1441">23</text:span><text:span text:style-name="T1442">. Panevėžio AVMI administracijos padalinio vadovas:</text:span></text:p>
      <text:p text:style-name="P1443"><text:span text:style-name="T1444">23.1</text:span><text:span text:style-name="T1445">. Užtikrina padaliniui nustatytų funkcijų ir užduočių vykdymą;</text:span></text:p>
      <text:p text:style-name="P1446"><text:span text:style-name="T1447">23.2</text:span><text:span text:style-name="T1448">. Planuoja, organizuoja ir kontroliuoja administracijos padalinio darbą;</text:span></text:p>
      <text:p text:style-name="P1449"><text:span text:style-name="T1450">23.3</text:span><text:span text:style-name="T1451">. Pagal savo kompetenciją priima sprendimus.</text:span></text:p>
      <text:p text:style-name="P1452"><text:span text:style-name="T1453">24</text:span><text:span text:style-name="T1454">. Administracijos padalinys savo veikloje vadovaujasi savo nuostatais, kuriuose nustatyta jo paskirtis, uždaviniai ir funkcijos, vidinė struktūra.<text:s/></text:span></text:p>
      <text:p text:style-name="P1455"><text:span text:style-name="T1456">25</text:span><text:span text:style-name="T1457">. Kiekvieno Panevėžio AVMI valstybės tarnautojo ir / ar darbuotojo veiklos sritis, funkcijos, pareigos ir pavaldumas nustatomi valstybės tarnautojų ir/ar darbuotojų pareigybių aprašymuose. Panevėžio AVMI valstybės tarnautojams ir / ar darbuotojams laikinai gali būti pavestos vykdyti ir kitos funkcijos.</text:span></text:p>
      <text:p text:style-name="P1458"><text:span text:style-name="T1459">26</text:span><text:span text:style-name="T1460">.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1461">.</text:span></text:p>
      <text:p text:style-name="P1462"/>
      <text:p text:style-name="P1463"><text:span text:style-name="T1464">vii</text:span><text:span text:style-name="T1465"><text:s/>skyrius</text:span></text:p>
      <text:p text:style-name="P1466"><text:span text:style-name="T1467">VALSTYBĖS TARNAUTOJŲ IR / AR Darbuotojų priėmimo į darbą ir Darbo apmokėjimo tvarka</text:span></text:p>
      <text:p text:style-name="P1468"/>
      <text:p text:style-name="P1469"><text:span text:style-name="T1470">27</text:span><text:span text:style-name="T1471">.<text:s/></text:span><text:span text:style-name="T1472">Panevėžio</text:span><text:span text:style-name="T1473"><text:s/>AVMI valstybės tarnautojai ir / ar darbuotojai į darbą priimami Lietuvos Respublikos valstybės tarnybos įstatymo ir (ar) kitų teisės aktų nustatyta tvarka.</text:span></text:p>
      <text:p text:style-name="P1474"><text:span text:style-name="T1475">28</text:span><text:span text:style-name="T1476">.<text:s/></text:span><text:span text:style-name="T1477">Panevėžio</text:span><text:span text:style-name="T1478"><text:s/>AVMI valstybės tarnautojų ir / ar darbuotojų darbo apmokėjimo tvarką ir sąlygas nustato Lietuvos Respublikos įstatymai ir kiti teisės aktai.</text:span></text:p>
      <text:p text:style-name="P1479"/>
      <text:p text:style-name="P1480"><text:span text:style-name="T1481">VIII</text:span><text:span text:style-name="T1482"><text:s/>skyrius</text:span></text:p>
      <text:p text:style-name="P1483"><text:span text:style-name="T1484">veiklos kontrolė</text:span></text:p>
      <text:p text:style-name="P1485"/>
      <text:p text:style-name="P1486"><text:span text:style-name="T1487">29</text:span><text:span text:style-name="T1488">. Įstatymų nustatyta tvarka<text:s/></text:span><text:span text:style-name="T1489">Panevėžio</text:span><text:span text:style-name="T1490"><text:s/>AVMI finansų, valdymo ir veiklos kontrolę vykdo VMI prie FM, Lietuvos Respublikos valstybės kontrolė ir kitos įgaliotos institucijos.</text:span></text:p>
      <text:p text:style-name="P1491"/>
      <text:p text:style-name="P1492"><text:span text:style-name="T1493">Ix</text:span><text:span text:style-name="T1494"><text:s/>skyrius</text:span></text:p>
      <text:p text:style-name="P1495"><text:span text:style-name="T1496">Baigiamosios nuostatos</text:span></text:p>
      <text:p text:style-name="P1497"/>
      <text:p text:style-name="P1498"><text:span text:style-name="T1499">30</text:span><text:span text:style-name="T1500">.<text:s/></text:span><text:span text:style-name="T1501">Panevėžio</text:span><text:span text:style-name="T1502"><text:s/>AVMI gali būti reorganizuojama ir likviduojama Lietuvos Respublikos įstatymų nustatyta tvarka.</text:span></text:p>
      <text:p text:style-name="P1503"><text:span text:style-name="T1504">______________</text:span></text:p>
      <text:p text:style-name="P1505">PATVIRTINTA</text:p>
      <text:p text:style-name="P1513">Valstybinės mokesčių inspekcijos prie Lietuvos<text:s/></text:p>
      <text:p text:style-name="P1514">Respublikos finansų ministerijos viršininko</text:p>
      <text:p text:style-name="P1515">2020 m. lapkričio 10 d. įsakymu Nr. VA-76</text:p>
      <text:p text:style-name="P1516"/>
      <text:p text:style-name="P1517"/>
      <text:p text:style-name="P1518"><text:span text:style-name="T1519">ŠIAULIŲ APSKRITIES VALSTYBINĖS MOKESČIŲ INSPEKCIJOS NUOSTATAI</text:span></text:p>
      <text:p text:style-name="P1520"/>
      <text:p text:style-name="P1521"><text:span text:style-name="T1522">I</text:span><text:span text:style-name="T1523"><text:s/>SKYRIUS</text:span></text:p>
      <text:p text:style-name="P1524"><text:span text:style-name="T1525">BENDROSIOS NUOSTATOS</text:span></text:p>
      <text:p text:style-name="Normal"/>
      <text:p text:style-name="P1526"><text:span text:style-name="T1527">1</text:span><text:span text:style-name="T1528">. Šiaulių apskrities valstybinė mokesčių inspekcija – vietos mokesčių administratorius (toliau – Šiaulių AVMI)<text:s/></text:span><text:span text:style-name="T1529">yra Lietuvos Respublikos valstybinės mokesčių inspekcijos sistemos (toliau – VMI) institucijos struktūros dalis, pavaldi ir atskaitinga Valstybinei mokesčių inspekcijai prie Lietuvos Respublikos finansų ministerijos – centriniam mokesčių administratoriui (toliau – VMI prie FM).<text:s/></text:span><text:span text:style-name="T1530">Šiaulių</text:span><text:span text:style-name="T1531"><text:s/>AVMI savininko teises ir pareigas įgyvendina VMI prie FM.</text:span></text:p>
      <text:p text:style-name="P1532"><text:span text:style-name="T1533">2</text:span><text:span text:style-name="T1534">. Šiaulių AVMI yra juridinis asmuo, turintis savo sąskaitas banke, antspaudą su Lietuvos Respublikos herbu, naudojantis VMI simbolika.<text:s/></text:span></text:p>
      <text:p text:style-name="P1535"><text:span text:style-name="T1536">3</text:span><text:span text:style-name="T1537">. Šiaulių AVMI savo veikloje vadovaujasi Lietuvos Respublikos Konstitucija, ratifikuotomis ir įsigaliojusiomis Lietuvos Respublikos tarptautinėmis sutartimis, Europos Sąjungos teisės aktais, Lietuvos Respublikos mokesčių administravimo įstatymu (toliau – MAĮ), kitais įstatymais, Lietuvos Respublikos Vyriausybės nutarimais, finansų ministro, VMI prie FM viršininko įsakymais, šiais Šiaulių apskrities valstybinės mokesčių inspekcijos nuostatais (toliau – nuostatai) ir kitais teisės aktais.</text:span></text:p>
      <text:p text:style-name="P1538"><text:span text:style-name="T1539">4</text:span><text:span text:style-name="T1540">. Šiaulių AVMI yra biudžetinė įstaiga, finansuojama iš Lietuvos Respublikos valstybės biudžeto.</text:span></text:p>
      <text:p text:style-name="P1541"><text:span text:style-name="T1542">5</text:span><text:span text:style-name="T1543">. Šiaulių AVMI darbą koordinuoja, kontroliuoja ir metodiškai vadovauja VMI prie FM.</text:span></text:p>
      <text:p text:style-name="P1544">6. Šiaulių AVMI adresas: Vilniaus g. 265,<text:s/><text:span text:style-name="T1545">LT-</text:span><text:span text:style-name="T1546">76337<text:s/></text:span>Šiauliai, Lietuvos Respublika. Šiaulių AVMI vieši pranešimai skelbiami VMI prie FM interneto svetainėje (<text:span text:style-name="T1547">www.vmi.lt</text:span>) ir (arba) kitose teisės aktų nustatytose visuomenės informavimo priemonėse.</text:p>
      <text:p text:style-name="P1548"><text:span text:style-name="T1549">7</text:span><text:span text:style-name="T1550">.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1551"/>
      <text:p text:style-name="P1552"><text:span text:style-name="T1553">II</text:span><text:span text:style-name="T1554"><text:s/>skyrius</text:span></text:p>
      <text:p text:style-name="P1555"><text:span text:style-name="T1556">Šiaulių AVMI uždaviniai</text:span></text:p>
      <text:p text:style-name="Normal"/>
      <text:p text:style-name="P1557"><text:span text:style-name="T1558">8</text:span><text:span text:style-name="T1559">. Pagrindiniai Šiaulių AVMI uždaviniai yra:<text:s/></text:span></text:p>
      <text:p text:style-name="P1560"><text:span text:style-name="T1561">8.1</text:span><text:span text:style-name="T1562">. padėti mokesčių mokėtojams įgyvendinti su mokesčiais susijusias savo teises ir pareigas;</text:span></text:p>
      <text:p text:style-name="P1563"><text:span text:style-name="T1564">8.2</text:span><text:span text:style-name="T1565">. įgyvendinti mokesčių įstatymų nuostatas, kvalifikuotai atlikti mokesčių administravimo procedūras;</text:span></text:p>
      <text:p text:style-name="P1566"><text:span text:style-name="T1567">8.3</text:span><text:span text:style-name="T1568">. užtikrinti, kad į valstybės ir savivaldybių biudžetus bei fondus būtų laiku sumokėti mokesčiai.</text:span></text:p>
      <text:p text:style-name="P1569"><text:span text:style-name="T1570">9</text:span><text:span text:style-name="T1571">. Šiaulių AVMI sprendžia visus kitus Lietuvos Respublikos įstatymų, Vyriausybės nutarimų, finansų ministro ir VMI prie FM viršininko įsakymų numatytus uždavinius.</text:span></text:p>
      <text:p text:style-name="P1572"/>
      <text:p text:style-name="P1573"><text:span text:style-name="T1574">III</text:span><text:span text:style-name="T1575"><text:s/>skyrius</text:span></text:p>
      <text:p text:style-name="P1576"><text:span text:style-name="T1577">Šiaulių AVMI funkcijos</text:span></text:p>
      <text:p text:style-name="Normal"/>
      <text:p text:style-name="P1578"><text:span text:style-name="T1579">10</text:span><text:span text:style-name="T1580">. Šiaulių AVMI, spręsdama jai iškeltus uždavinius, pagal savo kompetenciją atlieka tokias funkcijas:</text:span></text:p>
      <text:p text:style-name="P1581"><text:span text:style-name="T1582">10.1</text:span><text:span text:style-name="T1583"><text:s/>Su mokestinių prievolių įvykdymo užtikrinimu susijusios funkcijos:</text:span></text:p>
      <text:p text:style-name="P1584"><text:span text:style-name="T1585">10.1.1</text:span><text:span text:style-name="T1586">.<text:s/></text:span><text:span text:style-name="T1587">Registruoja mokesčių mokėtojus ir tvarko Mokesčių mokėtojų registrą. Registruoja pridėtinės vertės mokesčio (toliau – PVM) mokėtojus, teisės aktų nustatyta tvarka į atitinkamus registrus registruoja įrangą, dokumentus bei kitus objektus, atlieka kitus su registravimu susijusius veiksmus</text:span><text:span text:style-name="T1588">;</text:span></text:p>
      <text:p text:style-name="P1589"><text:span text:style-name="T1590">10.1.2</text:span><text:span text:style-name="T1591">.<text:s/></text:span><text:span text:style-name="T1592">Registruoja mokesčių mokėtojus, kurie teisės aktų nustatyta tvarka turi teisę gauti akcizų mokėjimo lengvatas (naudotojus);</text:span></text:p>
      <text:p text:style-name="P1593"><text:span text:style-name="T1594">10.1.3</text:span><text:span text:style-name="T1595">. Teikia mokesčių mokėtojams<text:s/></text:span><text:span text:style-name="T1596">informaciją mokesčių, apskaičiavimo, deklaravimo, sumokėjimo, mokesčių permokų (skirtumų) grąžinimo (įskaitymo) ir kitais su mokesčių administravimu susijusiais klausimais</text:span><text:span text:style-name="T1597">;<text:s/></text:span></text:p>
      <text:p text:style-name="P1598"><text:span text:style-name="T1599">10.1.4</text:span><text:span text:style-name="T1600">. Priima iš mokesčių mokėtojų mokesčių deklaracijas, kitus su mokesčių apskaičiavimu susijus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1601"><text:span text:style-name="T1602">10.1.5</text:span><text:span text:style-name="T1603">. Teisės aktų nustatytais atvejais ir tvarka apskaičiuoja mokesčius;<text:s/></text:span></text:p>
      <text:p text:style-name="P1604"><text:span text:style-name="T1605">10.1.6</text:span><text:span text:style-name="T1606">. Išduoda įvairias su mokesčiais susijusias pažymas ir kitus teisės aktuose nurodytus dokumentus;</text:span></text:p>
      <text:p text:style-name="P1607"><text:span text:style-name="T1608">10.1.7</text:span><text:span text:style-name="T1609">. Rengia susitikimus su mokesčių mokėtojais ir su jų interesams atstovaujančių organizacijų atstovais;</text:span></text:p>
      <text:p text:style-name="P1610"><text:span text:style-name="T1611">10.1.8</text:span><text:span text:style-name="T1612">. Nemokamai aprūpina mokesčių mokėtojus (kurie neturi galimybių ar nepageidauja deklaracijų teikti elektroniniu būdu) nustatytos formos deklaracijų ir kitų dokumentų blankais;</text:span></text:p>
      <text:p text:style-name="P1613"><text:span text:style-name="T1614">10.1.9</text:span><text:span text:style-name="T1615">. Apdoroja mokesčių deklaracijų duomenis (ištaiso klaidas, mokesčių mokėtojams išsiunčia informacinius pranešimus);</text:span></text:p>
      <text:p text:style-name="P1616"><text:span text:style-name="T1617">10.1.10</text:span><text:span text:style-name="T1618">. Atlieka su mokestinių prievolių įvykdymo užtikrinimu susijusias funkcijas, analizuoja mokestinių prievolių įvykdymą, mokestinių prievolių nevykdančius mokesčių mokėtojus, esant būtinumui, vykdo ar dalyvauja atliekant kontrolės veiksmus, nurodo asmenims pateikti centrinio mokesčių administratoriaus nustatyta forma ir tvarka paaiškinimus bei pagrindimą apie turto įsigijimo ir pajamų gavimo šaltinius, duoda nurodymus mokesčių apskaičiavimo, deklaravimo ir mokėjimo, turto bei pajamų deklaravimo bei apskaitos tvarkymo klausimais, kreipiasi į kredito įstaigas dėl duomenų ir informacijos gavimo, vykdant mokestinių prievolių užtikrinimą;</text:span></text:p>
      <text:p text:style-name="P1619"><text:span text:style-name="T1620">10.1.11</text:span><text:span text:style-name="T1621">. Teisės aktų nustatyta tvarka vykdo pavestas PVM ir kitų mokesčių (įmokų) grąžinimo (įskaitymo) funkcijas;</text:span></text:p>
      <text:p text:style-name="P1622"><text:span text:style-name="T1623">10.1.12</text:span><text:span text:style-name="T1624">. Pagal savo kompetenciją nagrinėja mokesčių mokėtojų prašymus, skundus bei pasiūlymus;</text:span></text:p>
      <text:p text:style-name="P1625"><text:span text:style-name="T1626">10.</text:span><text:span text:style-name="T1627">2</text:span><text:span text:style-name="T1628">. Su mokesčių kontrole susijusios funkcijos:</text:span></text:p>
      <text:p text:style-name="P1629"><text:span text:style-name="T1630">10.2.1</text:span><text:span text:style-name="T1631">.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1632"><text:span text:style-name="T1633">10.2.2</text:span><text:span text:style-name="T1634">. Teisės aktų nustatytais atvejais ir tvarka atliekamų mokestinių patikrinimų metu apskaičiuoja mokėtinus mokesčius pagal mokesčių administratoriaus įvertinimą;</text:span></text:p>
      <text:p text:style-name="P1635"><text:span text:style-name="T1636">10.2.3</text:span><text:span text:style-name="T1637"><text:s/>Atlieka mokesčių mokėtojų mokestinius patikrinimus, operatyvius patikrinimus ir mokestinius tyrimus;</text:span></text:p>
      <text:p text:style-name="P1638"><text:span text:style-name="T1639">10.2.4</text:span><text:span text:style-name="T1640">. Nagrinėja mokesčių mokėtojų rašytines pastabas dėl mokesčių administratoriaus surašytų patikrinimų aktų bei priima sprendimus dėl jų tvirtinimo;<text:s/></text:span></text:p>
      <text:p text:style-name="P1641"><text:span text:style-name="T1642">10.2.5</text:span><text:span text:style-name="T1643">. Pasirašo su mokesčių mokėtojais susitarimus dėl mokesčių ir su jais susijusių sumų dydžio;<text:s/></text:span></text:p>
      <text:p text:style-name="P1644"><text:span text:style-name="T1645">10.2.6</text:span><text:span text:style-name="T1646">. Priima sprendimus dėl atleidimo nuo baudų ir delspinigių;<text:s/></text:span></text:p>
      <text:p text:style-name="P1647"><text:span text:style-name="T1648">10.2.7</text:span><text:span text:style-name="T1649">. Vadovaudamasi Lietuvos Respublikos baudžiamojo proceso kodekso nuostatomis, rengia specialisto išvadas, susijusias su mokesčių apskaičiavimu, deklaravimu ir sumokėjimu;</text:span></text:p>
      <text:p text:style-name="P1650"><text:span text:style-name="T1651">10.2.8</text:span><text:span text:style-name="T1652">. Vertina mokesčių mokėtojų veiklos galimų pažeidimų riziką;</text:span></text:p>
      <text:p text:style-name="P1653"><text:span text:style-name="T1654">10.2.9</text:span><text:span text:style-name="T1655">.<text:s/></text:span><text:span text:style-name="T1656">Užtikrina paskirtų administracinių baudų išieškojimą ir stebi išieškojimo eigą</text:span><text:span text:style-name="T1657">;</text:span></text:p>
      <text:p text:style-name="P1658"><text:span text:style-name="T1659">10.3</text:span><text:span text:style-name="T1660">. Kitos funkcijos:</text:span></text:p>
      <text:p text:style-name="P1661"><text:span text:style-name="T1662">10.3.1</text:span><text:span text:style-name="T1663">. Pagal savo kompetenciją atstovauja valstybės ir VMI interesams teismuose ir kitose institucijose;<text:s/></text:span></text:p>
      <text:p text:style-name="P1664"><text:span text:style-name="T1665">10.3.2</text:span><text:span text:style-name="T1666">. Bendradarbiauja su VMI prie FM ir kitomis apskričių valstybinėmis mokesčių inspekcijomis (toliau<text:s/></text:span><text:span text:style-name="T1667">–</text:span><text:span text:style-name="T1668"><text:s/>AVMI), vykdant mokestines procedūras, keičiasi informacija, dalyvauja VMI vykdomų projektų, darbo grupių veikloje;<text:s/></text:span></text:p>
      <text:p text:style-name="P1669"><text:span text:style-name="T1670">10.3.3</text:span><text:span text:style-name="T1671">. Bendradarbiauja su mokesčių mokėtojais MAĮ nustatyta tvarka;</text:span></text:p>
      <text:p text:style-name="P1672"><text:span text:style-name="T1673">10.3.4</text:span><text:span text:style-name="T1674">. Įstatymų nustatyta tvarka bendradarbiauja ir keičiasi informacija su kitomis AVMI, miestų (rajonų) savivaldybėmis, teismais, prokuratūra, policija ir kitomis valstybės bei savivaldybės įstaigomis ir institucijomis;</text:span></text:p>
      <text:p text:style-name="P1675"><text:span text:style-name="T1676">10.3.5</text:span><text:span text:style-name="T1677">.<text:s/></text:span><text:span text:style-name="T1678">Teisės aktų<text:s/></text:span><text:span text:style-name="T1679">nustatyta tvarka ir pagal savo kompetenciją keičiasi mokestine informacija su užsienio valstybių mokesčių administracijomis;</text:span></text:p>
      <text:p text:style-name="P1680"><text:span text:style-name="T1681">10.3.6</text:span><text:span text:style-name="T1682">. Užtikrina Šiaulių AVMI archyvinio fondo dokumentų apsaugą;</text:span></text:p>
      <text:p text:style-name="P1683"><text:span text:style-name="T1684">10.3.7</text:span><text:span text:style-name="T1685">. Užtikrina Šiaulių AVMI padalinių parengtų bylų sutvarkymą ir perdavimą saugoti į VMI dokumentų saugyklą;</text:span></text:p>
      <text:p text:style-name="P1686"><text:span text:style-name="T1687">10.3.8</text:span><text:span text:style-name="T1688">. Tvirtina dokumentų kopijas, teikia juridinių faktų patvirtinimo išrašus;</text:span></text:p>
      <text:p text:style-name="P1689"><text:span text:style-name="T1690">10.3.9</text:span><text:span text:style-name="T1691">. Atlieka kitas atitinkamų teisės aktų nustatytas funkcijas.</text:span></text:p>
      <text:p text:style-name="P1692"><text:span text:style-name="T1693">11</text:span><text:span text:style-name="T1694">. Šiaulių AVMI, atlikdama jai pavestas funkcijas, vadovaujasi teisės aktais, VMI prie FM nustatytais veiklos prioritetais ir atitinkamomis metodikomis.</text:span></text:p>
      <text:p text:style-name="P1695"/>
      <text:p text:style-name="P1696"><text:span text:style-name="T1697">IV</text:span><text:span text:style-name="T1698"><text:s/>skyrius</text:span></text:p>
      <text:p text:style-name="P1699"><text:span text:style-name="T1700">Šiaulių AVMI pareigos</text:span></text:p>
      <text:p text:style-name="P1701"/>
      <text:p text:style-name="P1702"><text:span text:style-name="T1703">12</text:span><text:span text:style-name="T1704">. Šiaulių AVMI</text:span><text:span text:style-name="T1705"><text:s/>valstybės tarnautojai ir / ar darbuotojai, dirbantys pagal darbo sutartis (toliau – darbuotojai),</text:span><text:span text:style-name="T1706"><text:s/>atlikdami jiems pavestas funkcijas, privalo:</text:span></text:p>
      <text:p text:style-name="P1707"><text:span text:style-name="T1708">12.1</text:span><text:span text:style-name="T1709">. Laikytis VMI prie FM nustatytų atitinkamų veiklos prioritetų ir procedūrų;</text:span></text:p>
      <text:p text:style-name="P1710"><text:span text:style-name="T1711">12.2</text:span><text:span text:style-name="T1712">. Skatinti savanorišką mokesčių sumokėjimą;</text:span></text:p>
      <text:p text:style-name="P1713"><text:span text:style-name="T1714">12.3</text:span><text:span text:style-name="T1715">. Nepažeisti mokesčių mokėtojo teisių;</text:span></text:p>
      <text:p text:style-name="P1716"><text:span text:style-name="T1717">12.4</text:span><text:span text:style-name="T1718">. Tiksliai laikytis mokesčių teisės aktų nuostatų;</text:span></text:p>
      <text:p text:style-name="P1719"><text:span text:style-name="T1720">12.5</text:span><text:span text:style-name="T1721">. Pagal savo kompetenciją ginti teisėtus valstybės interesus;</text:span></text:p>
      <text:p text:style-name="P1722"><text:span text:style-name="T1723">12.6</text:span><text:span text:style-name="T1724">. Užtikrinti informacijos apie mokesčių mokėtoją slaptumą;</text:span></text:p>
      <text:p text:style-name="P1725"><text:span text:style-name="T1726">12.7</text:span><text:span text:style-name="T1727">. Atlikdami savo funkcijas, stengtis kuo mažiau trikdyti mokesčių mokėtojo veiklą;</text:span></text:p>
      <text:p text:style-name="P1728"><text:span text:style-name="T1729">12.8</text:span><text:span text:style-name="T1730">. Pagrįsti mokesčių mokėtojui apskaičiuotas mokesčių ir su jais susijusias sumas;<text:s/></text:span></text:p>
      <text:p text:style-name="P1731"><text:span text:style-name="T1732">12.9</text:span><text:span text:style-name="T1733">. Užtikrinti, kad mokesčių mokėtojui būtų laiku pranešama apie jo deklaracijoje ar kituose dokumentuose nustatytus trūkumus ir (ar) prieštaravimus;</text:span></text:p>
      <text:p text:style-name="P1734"><text:span text:style-name="T1735">12.10</text:span><text:span text:style-name="T1736">. Kontroliuoti mokesčių į valstybės (savivaldybės) biudžetą bei valstybės pinigų fondus apskaičiavimą ir sumokėjimą;</text:span></text:p>
      <text:p text:style-name="P1737"><text:span text:style-name="T1738">12.11</text:span><text:span text:style-name="T1739">. Teikti VMI prie FM mokesčių įstatymų, kitų teisės aktų, apmokestinimo tvarkos bei mokesčių administravimo gerinimo pasiūlymus;</text:span></text:p>
      <text:p text:style-name="P1740"><text:span text:style-name="T1741">12.12</text:span><text:span text:style-name="T1742">. Teikti VMI prie FM dokumentus, žodinius ir rašytinius paaiškinimus, išvadas bei kitokią informaciją, reikalingą VMI prie FM uždaviniams spręsti ir funkcijoms vykdyti;</text:span></text:p>
      <text:p text:style-name="P1743"><text:span text:style-name="T1744">12.13</text:span><text:span text:style-name="T1745">. Užtikrinti Šiaulių AVMI veiklos teisėtumą, tikslingumą ir efektyvumą;</text:span></text:p>
      <text:p text:style-name="P1746"><text:span text:style-name="T1747">12.14</text:span><text:span text:style-name="T1748">. Laiku ir tinkamai vykdyti VMI prie FM pavestas užduotis ir funkcijas;</text:span></text:p>
      <text:p text:style-name="P1749"><text:span text:style-name="T1750">12.15</text:span><text:span text:style-name="T1751">. VMI prie FM atsiskaityti apie savo veiklos rezultatus;</text:span></text:p>
      <text:p text:style-name="P1752"><text:span text:style-name="T1753">12.16</text:span><text:span text:style-name="T1754">. Šiaulių AVMI aptarnaujamos teritorijos mokesčių mokėtojus, mokesčius išskaičiuojančius ir kitus asmenis informuoti apie savo veiklą;</text:span></text:p>
      <text:p text:style-name="P1755"><text:span text:style-name="T1756">12.17</text:span><text:span text:style-name="T1757">. Savo veiksmus įforminti VMI prie FM nustatytos formos sprendimais ir kitais dokumentais bei tvarka;</text:span></text:p>
      <text:p text:style-name="P1758"><text:span text:style-name="T1759">12.18</text:span><text:span text:style-name="T1760">. Suteiktomis teisėmis naudotis tik Šiaulių AVMI veiklos uždaviniams spręsti ir funkcijoms vykdyti;</text:span></text:p>
      <text:p text:style-name="P1761"><text:span text:style-name="T1762">12.19</text:span><text:span text:style-name="T1763">. Vykdyti MAĮ ir kituose įstatymuose bei teisės aktuose nustatytas kitas pareigas.</text:span></text:p>
      <text:p text:style-name="P1764"><text:span text:style-name="T1765">V</text:span><text:span text:style-name="T1766"><text:s/>skyrius</text:span></text:p>
      <text:p text:style-name="P1767"><text:span text:style-name="T1768">Šiaulių AVMI teisės</text:span></text:p>
      <text:p text:style-name="P1769"/>
      <text:p text:style-name="P1770"><text:span text:style-name="T1771">13</text:span><text:span text:style-name="T1772">. Šiaulių AVMI, atlikdama jai pavestas funkcijas, turi teisę:</text:span></text:p>
      <text:p text:style-name="P1773"><text:span text:style-name="T1774">13.1</text:span><text:span text:style-name="T1775">. Gauti iš VMI prie FM aiškias užduotis, informaciją, reikalingą Šiaulių AVMI funkcijoms atlikti, ir VMI prie FM priimtų su Šiaulių AVMI susijusių sprendimų paaiškinimus;</text:span></text:p>
      <text:p text:style-name="P1776"><text:span text:style-name="T1777">13.2</text:span><text:span text:style-name="T1778">. Dalyvauti VMI prie FM rengiant su VMI ar su konkrečia AVMI susijusius teisės aktus, metodikas ir VMI prie FM organizuojamuose pasitarimuose visos VMI veiklos ar atskiros jos veiklos srities plėtros klausimais;</text:span></text:p>
      <text:p text:style-name="P1779"><text:span text:style-name="T1780">13.3</text:span><text:span text:style-name="T1781">. Teikti VMI prie FM Šiaulių AVMI valstybės tarnautojų ir / ar darbuotojų apmokymo pageidavimus, dalyvauti VMI prie FM rengiamuose valstybės tarnautojų ir / ar darbuotojų kvalifikacijos kėlimo kursuose ir seminaruose;</text:span></text:p>
      <text:p text:style-name="P1782"><text:span text:style-name="T1783">13.4</text:span><text:span text:style-name="T1784">. Gauti iš asmenų, tarp jų iš kredito, mokėjimo ir elektroninių pinigų įstaigų, Šiaulių AVMI funkcijoms atlikti reikalingus duomenis ir dokumentų nuorašus, kompiuterinių laikmenų duomenis (kopijas) apie to arba kito asmens, įskaitant naudos gavėją, turtą, pajamas, išlaidas ir veiklą, teisės aktuose nustatyta tvarka naudotis Šiaulių AVMI ir kitų juridinių asmenų valdomų ar tvarkomų registrų, duomenų bazių informacija;</text:span></text:p>
      <text:p text:style-name="P1785"><text:span text:style-name="T1786">13.5</text:span><text:span text:style-name="T1787">. Duoti mokesčių mokėtojams, taip pat kitiems fiziniams ir juridiniams asmenims (kai tai susiję su Šiaulių AVMI teisių mokesčių mokėtojo atžvilgiu įgyvendinimu) privalomus vykdyti nurodymus atvykti į Šiaulių AVMI, jei tai būtina jos funkcijoms atlikti; duoti nurodymus mokesčių apskaičiavimo, deklaravimo, mokėjimo, turto ir pajamų deklaravimo bei apskaitos tvarkymo klausimais;</text:span></text:p>
      <text:p text:style-name="P1788"><text:span text:style-name="T1789">13.6</text:span><text:span text:style-name="T1790">. Atlikti mokestinį patikrinimą, operatyvų patikrinimą ir mokestinį tyrimą;</text:span></text:p>
      <text:p text:style-name="P1791"><text:span text:style-name="T1792">13.7</text:span><text:span text:style-name="T1793">.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1794"><text:span text:style-name="T1795">13.8</text:span><text:span text:style-name="T1796">. Taikyti specialius mokesčių apskaičiavimo būdus – mokesčių apskaičiavimo pagal turinio viršenybės prieš formą principą ir mokesčio apskaičiavimo pagal mokesčių administratoriaus įvertinimą, teikti šių būdų taikymo efektyvinimo pasiūlymus;</text:span></text:p>
      <text:p text:style-name="P1797"><text:span text:style-name="T1798">13.9</text:span><text:span text:style-name="T1799">. MAĮ nustatyta tvarka patekti į mokesčių mokėtojų teritorijas, pastatus ir patalpas;</text:span></text:p>
      <text:p text:style-name="P1800"><text:span text:style-name="T1801">13.10</text:span><text:span text:style-name="T1802">. Laikinai paimti iš mokesčių mokėtojo apskaitos, sandorių ir kitus mokesčių apskaičiavimo teisingumui patikrinti ir mokestiniam tyrimui atlikti reikalingus dokumentus;</text:span></text:p>
      <text:p text:style-name="P1803"><text:span text:style-name="T1804">13.11</text:span><text:span text:style-name="T1805">. Daryti žymas mokesčių mokėtojų dokumentuose, kad būtų išvengta jų klastojimo;</text:span></text:p>
      <text:p text:style-name="P1806"><text:span text:style-name="T1807">13.12</text:span><text:span text:style-name="T1808">. Užantspauduoti ir / ar užplombuoti mokesčių mokėtojo dokumentų, vertybinių popierių, pinigų ir materialinių vertybių saugojimo vietas, patalpas, įrengimus, uždaryti teritorijas ar jų dalis;</text:span></text:p>
      <text:p text:style-name="P1809"><text:span text:style-name="T1810">13.13</text:span><text:span text:style-name="T1811">. Paimti produkcijos (prekių) mėginius ar pavyzdžius, atlikti kontrolinius pirkimus;<text:s/></text:span></text:p>
      <text:p text:style-name="P1812"><text:span text:style-name="T1813">13.14</text:span><text:span text:style-name="T1814">. Patiems atlikti arba pareikalauti, kad kitos kompetentingos institucijos atliktų kontrolinius matavimus, kompiuterinių programų ir jų duomenų patikrinimus, materialinių vertybių inventorizacijas bei kitus faktinius tikrinimus;</text:span></text:p>
      <text:p text:style-name="P1815"><text:span text:style-name="T1816">13.15</text:span><text:span text:style-name="T1817">. Nurodyti įrengti skaitiklius ir kitokius matavimo prietaisus mokesčių mokėtojo saugyklose, produkcijos laikymo ir kitose veiklai naudojamose vietose;</text:span></text:p>
      <text:p text:style-name="P1818"><text:span text:style-name="T1819">13.16</text:span><text:span text:style-name="T1820">. Kai kyla įtarimas, kad gali būti pažeidžiamos teisės aktų nuostatos, už kurių įgyvendinimą atsakinga Šiaulių AVMI, pagal VMI prie FM patvirtintą operatyvaus patikrinimo atlikimo tvarką stabdyti transporto priemones, jas tikrinti, sulaikyti ir tikrinti jų gabenamas prekes bei jų dokumentus;</text:span></text:p>
      <text:p text:style-name="P1821"><text:span text:style-name="T1822">13.17</text:span><text:span text:style-name="T1823">.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span></text:p>
      <text:p text:style-name="P1824"><text:span text:style-name="T1825">13.18</text:span><text:span text:style-name="T1826">. Pagal kompetenciją surašyti administracinių nusižengimų protokolus ir atlikti kitus veiksmus, numatytus Lietuvos Respublikos administracinių nusižengimų kodekse, skirti kitas administracines sankcijas, baudas, nustatytas įstatymuose;</text:span></text:p>
      <text:p text:style-name="P1827"><text:span text:style-name="T1828">13.19</text:span><text:span text:style-name="T1829">. Teisės aktų nustatyta tvarka sustabdyti mokesčių permokos (visos ar dalies) arba mokesčių skirtumo (viso ar dalies) grąžinimą (įskaitymą), jeigu yra pagrindas manyti, kad buvo pateikti neteisingi duomenys, suklastoti dokumentai,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span></text:p>
      <text:p text:style-name="P1830"><text:span text:style-name="T1831">13.20</text:span><text:span text:style-name="T1832">. Teisės aktų nustatyta tvarka atleisti mokesčių mokėtoją nuo baudų ir delspinigių;</text:span></text:p>
      <text:p text:style-name="P1833"><text:span text:style-name="T1834">13.21</text:span><text:span text:style-name="T1835">. Pagal savo kompetenciją pareikšti ieškinį teismui dėl sandorio ar jo dalies pripažinimo negaliojančiu, būti ieškovu ar atsakovu teisme kitose bylose;</text:span></text:p>
      <text:p text:style-name="P1836"><text:span text:style-name="T1837">13.22</text:span><text:span text:style-name="T1838">. Kreiptis į mokesčių mokėtoją, kitus fizinius ir juridinius asmenis (kai tai susiję su Šiaulių AVMI teisių mokesčių mokėtojo atžvilgiu įgyvendinimu) ir duoti nurodymus pašalinti aplinkybes bei sąlygas, trukdančias tinkamai atlikti Šiaulių AVMI funkcijas;</text:span></text:p>
      <text:p text:style-name="P1839"><text:span text:style-name="T1840">13.23</text:span><text:span text:style-name="T1841">. Naudotis kitomis mokesčių ir kitų įstatymų suteiktomis teisėmis.</text:span></text:p>
      <text:p text:style-name="Normal"/>
      <text:p text:style-name="P1842"><text:span text:style-name="T1843">vi</text:span><text:span text:style-name="T1844"><text:s/>skyrius</text:span></text:p>
      <text:p text:style-name="P1845"><text:span text:style-name="T1846">Šiaulių AVMI darbo organizavimas</text:span></text:p>
      <text:p text:style-name="P1847"/>
      <text:p text:style-name="P1848"><text:span text:style-name="T1849">14</text:span><text:span text:style-name="T1850">. Šiaulių AVMI aptarnaujamą teritoriją nustato finansų ministras VMI prie FM viršininko teikimu.</text:span></text:p>
      <text:p text:style-name="P1851"><text:span text:style-name="T1852">15</text:span><text:span text:style-name="T1853">. Šiaulių AVMI struktūrą tvirtina VMI prie FM viršininkas.</text:span></text:p>
      <text:p text:style-name="P1854"><text:span text:style-name="T1855">16</text:span><text:span text:style-name="T1856">. Šiaulių AVMI vadovauja viršininkas, kurį Lietuvos Respublikos valstybės tarnybos įstatymo nustatyta tvarka skiria ir iš pareigų atleidžia VMI prie FM viršininkas. Šiaulių AVMI viršininkas yra atskaitingas ir pavaldus VMI prie FM viršininkui. Šiaulių AVMI viršininkas Šiaulių AVMI administracijos padaliniams vadovauja tiesiogiai arba per padalinių vadovus.</text:span></text:p>
      <text:p text:style-name="P1857"><text:span text:style-name="T1858">17</text:span><text:span text:style-name="T1859">. Šiaulių AVMI viršininkas:</text:span></text:p>
      <text:p text:style-name="P1860"><text:span text:style-name="T1861">17.1</text:span><text:span text:style-name="T1862">. Vadovauja Šiaulių AVMI darbui, planuoja, organizuoja, kontroliuoja Šiaulių AVMI darbą ir atsako už Šiaulių AVMI veiklą bei savo funkcijų ir pareigų vykdymą;</text:span></text:p>
      <text:p text:style-name="P1863"><text:span text:style-name="T1864">17.2</text:span><text:span text:style-name="T1865">. Užtikrina, kad būtų laikomasi su mokesčiais susijusių įstatymų ir kitų teisės aktų;</text:span></text:p>
      <text:p text:style-name="P1866"><text:span text:style-name="T1867">17.3</text:span><text:span text:style-name="T1868">. Priima, perkelia, vertina, nušalina nuo darbo, atleidžia iš darbo ir laikinai paskiria eiti pareigas Šiaulių AVMI valstybės tarnautojus ir / ar darbuotojus;</text:span></text:p>
      <text:p text:style-name="P1869"><text:span text:style-name="T1870">17.4</text:span><text:span text:style-name="T1871">. Atsiskaito už savo veiklą VMI prie FM;</text:span></text:p>
      <text:p text:style-name="P1872"><text:span text:style-name="T1873">17.5</text:span><text:span text:style-name="T1874">. Skatina Šiaulių AVMI valstybės tarnautojus ir / ar darbuotojus ar taiko jiems tarnybines (drausmines) nuobaudas teisės aktų numatyta tvarka;<text:s/></text:span></text:p>
      <text:p text:style-name="P1875"><text:span text:style-name="T1876">17.6</text:span><text:span text:style-name="T1877">. Tvirtina Šiaulių AVMI administracijos padalinių nuostatus;</text:span></text:p>
      <text:p text:style-name="P1878"><text:span text:style-name="T1879">17.7</text:span><text:span text:style-name="T1880">. Tvirtina Šiaulių AVMI valstybės tarnautojų ir / ar darbuotojų pareigybių aprašymus;</text:span></text:p>
      <text:p text:style-name="P1881"><text:span text:style-name="T1882">17.8</text:span><text:span text:style-name="T1883">. Nustato Šiaulių AVMI valstybės tarnautojų ir / ar darbuotojų pareiginės algos, priedų ir priemokų dydžius;</text:span></text:p>
      <text:p text:style-name="P1884"><text:span text:style-name="T1885">17.9</text:span><text:span text:style-name="T1886">. Leidžia įsakymus, įsakymais tvirtintinus ir kitokius teisės aktus, organizuoja jų nuostatų vykdymo kontrolę. Prireikus, kartu su kitomis valstybės ir / ar savivaldybių institucijomis leidžia bendrus su mokesčiais susijusius įsakymus ir kitus teisės aktus;</text:span></text:p>
      <text:p text:style-name="P1887"><text:span text:style-name="T1888">17.10</text:span><text:span text:style-name="T1889">. Duoda Šiaulių AVMI valstybės tarnautojams ir / ar darbuotojams privalomus vykdyti nurodymus;</text:span></text:p>
      <text:p text:style-name="P1890"><text:span text:style-name="T1891">17.11</text:span><text:span text:style-name="T1892">. Suteikia įgaliojimus Šiaulių AVMI administracijos padaliniams ir valstybės tarnautojams ir / ar darbuotojams;</text:span></text:p>
      <text:p text:style-name="P1893"><text:span text:style-name="T1894">17.12</text:span><text:span text:style-name="T1895">. Tvirtina Šiaulių AVMI planus ir jų ataskaitas;</text:span></text:p>
      <text:p text:style-name="P1896"><text:span text:style-name="T1897">17.13</text:span><text:span text:style-name="T1898">. Šiaulių AVMI vardu sudaro sandorius ir atstovauja Šiaulių AVMI;</text:span></text:p>
      <text:p text:style-name="P1899"><text:span text:style-name="T1900">17.14</text:span><text:span text:style-name="T1901">. Vykdo VMI prie FM viršininko pavedimus;</text:span></text:p>
      <text:p text:style-name="P1902"><text:span text:style-name="T1903">17.15</text:span><text:span text:style-name="T1904">. Užtikrina Šiaulių AVMI turto apsaugą, apskaitą ir naudojimą pagal paskirtį;</text:span></text:p>
      <text:p text:style-name="P1905"><text:span text:style-name="T1906">17.16</text:span><text:span text:style-name="T1907">. Vykdo įstatymų ir kitų teisės aktų VMI pavestas tiesiogines mokesčių administravimo funkcijas bei kitas Šiaulių AVMI priskirtas funkcijas ir naudojasi suteiktomis atitinkamomis teisėmis;</text:span></text:p>
      <text:p text:style-name="P1908"><text:span text:style-name="T1909">17.17</text:span><text:span text:style-name="T1910">. Atsižvelgdamas į teisės aktus, VMI prie FM metodinius nurodymus ir rekomendacijas, įgalioja Šiaulių AVMI padalinius ir valstybės tarnautojus ir / ar darbuotojus atstovauti Šiaulių AVMI ir vykdyti 17.16. papunktyje nurodytas funkcijas.</text:span></text:p>
      <text:p text:style-name="P1911"><text:span text:style-name="T1912">18</text:span><text:span text:style-name="T1913">. Šiaulių AVMI viršininko nesant, teisės aktų nustatyta tvarka jo funkcijas atlieka VMI prie FM viršininko paskirtas Šiaulių AVMI ar kitas VMI valstybės tarnautojas.</text:span></text:p>
      <text:p text:style-name="P1914"><text:span text:style-name="T1915">19</text:span><text:span text:style-name="T1916">.<text:s/></text:span><text:span text:style-name="T1917">Šiaulių</text:span><text:span text:style-name="T1918"><text:s/>AVMI viršininko funkcijas atliekantis valstybės tarnautojas turi teisę atlikti visas<text:s/></text:span><text:span text:style-name="T1919">Šiaulių</text:span><text:span text:style-name="T1920"><text:s/>AVMI viršininko funkcijas, nustatytas šių nuostatų 17 punkte.<text:s/></text:span></text:p>
      <text:p text:style-name="P1921"><text:span text:style-name="T1922">20</text:span><text:span text:style-name="T1923">. Valstybės tarnautojas, kuriam suteikti įgaliojimai vykdyti Šiaulių AVMI viršininko funkcijas, be VMI prie FM viršininko sutikimo šių įgaliojimų negali perduoti kitam valstybės tarnautojui.</text:span></text:p>
      <text:p text:style-name="P1924"><text:span text:style-name="T1925">21</text:span><text:span text:style-name="T1926">. Šiaulių AVMI sudaro administracijos padaliniai (departamentai, skyriai), kuriems vadovauja administracijos padalinių vadovai. Departamentų ir skyrių vadovai yra tiesiogiai pavaldūs Šiaulių AVMI viršininkui (departamentų skyrių vad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927"><text:span text:style-name="T1928">22</text:span><text:span text:style-name="T1929">. Šiaulių AVMI departamentų 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930"><text:span text:style-name="T1931">23</text:span><text:span text:style-name="T1932">. Šiaulių AVMI administracijos padalinio vadovas:</text:span></text:p>
      <text:p text:style-name="P1933"><text:span text:style-name="T1934">23.1</text:span><text:span text:style-name="T1935">. Užtikrina padaliniui nustatytų funkcijų ir užduočių vykdymą;</text:span></text:p>
      <text:p text:style-name="P1936"><text:span text:style-name="T1937">23.2</text:span><text:span text:style-name="T1938">. Planuoja, organizuoja ir kontroliuoja administracijos padalinio darbą;</text:span></text:p>
      <text:p text:style-name="P1939"><text:span text:style-name="T1940">23.3</text:span><text:span text:style-name="T1941">. Pagal savo kompetenciją priima sprendimus.</text:span></text:p>
      <text:p text:style-name="P1942"><text:span text:style-name="T1943">24</text:span><text:span text:style-name="T1944">. Administracijos padalinys savo veikloje vadovaujasi savo nuostatais, kuriuose nustatyta jo paskirtis, uždaviniai ir funkcijos, vidinė struktūra.<text:s/></text:span></text:p>
      <text:p text:style-name="P1945"><text:span text:style-name="T1946">25</text:span><text:span text:style-name="T1947">. Kiekvieno Šiaulių AVMI valstybės tarnautojo ir / ar darbuotojo veiklos sritis, funkcijos, pareigos ir pavaldumas nustatomi valstybės tarnautojų ir/ar darbuotojų pareigybių aprašymuose. Šiaulių AVMI valstybės tarnautojams ir / ar darbuotojams laikinai gali būti pavestos vykdyti ir kitos funkcijos.</text:span></text:p>
      <text:p text:style-name="P1948"><text:span text:style-name="T1949">26</text:span><text:span text:style-name="T1950">.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 / ar darbuotojai, paskirti į funkcinius padalinius (kuriems pavestos to padalinio funkcijos), šių padalinių veiklos klausimais yra pavaldūs funkcinių padalinių vadovams. Administracijos padalinių vadovai privalo pavaldiems valstybės tarnautojams ir / ar darbuotojams sudaryti sąlygas dalyvauti funkcinių padalinių veikloje</text:span><text:span text:style-name="T1951">.</text:span></text:p>
      <text:p text:style-name="P1952"/>
      <text:p text:style-name="P1953"><text:span text:style-name="T1954">vii</text:span><text:span text:style-name="T1955"><text:s/>skyrius</text:span></text:p>
      <text:p text:style-name="P1956"><text:span text:style-name="T1957">VALSTYBĖS TARNAUTOJŲ IR / AR Darbuotojų priėmimo į darbą ir Darbo apmokėjimo tvarka</text:span></text:p>
      <text:p text:style-name="P1958"/>
      <text:p text:style-name="P1959"><text:span text:style-name="T1960">27</text:span><text:span text:style-name="T1961">.<text:s/></text:span><text:span text:style-name="T1962">Šiaulių</text:span><text:span text:style-name="T1963"><text:s/>AVMI valstybės tarnautojai ir / ar darbuotojai į darbą priimami Lietuvos Respublikos valstybės tarnybos įstatymo ir (ar) kitų teisės aktų nustatyta tvarka.</text:span></text:p>
      <text:p text:style-name="P1964"><text:span text:style-name="T1965">28</text:span><text:span text:style-name="T1966">.<text:s/></text:span><text:span text:style-name="T1967">Šiaulių</text:span><text:span text:style-name="T1968"><text:s/>AVMI valstybės tarnautojų ir / ar darbuotojų darbo apmokėjimo tvarką ir sąlygas nustato Lietuvos Respublikos įstatymai ir kiti teisės aktai.</text:span></text:p>
      <text:p text:style-name="P1969"/>
      <text:p text:style-name="P1970"><text:span text:style-name="T1971">VIII</text:span><text:span text:style-name="T1972"><text:s/>skyrius</text:span></text:p>
      <text:p text:style-name="P1973"><text:span text:style-name="T1974">veiklos kontrolė</text:span></text:p>
      <text:p text:style-name="P1975"/>
      <text:p text:style-name="P1976"><text:span text:style-name="T1977">29</text:span><text:span text:style-name="T1978">. Įstatymų nustatyta tvarka<text:s/></text:span><text:span text:style-name="T1979">Šiaulių</text:span><text:span text:style-name="T1980"><text:s/>AVMI finansų, valdymo ir veiklos kontrolę vykdo VMI prie FM, Lietuvos Respublikos valstybės kontrolė ir kitos įgaliotos institucijos.</text:span></text:p>
      <text:p text:style-name="P1981"><text:span text:style-name="T1982">Ix</text:span><text:span text:style-name="T1983"><text:s/>skyrius</text:span></text:p>
      <text:p text:style-name="P1984"><text:span text:style-name="T1985">Baigiamosios nuostatos</text:span></text:p>
      <text:p text:style-name="P1986"/>
      <text:p text:style-name="P1987"><text:span text:style-name="T1988">30</text:span><text:span text:style-name="T1989">.<text:s/></text:span><text:span text:style-name="T1990">Šiaulių</text:span><text:span text:style-name="T1991"><text:s/>AVMI gali būti reorganizuojama ir likviduojama Lietuvos Respublikos įstatymų nustatyta tvarka.</text:span></text:p>
      <text:p text:style-name="P1992"><text:span text:style-name="T19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5</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1016"><draw:frame draw:style-name="F1017" text:anchor-type="paragraph" svg:y="0.0006in" draw:z-index="0"><draw:text-box fo:min-height="0in" fo:min-width="0in"><text:p text:style-name="P1015"><text:span text:style-name="T1018"><text:page-number text:fixed="false">5</text:page-number></text:span></text:p></draw:text-box></draw:frame></text:p>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507"><draw:frame draw:style-name="F1508" text:anchor-type="paragraph" svg:y="0.0006in" draw:z-index="0"><draw:text-box fo:min-height="0in" fo:min-width="0in"><text:p text:style-name="P1506"><text:span text:style-name="T1509"><text:page-number text:fixed="false">5</text:page-number></text:span></text:p></draw:text-box></draw:frame></text:p>
      </style:header>
      <style:footer>
        <text:p text:style-name="P1510"/>
      </style:footer>
    </style:master-page>
    <style:master-page style:next-style-name="MP4" style:name="MPF4" style:page-layout-name="PL4">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7T07:49:00Z</meta:creation-date>
    <dc:date>2023-10-17T07:49:00Z</dc:date>
    <meta:print-date>2012-03-19T08:29:00Z</meta:print-date>
    <meta:template xlink:href="Normal.dotm" xlink:type="simple"/>
    <meta:editing-cycles>2</meta:editing-cycles>
    <meta:editing-duration>PT0S</meta:editing-duration>
    <meta:document-statistic meta:page-count="3" meta:paragraph-count="1869" meta:word-count="10939" meta:character-count="85976" meta:row-count="3845" meta:non-whitespace-character-count="76906"/>
  </office:meta>
</office:document-meta>
</file>