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6 STRAIPSNIO PAKEITIMO</text:p>
      <text:p text:style-name="P17"><text:span text:style-name="T18">ĮSTATYMAS</text:span></text:p>
      <text:p text:style-name="P19"/>
      <text:p text:style-name="P20">2015 m. gruodžio 23 d. Nr. XII-224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į ir jį išdėstyti taip:</text:span></text:p>
      <text:p text:style-name="P30"><text:span text:style-name="T31">„</text:span><text:span text:style-name="T32">6</text:span><text:span text:style-name="T33"><text:s/>straipsnis.<text:s/></text:span><text:span text:style-name="T34">Loterijų ir lošimų mokesčio apskaičiavimo ir</text:span><text:span text:style-name="T35"><text:s/></text:span><text:span text:style-name="T36">mokėjimo tvarka</text:span></text:p>
      <text:p text:style-name="P37"><text:span text:style-name="T38">1</text:span><text:span text:style-name="T39">. Juridiniai asmenys, organizuojantys loterijas ar lošimus,</text:span><text:span text:style-name="T40"><text:s/></text:span><text:span text:style-name="T41">taikydami šio įstatymo 5 straipsnyje nustatytą loterijų ir lošimų mokesčio tarifą ar fiksuotą<text:s/></text:span><text:span text:style-name="T42">loterijų ir lošimų mokesčio</text:span><text:span text:style-name="T43"><text:s/>dydį,</text:span><text:span text:style-name="T44"><text:s/></text:span><text:span text:style-name="T45">loterijų ir lošimų mokestį už mokestinį laikotarpį apskaičiuoja ir</text:span><text:span text:style-name="T46"><text:s/></text:span><text:span text:style-name="T47">sumoka į biudžetą pasibaigus kiekvienam mokestiniam laikotarpiui iki kito mokestinio laikotarpio pirmo mėnesio 15 dienos.</text:span></text:p>
      <text:p text:style-name="P48"><text:span text:style-name="T49">2</text:span><text:span text:style-name="T50">. Juridiniai asmenys, organizuojantys šio įstatymo 4 straipsnio 3 punkte</text:span><text:span text:style-name="T51"><text:s/></text:span><text:span text:style-name="T52">nurodytus lošimus, tą mėnesį, kai išduodamas lošimų veiklos leidimas arba</text:span><text:span text:style-name="T53"><text:s/></text:span><text:span text:style-name="T54">papildomas turimas lošimų veiklos leidimas, kuriame padidinamas lošimo</text:span><text:span text:style-name="T55"><text:s/></text:span><text:span text:style-name="T56">įrenginių skaičius, arba pakeičiamas turimas lošimų veiklos leidimas, kuriame sumažinamas lošimo</text:span><text:span text:style-name="T57"><text:s/></text:span><text:span text:style-name="T58">įrenginių skaičius, loterijų ir lošimų mokestį už kiekvieną</text:span><text:span text:style-name="T59"><text:s/>tą mėnesį išduotame, papildytame ar pakeistame<text:s/></text:span><text:span text:style-name="T60">lošimų veiklos leidime nurodytą lošimo įrenginį</text:span><text:span text:style-name="T61"><text:s/></text:span><text:span text:style-name="T62">apskaičiuoja už visą mėnesį, taikant šio įstatymo 5 straipsnio</text:span><text:span text:style-name="T63"><text:s/></text:span><text:span text:style-name="T64">3 dalyje nustatytą fiksuotą loterijų ir lošimų mokesčio dydį, ir</text:span><text:span text:style-name="T65"><text:s/></text:span><text:span text:style-name="T66">sumoka šio įstatymo 6 straipsnio 1 dalyje nustatyta tvarka.<text:s/></text:span></text:p>
      <text:p text:style-name="P67"><text:span text:style-name="T68">3</text:span><text:span text:style-name="T69">. Lošimų priežiūros tarnyba prie Lietuvos Respublikos finansų ministerijos suteikia galimybę Valstybinei mokesčių inspekcijai prie Lietuvos Respublikos finansų ministerijos gauti lošimų veiklos leidimuose nurodytus duomenis, būtinus šio įstatymo 5 straipsnio 3 dalyje nustatyto fiksuoto dydžio loterijų ir lošimų mokesčiui apskaičiuoti ir kontrolei vykdyti.“</text:span></text:p>
      <text:p text:style-name="P70"/>
      <text:p text:style-name="P71"><text:span text:style-name="T72">2</text:span><text:span text:style-name="T73"><text:s/>straipsnis.<text:s/></text:span><text:span text:style-name="T74">Įstatymo įsigaliojimas ir taikymas<text:s/></text:span></text:p>
      <text:p text:style-name="P75"><text:span text:style-name="T76">1</text:span><text:span text:style-name="T77">.<text:s/></text:span><text:span text:style-name="T78">Šis įstatymas įsigalioja 2016 m. sausio 1 d.</text:span></text:p>
      <text:p text:style-name="P79"><text:span text:style-name="T80">2</text:span><text:span text:style-name="T81">. Šio įstatymo nuostatos taikomos mokant loterijų ir lošimų mokestį už 2016 m. sausio 1 d. prasidėsiantį ir vėlesnius mokestinius laikotarpius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3:56:00Z</meta:creation-date>
    <dc:date>2015-12-30T13:56:00Z</dc:date>
    <meta:print-date>2015-12-23T09:5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6" meta:character-count="2081" meta:row-count="67" meta:non-whitespace-character-count="1823"/>
  </office:meta>
</office:document-meta>
</file>