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4 m. gruodžio 23 d.</text:span><text:span text:style-name="T22"><text:s/>Nr.<text:s/></text:span><text:span text:style-name="T23">1502</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33">“:</text:span></text:p>
      <text:p text:style-name="P34"><text:span text:style-name="T35">1.1</text:span><text:span text:style-name="T36">. Papildyti II grupę nauja tryliktąja pastraipa:</text:span></text:p>
      <text:p text:style-name="P37"><text:span text:style-name="T38">„Kibernetinio saugumo ir telekomunikacijų tarnyba prie Krašto apsaugos ministerijos“.</text:span></text:p>
      <text:p text:style-name="P39"><text:span text:style-name="T40">1.2</text:span><text:span text:style-name="T41">. II grupės buvusias tryliktąją–septyniasdešimt septintąją pastraipas laikyti atitinkamai keturioliktąja–septyniasdešimt aštuntąja pastraipomis.</text:span></text:p>
      <text:p text:style-name="P42"><text:span text:style-name="T43">1.3</text:span><text:span text:style-name="T44">. Pripažinti netekusia galios II grupės keturiasdešimt aštuntąją pastraipą.</text:span></text:p>
      <text:p text:style-name="P45"><text:span text:style-name="T46">1.4</text:span><text:span text:style-name="T47">. II grupės buvusias keturiasdešimt devintąją–septyniasdešimt aštuntąją pastraipas laikyti atitinkamai keturiasdešimt aštuntąja–septyniasdešimt septintąja pastraipomis.</text:span></text:p>
      <text:p text:style-name="P48"><text:span text:style-name="T49">2</text:span><text:span text:style-name="T50">. Šis nutarimas įsigalioja 2015 m. sausio 1 dieną.</text:span></text:p>
      <text:p text:style-name="P51"/>
      <text:p text:style-name="P52"/>
      <text:p text:style-name="P53"/>
      <text:p text:style-name="P54"><text:span text:style-name="T55">Ministras Pirmininkas</text:span><text:span text:style-name="T56"><text:tab/>Algirdas Butkevičius</text:span></text:p>
      <text:p text:style-name="P57"/>
      <text:p text:style-name="P58"/>
      <text:p text:style-name="P59"/>
      <text:p text:style-name="P60"><text:span text:style-name="T61">Vidaus reikalų ministras</text:span><text:span text:style-name="T6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6:04:00Z</meta:creation-date>
    <dc:date>2014-12-30T16:04:00Z</dc:date>
    <meta:print-date>2014-12-29T10:58:00Z</meta:print-date>
    <meta:template xlink:href="Normal" xlink:type="simple"/>
    <meta:editing-cycles>2</meta:editing-cycles>
    <meta:editing-duration>PT0S</meta:editing-duration>
    <meta:document-statistic meta:page-count="1" meta:paragraph-count="16" meta:word-count="196" meta:character-count="1670" meta:row-count="64" meta:non-whitespace-character-count="1490"/>
  </office:meta>
</office:document-meta>
</file>