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4.1895in" style:use-optimal-column-width="false"/>
    </style:style>
    <style:style style:name="TableColumn41" style:family="table-column">
      <style:table-column-properties style:column-width="1.618in" style:use-optimal-column-width="false"/>
    </style:style>
    <style:style style:name="Table38" style:family="table">
      <style:table-properties style:width="6.4972in" fo:margin-left="0.0395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PRIEDĖL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24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ėlio pakeitimas</text:span></text:p>
        <text:p text:style-name="P36"><text:span text:style-name="T37">Pakeisti Įstatymo priedėlio IV skirsnio „Valstybės pareigūnų pareiginės algos“ 10 punktą ir jį išdėstyti taip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header-rows>
            <table:table-row table:style-name="TableRow42">
              <table:table-cell table:style-name="TableCell43">
                <text:p text:style-name="P44"/>
              </table:table-cell>
              <table:table-cell table:style-name="TableCell45">
                <text:p text:style-name="P46"/>
              </table:table-cell>
              <table:table-cell table:style-name="TableCell47">
                <text:p text:style-name="P48"/>
              </table:table-cell>
            </table:table-row>
            <table:table-row table:style-name="TableRow49">
              <table:table-cell table:style-name="TableCell50">
                <text:p text:style-name="P51">„10.</text:p>
              </table:table-cell>
              <table:table-cell table:style-name="TableCell52">
                <text:p text:style-name="P53">Mokestinių ginčų<text:s/>komisijos prie Lietuvos Respublikos Vyriausybės:</text:p>
              </table:table-cell>
              <table:table-cell table:style-name="TableCell54">
                <text:p text:style-name="P55"/>
              </table:table-cell>
            </table:table-row>
            <table:table-row table:style-name="TableRow56">
              <table:table-cell table:style-name="TableCell57">
                <text:p text:style-name="P58">10.1.</text:p>
              </table:table-cell>
              <table:table-cell table:style-name="TableCell59">
                <text:p text:style-name="P60">pirmininkas</text:p>
              </table:table-cell>
              <table:table-cell table:style-name="TableCell61">
                <text:p text:style-name="P62"><text:span text:style-name="T63">18</text:span></text:p>
              </table:table-cell>
            </table:table-row>
            <table:table-row table:style-name="TableRow64">
              <table:table-cell table:style-name="TableCell65">
                <text:p text:style-name="P66">10.2.</text:p>
              </table:table-cell>
              <table:table-cell table:style-name="TableCell67">
                <text:p text:style-name="P68">nariai</text:p>
              </table:table-cell>
              <table:table-cell table:style-name="TableCell69">
                <text:p text:style-name="P70">17“</text:p>
              </table:table-cell>
            </table:table-row>
          </table:table-header-rows>
        </table:table>
        <text:p text:style-name="P71"/>
        <text:p text:style-name="P72"><text:span text:style-name="T73">2</text:span><text:span text:style-name="T74"><text:s/>straipsnis.<text:s/></text:span><text:span text:style-name="T75">Įstatymo įsigaliojimas<text:s/></text:span></text:p>
        <text:p text:style-name="P76"><text:span text:style-name="T77">Šis įstatymas įsigalioja 2020 m. saus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3:21:00Z</meta:creation-date>
    <dc:date>2019-10-09T1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58" meta:row-count="15" meta:non-whitespace-character-count="578"/>
  </office:meta>
</office:document-meta>
</file>