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LEŽINKELIŲ TRANSPORTO KODEKSO 2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22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 straipsnio pakeitimas</text:span></text:p>
        <text:p text:style-name="P36"><text:span text:style-name="T37">Pakeisti 29 straipsnio 1 dalį ir ją išdėstyti taip:</text:span></text:p>
        <text:p text:style-name="P38"><text:span text:style-name="T39">„</text:span><text:span text:style-name="T40">1</text:span><text:span text:style-name="T41">. Viešosios geležinkelių infrastruktūros pajėgumus skiria<text:s/></text:span><text:span text:style-name="T42">šio Kodekso 7 straipsnio 3 dalyje nurodyta įstaiga</text:span><text:span text:style-name="T43">.</text:span><text:span text:style-name="T44"><text:s/>Reglamente (ES) Nr. 913/</text:span><text:span text:style-name="T45">2010 nustatytais atvejais viešosios geležinkelių infrastruktūros pajėgumus krovinių vežimo koridoriuose skiria pagal šio reglamento 13 straipsnio 1 dalį paskirtas arba įsteigtas asmuo.</text:span><text:span text:style-name="T46"><text:s/>Pareiškėjas negali jam skirtų viešosios geležinkelių infrastruktūros pa</text:span><text:span text:style-name="T47">jėgumų perduoti kitai įmonei ar kitai vežimo geležinkelių transportu paslaugai teikti arba šių pajėgumų parduoti.</text:span><text:span text:style-name="T48"><text:s/></text:span><text:span text:style-name="T49">Jeigu, vykdydama pareiškėjo, kuris nėra geležinkelio įmonė (vežėjas), veiklą, viešosios geležinkelių infrastruktūros pajėgumus naudoja geležin</text:span><text:span text:style-name="T50">kelio įmonė (vežėjas), tai nėra laikoma viešosios geležinkelių infrastruktūros pajėgumų perdavimu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3T10:04:00Z</meta:creation-date>
    <dc:date>2019-07-03T10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1" meta:character-count="1089" meta:row-count="44" meta:non-whitespace-character-count="969"/>
  </office:meta>
</office:document-meta>
</file>