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text-transform="uppercase" style:font-size-complex="12pt" style:language-asian="lt" style:country-asian="LT"/>
    </style:style>
    <style:style style:name="P54" style:parent-style-name="Normal" style:family="paragraph">
      <style:text-properties style:font-name-asian="Calibri" fo:text-transform="uppercase" style:font-size-complex="12pt" style:language-asian="lt" style:country-asian="LT"/>
    </style:style>
    <style:style style:name="P55" style:parent-style-name="Normal" style:family="paragraph">
      <style:text-properties style:font-name-asian="Calibri" fo:text-transform="uppercase" style:font-size-complex="12pt" style:language-asian="lt" style:country-asian="LT"/>
    </style:style>
    <style:style style:name="P56" style:parent-style-name="Normal" style:family="paragraph">
      <style:text-properties style:font-name-asian="Calibri"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3937in"/>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center"/>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style="italic" style:font-style-asian="italic"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style="italic" style:font-style-asian="italic"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style="italic" style:font-style-asian="italic"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center"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keep-with-next="always" fo:text-align="center"/>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72" style:parent-style-name="Normal" style:family="paragraph">
      <style:paragraph-properties fo:keep-with-next="alway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align="center"/>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1" style:parent-style-name="Normal" style:family="paragraph">
      <style:paragraph-properties>
        <style:tab-stops>
          <style:tab-stop style:type="left" style:position="4.3312in"/>
          <style:tab-stop style:type="right" style:position="5.768in"/>
        </style:tab-stops>
      </style:paragraph-properties>
    </style:style>
    <style:style style:name="P212" style:parent-style-name="Normal" style:family="paragraph">
      <style:paragraph-properties fo:text-align="center">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inio socialinio draudimo rezervINIO fondo sudarymo ir valdymo nuostatŲ</text:span><text:span text:style-name="T17"><text:s/>PATVIRTINIMO</text:span></text:p>
      <text:p text:style-name="P18"/>
      <text:p text:style-name="P19">2017 m. birželio 14 d. Nr. 438</text:p>
      <text:p text:style-name="P20">Vilnius</text:p>
      <text:p text:style-name="P21"/>
      <text:p text:style-name="P22"/>
      <text:p text:style-name="P23"><text:span text:style-name="T24">Vadovaudamasi Lietuvos Respublikos valstybinio socialinio draudimo įstatymo 35 straipsnio 2 dalimi,<text:s/></text:span><text:span text:style-name="T25">Lietuvos Respublikos Vyriausybė</text:span><text:span text:style-name="T26"><text:s/>nutari</text:span><text:span text:style-name="T27">a:</text:span></text:p>
      <text:p text:style-name="P28"><text:span text:style-name="T29">Patvirtinti Valstybinio socialinio draudimo rezervinio fondo sudarymo ir valdymo nuostatus (pridedama).<text:s/></text:span></text:p>
      <text:p text:style-name="P30"/>
      <text:p text:style-name="P31"/>
      <text:p text:style-name="P32"/>
      <text:p text:style-name="P33">Ministras Pirmininkas<text:tab/>Saulius Skvernelis</text:p>
      <text:p text:style-name="P34"/>
      <text:p text:style-name="P35"/>
      <text:p text:style-name="P36"/>
      <text:p text:style-name="P37"><text:span text:style-name="T38">Socialinės apsaugos ir darbo</text:span><text:span text:style-name="T39"><text:s/>ministras</text:span><text:span text:style-name="T40"><text:tab/>Linas Kukuraitis</text:span></text:p>
      <text:p text:style-name="P41"/>
      <text:soft-page-break/>
      <text:p text:style-name="P42"><text:span text:style-name="T43">PATVIRTINTA</text:span><text:span text:style-name="T44"><text:line-break/>Lietuvos Respublikos Vyriausybės</text:span><text:span text:style-name="T45"><text:line-break/></text:span><text:span text:style-name="T46">2017 m. birželio 14 d.<text:s/></text:span><text:span text:style-name="T47">nutarimu<text:s/></text:span><text:span text:style-name="T48">Nr. 438<text:s/></text:span></text:p>
      <text:p text:style-name="P49"/>
      <text:p text:style-name="P50"/>
      <text:p text:style-name="P51"/>
      <text:p text:style-name="P52"><text:span text:style-name="T53">Valstybinio socialinio draudimo rezervinio fondo sudarymo ir valdymo nuostatai<text:s/></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io socialinio draudimo rezervinio fondo sudarymo ir valdymo nuostatai (toliau – Nuostatai) nustato Valstybinio socialinio draudimo rezervinio fondo (toliau – Rezervo fondas) sudarymo šaltinius, dydį, lėšų naudojimo, investavimo ir apskaitos tvarką.</text:span></text:p>
      <text:p text:style-name="P66"><text:span text:style-name="T67">2</text:span><text:span text:style-name="T68">. Rezervo fondo tikslas – užtikrinti Valstybinio socialinio draudimo fondo (toliau – VSDF) biudžeto stabilumą ir kaupti piniginius išteklius, reikalingus Lietuvos Respublikos valstybinių socialinio draudimo pensijų įstatyme, Lietuvos Respublikos ligos ir motinystės socialinio draudimo įstatyme, Lietuvos Respublikos nelaimingų atsitikimų darbe ir profesinių ligų socialinio draudimo įstatyme, Lietuvos Respublikos nedarbo socialinio draudimo įstatyme nurodytoms socialinio draudimo išmokoms finansuoti, kai trūksta VSDF biudžeto atitinkamos socialinio draudimo rūšies pajamų.<text:s/></text:span></text:p>
      <text:p text:style-name="P69"><text:span text:style-name="T70">3</text:span><text:span text:style-name="T71">. Rezervo fondą sudaro du subfondai: Rezervo fondo dalis, skirta pensijoms (toliau – Pensijų subfondas), ir Rezervo fondo dalis, skirta kitoms socialinio draudimo išmokoms (toliau – Išmokų subfondas).</text:span></text:p>
      <text:p text:style-name="P72"/>
      <text:p text:style-name="P73"><text:span text:style-name="T74">II</text:span><text:span text:style-name="T75"><text:s/>SKYRIUS</text:span></text:p>
      <text:p text:style-name="P76"><text:span text:style-name="T77">REZERVO FONDO SUDARYMO ŠALTINIAI</text:span></text:p>
      <text:p text:style-name="P78"/>
      <text:p text:style-name="P79"><text:span text:style-name="T80">4</text:span><text:span text:style-name="T81">. Rezervo fonde kaupiamos šios įplaukos:<text:s/></text:span></text:p>
      <text:p text:style-name="P82"><text:span text:style-name="T83">4.1</text:span><text:span text:style-name="T84">. Pensijų subfondo pajamos:</text:span></text:p>
      <text:p text:style-name="P85"><text:span text:style-name="T86">4.1.1</text:span><text:span text:style-name="T87">. atitinkamų metų VSDF biudžeto pensijų socialinio draudimo rūšies įplaukos, viršijančios šios rūšies socialinio draudimo išlaidas;<text:s/></text:span></text:p>
      <text:p text:style-name="P88"><text:span text:style-name="T89">4.1.2</text:span><text:span text:style-name="T90">. pajamos, gautos investavus Pensijų subfondo lėšas;<text:s/></text:span><text:span text:style-name="T91"><text:tab/></text:span></text:p>
      <text:p text:style-name="P92"><text:span text:style-name="T93">4.1.3</text:span><text:span text:style-name="T94">. pajamos, gautos už Pensijų subfondo lėšų likutį kredito įstaigos, kaip ji apibrėžta Lietuvos Respublikos finansų įstaigų įstatyme (toliau – kredito įstaiga), sąskaitoje;</text:span></text:p>
      <text:p text:style-name="P95"><text:span text:style-name="T96">4.1.4</text:span><text:span text:style-name="T97">. kitos teisėtai gautos pajamos;<text:s/></text:span></text:p>
      <text:p text:style-name="P98"><text:span text:style-name="T99">4.2</text:span><text:span text:style-name="T100">. Išmokų subfondo pajamos:<text:s/></text:span></text:p>
      <text:p text:style-name="P101"><text:span text:style-name="T102">4.2.1</text:span><text:span text:style-name="T103">. atitinkamų metų VSDF biudžeto ligos, motinystės, nedarbo, nelaimingų atsitikimų darbe ir profesinių ligų socialinio draudimo rūšių bendros įplaukos, viršijančios šių rūšių socialinio draudimo bendras išlaidas;</text:span></text:p>
      <text:p text:style-name="P104"><text:span text:style-name="T105">4.2.2</text:span><text:span text:style-name="T106">. pajamos, gautos investavus Išmokų subfondo lėšas;<text:s/></text:span></text:p>
      <text:p text:style-name="P107"><text:span text:style-name="T108">4.2.3</text:span><text:span text:style-name="T109">. pajamos, gautos už Išmokų subfondo lėšų likutį kredito įstaigos sąskaitoje;</text:span></text:p>
      <text:p text:style-name="P110"><text:span text:style-name="T111">4.2.4</text:span><text:span text:style-name="T112">. kitos teisėtai gautos pajamos.<text:s/></text:span></text:p>
      <text:p text:style-name="P113"><text:span text:style-name="T114">5</text:span><text:span text:style-name="T115">. Rezervo fondo lėšos kaupiamos atskiroje valstybės iždo sąskaitoje.<text:s/></text:span></text:p>
      <text:p text:style-name="P116"><text:span text:style-name="T117">6</text:span><text:span text:style-name="T118">. Nuostatų 4.1.1 ir 4.2.1 papunkčiuose nurodytas lėšas VSDF valdyba apskaičiuoja pagal atitinkamų kalendorinių metų VSDF biudžeto vykdymo ataskaitų duomenis iki kitų kalendorinių metų vasario 28 d. ir iki kitų kalendorinių metų gegužės 31 d. perveda į Rezervo fondo sąskaitą.<text:s/></text:span></text:p>
      <text:p text:style-name="P119"/>
      <text:p text:style-name="P120"><text:span text:style-name="T121">III</text:span><text:span text:style-name="T122"><text:s/>SKYRIUS</text:span></text:p>
      <text:p text:style-name="P123"><text:span text:style-name="T124">REZERVO FONDO LĖŠŲ INVESTAVIMAS</text:span></text:p>
      <text:p text:style-name="P125"/>
      <text:p text:style-name="P126"><text:span text:style-name="T127">7</text:span><text:span text:style-name="T128">. Rezervo fondo lėšos investuojamos tik į Lietuvos Respublikos Vyriausybės (toliau – Vyriausybė), Lietuvos banko, Europos ekonominės erdvės valstybių narių, Europos centrinio banko, Europos ekonominės erdvės valstybių narių centrinių bankų bei tarptautinių finansinių organizacijų, kurioms priklauso bent viena Europos ekonominės erdvės valstybė narė, išleistus skolos vertybinius popierius. Iki 30 procentų Rezervo fondo lėšų gali būti investuojama į užsienio valiuta denominuotus skolos vertybinius popierius, likusi dalis – į eurais denominuotus skolos vertybinius popierius.</text:span></text:p>
      <text:p text:style-name="P129"><text:span text:style-name="T130">8</text:span><text:span text:style-name="T131">. Rezervo fondo lėšos gali būti investuojamos tik į vertybinius popierius, išleistus emitentų, turinčių bent vieną iš toliau išvardytų reitingų agentūrų suteiktą ilgalaikį kredito reitingą, ne mažesnį kaip:</text:span></text:p>
      <text:p text:style-name="P132"><text:span text:style-name="T133">8.1</text:span><text:span text:style-name="T134">.<text:s/></text:span><text:span text:style-name="T135">Moody‘s Investor Service</text:span><text:span text:style-name="T136"><text:s/>– Baa3;</text:span></text:p>
      <text:p text:style-name="P137"><text:span text:style-name="T138">8.2</text:span><text:span text:style-name="T139">.<text:s/></text:span><text:span text:style-name="T140">Standard &amp; Poor‘s</text:span><text:span text:style-name="T141"><text:s/>– BBB–;</text:span></text:p>
      <text:p text:style-name="P142"><text:span text:style-name="T143">8.3</text:span><text:span text:style-name="T144">.<text:s/></text:span><text:span text:style-name="T145">Fitch Ratings</text:span><text:span text:style-name="T146"><text:s/>– BBB–.</text:span></text:p>
      <text:p text:style-name="P147"><text:span text:style-name="T148">9</text:span><text:span text:style-name="T149">. Nuostatų 8 punktas netaikomas Europos centrinio banko, Lietuvos banko ir Vyriausybės vertybiniams popieriams.</text:span></text:p>
      <text:p text:style-name="P150"><text:span text:style-name="T151">10</text:span><text:span text:style-name="T152">. Europos ekonominės erdvės valstybės narės centrinio banko kredito reitingas prilyginamas valstybės, kurioje jis yra, kredito reitingui.</text:span></text:p>
      <text:p text:style-name="P153"><text:span text:style-name="T154">11</text:span><text:span text:style-name="T155">. Rezervo fondo lėšos gali būti investuojamos laikantis Lietuvos Respublikos valstybės iždo įstatymo 11 straipsnio 2 dalyje nustatytų sąlygų ir vadovaujantis šio straipsnio 3 dalyje nustatytais kriterijais.</text:span></text:p>
      <text:p text:style-name="P156"><text:span text:style-name="T157">12</text:span><text:span text:style-name="T158">. VSDF valdybos teikimu, pritarus VSDF tarybai, Vyriausybė nutaria perduoti Rezervo fondo lėšų investavimą:</text:span></text:p>
      <text:p text:style-name="P159"><text:span text:style-name="T160">12.1</text:span><text:span text:style-name="T161">. Lietuvos Respublikos finansų ministerijai, kuri Rezervo fondo lėšas investuotų finansų ministro nustatyta tvarka, arba</text:span></text:p>
      <text:p text:style-name="P162"><text:span text:style-name="T163">12.2</text:span><text:span text:style-name="T164">. kredito įstaigai, finansų maklerio įmonei ar kolektyvinio investavimo subjekto valdymo įmonei (toliau – valdymo įmonė), turinčiai teisę teikti finansinių priemonių portfelio valdymo paslaugas, ir nustatyti konkrečius reikalavimus valdymo įmonei, Rezervo fondo lėšų investavimo strategiją, rizikos limitus, Rezervo fondo likvidumo reikalavimus ir lėšų investavimo limitus.</text:span></text:p>
      <text:p text:style-name="P165"/>
      <text:p text:style-name="P166"><text:span text:style-name="T167">IV</text:span><text:span text:style-name="T168"><text:s/>SKYRIUS</text:span></text:p>
      <text:p text:style-name="P169"><text:span text:style-name="T170">REZERVO FONDO DYDIS</text:span></text:p>
      <text:p text:style-name="P171"/>
      <text:p text:style-name="P172"><text:span text:style-name="T173">13</text:span><text:span text:style-name="T174">. Nustatomas šis Rezervo fondo dydis:</text:span></text:p>
      <text:p text:style-name="P175"><text:span text:style-name="T176">13.1</text:span><text:span text:style-name="T177">. Pensijų subfondo – paskutinių praėjusių kalendorinių metų VSDF išlaidų pensijų išmokoms dydžio suma;</text:span></text:p>
      <text:p text:style-name="P178"><text:span text:style-name="T179">13.2</text:span><text:span text:style-name="T180">. Išmokų subfondo – paskutinių praėjusių kalendorinių metų VSDF išlaidų ligos, motinystės, nedarbo, nelaimingų atsitikimų darbe ir profesinių ligų socialinio draudimo išmokoms dydžio suma.<text:s/></text:span></text:p>
      <text:p text:style-name="P181"/>
      <text:p text:style-name="P182"><text:span text:style-name="T183">V</text:span><text:span text:style-name="T184"><text:s/>SKYRIUS</text:span></text:p>
      <text:p text:style-name="P185"><text:span text:style-name="T186">REZERVO FONDO LĖŠŲ NAUDOJIMAS</text:span></text:p>
      <text:p text:style-name="P187"/>
      <text:p text:style-name="P188"><text:span text:style-name="T189">14</text:span><text:span text:style-name="T190">. Rezervo fondo lėšos gali būti naudojamos:<text:s/></text:span></text:p>
      <text:p text:style-name="P191"><text:span text:style-name="T192">14.1</text:span><text:span text:style-name="T193">. Pensijų subfondo lėšos – VSDF biudžeto išlaidoms pensijų išmokoms finansuoti, vadovaujantis Lietuvos Respublikos fiskalinės sutarties įgyvendinimo konstituciniu įstatymu nustačius ir paskelbus išskirtines aplinkybes, kai dėl šių aplinkybių atsiradimo kalendoriniais metais neužtenka pensijų socialinio draudimo rūšies pajamų;</text:span></text:p>
      <text:p text:style-name="P194"><text:span text:style-name="T195">14.2</text:span><text:span text:style-name="T196">. Išmokų subfondo lėšos – VSDF biudžeto išlaidoms ligos, motinystės, nedarbo, nelaimingų atsitikimų darbe ir profesinių ligų socialinio draudimo išmokoms finansuoti, vadovaujantis Lietuvos Respublikos fiskalinės sutarties įgyvendinimo konstituciniu įstatymu nustačius ir paskelbus išskirtines aplinkybes, kai dėl šių aplinkybių atsiradimo kalendoriniais metais neužtenka vienos ar kelių išvardytų socialinio draudimo rūšių pajamų.</text:span></text:p>
      <text:p text:style-name="P197"><text:span text:style-name="T198">15</text:span><text:span text:style-name="T199">. Nustačius Nuostatų 14.1 ir (arba) 14.2 papunkčiuose nurodytas aplinkybes, Vyriausybė VSDF tarybos teikimu priima nutarimą dėl lėšų iš Rezervo fondo skyrimo. Kai išskirtinės aplinkybės paskelbiamos dėl didelio ekonomikos nuosmukio, Rezervo fondo lėšos gali būti naudojamos išskirtinių aplinkybių atsiradimo kalendoriniais metais ir dar dvejus po jų einančius metus, jeigu vis dar neužtenka atitinkamos socialinio draudimo rūšies pajamų. Kitais atvejais Rezervo fondo lėšos gali būti naudojamos tik išskirtinių aplinkybių atsiradimo kalendoriniais metais.</text:span></text:p>
      <text:p text:style-name="P200"/>
      <text:p text:style-name="P201"><text:span text:style-name="T202">VI</text:span><text:span text:style-name="T203"><text:s/>SKYRIUS</text:span></text:p>
      <text:p text:style-name="P204"><text:span text:style-name="T205">REZERVO FONDO LĖŠŲ APSKAITA<text:s/></text:span></text:p>
      <text:p text:style-name="P206"/>
      <text:p text:style-name="P207"><text:span text:style-name="T208">16</text:span><text:span text:style-name="T209">. Rezervo fondo lėšų apskaitą tvarko VSDF valdyba atskirai nuo kitų VSDF lėšų ir įtraukia į VSDF ataskaitas, vadovaudamasi Viešojo sektoriaus apskaitos ir finansinės atskaitomybės standartais. VSDF finansinių ataskaitų ir biudžeto vykdymo ataskaitų aiškinamuosiuose raštuose pateikiama informacija apie Rezervo fondo lėšų likučius, Rezervo fondo lėšų investavimą, įplaukas į Rezervo fondą ir Rezervo fondo lėšų panaudojimą.<text:s/></text:span></text:p>
      <text:p text:style-name="P210"/>
      <text:p text:style-name="P211"/>
      <text:p text:style-name="P212"><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2:00:00Z</meta:creation-date>
    <dc:date>2017-06-16T12:00:00Z</dc:date>
    <meta:print-date>2017-06-14T07:57:00Z</meta:print-date>
    <meta:template xlink:href="Normal.dotm" xlink:type="simple"/>
    <meta:editing-cycles>2</meta:editing-cycles>
    <meta:editing-duration>PT0S</meta:editing-duration>
    <meta:document-statistic meta:page-count="4" meta:paragraph-count="71" meta:word-count="931" meta:character-count="7495" meta:row-count="201" meta:non-whitespace-character-count="6635"/>
  </office:meta>
</office:document-meta>
</file>