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PINIGŲ IR ELEKTRONINIŲ PINIGŲ ĮSTAIGŲ ĮSTATYMO<text:s/><text:line-break/>NR. XI-1868 25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7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5 straipsnio pakeitimas</text:span></text:p>
        <text:p text:style-name="P36"><text:span text:style-name="T37">Pakeisti 25 straipsnio 1 dalies 1 punktą ir jį išdėstyti taip:</text:span></text:p>
        <text:p text:style-name="P38"><text:span text:style-name="T39">„</text:span><text:span text:style-name="T40">1</text:span><text:span text:style-name="T41">) atskirdama šias lėšas nuo kitų fizinių arba juridinių asmenų, kurie nėra elektroninių pinigų turėtojai, lėšų. Jeigu gautas lėšas kitos darbo dienos pabaigoje vis dar turi elektroninių pinigų įstaiga, šios lėšos turi būti laikomos atskiroje sąskaitoje, at</text:span><text:span text:style-name="T42">idarytoje Lietuvos Respublikos<text:s/></text:span><text:span text:style-name="T43">arba kitos valstybės narės</text:span><text:span text:style-name="T44"><text:s/>kredito įstaigoje (įskaitant užsienio valstybės kredito įstaigos filialą, įsteigtą Lietuvos Respublikoje<text:s/></text:span><text:span text:style-name="T45">arba kitoje valstybėje narėje</text:span><text:span text:style-name="T46">), Lietuvos banke arba kitos valstybės narės<text:s/></text:span><text:soft-page-break/><text:span text:style-name="T47">centriniame banke a</text:span><text:span text:style-name="T48">r investuojamos į saugų, likvidų ir mažos rizikos turtą priežiūros institucijos teisės aktų nustatyta tvarka. Elektroninių pinigų įstaiga, šiame punkte nustatytu būdu saugodama iš elektroninių pinigų turėtojų gautas lėšas, privalo imtis priemonių, užtikrin</text:span><text:span text:style-name="T49">ančių elektroninių pinigų turėtojų nuosavybės teisių apsaugą, ypač jeigu ji yra nemoki. Elektroninių pinigų turėtojų lėšos, perduotos elektroninių pinigų įstaigai, yra jų nuosavybė ir į jas negali būti nukreiptas išieškojimas pagal elektroninių pinigų įsta</text:span><text:span text:style-name="T50">igos skolas;</text:span>“.</text:p>
        <text:p text:style-name="P51"/>
        <text:p text:style-name="P52"><text:span text:style-name="T53">2</text:span><text:span text:style-name="T54"><text:s/>straipsnis.<text:s/></text:span><text:span text:style-name="T55">Įstatymo įsigaliojimas</text:span></text:p>
        <text:p text:style-name="P56"><text:span text:style-name="T57">Šis įstatymas įsigalioja 2022 m. gruodžio 1 d.<text:s/></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7T13:55:00Z</meta:creation-date>
    <dc:date>2022-11-17T13:55:00Z</dc:date>
    <meta:print-date>2022-11-03T11:23:00Z</meta:print-date>
    <meta:template xlink:href="Normal.dotm" xlink:type="simple"/>
    <meta:editing-cycles>2</meta:editing-cycles>
    <meta:editing-duration>PT0S</meta:editing-duration>
    <meta:document-statistic meta:page-count="2" meta:paragraph-count="13" meta:word-count="202" meta:character-count="1523" meta:row-count="33" meta:non-whitespace-character-count="1334"/>
  </office:meta>
</office:document-meta>
</file>