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left" style:position="2.7562in"/>
        </style:tab-stops>
      </style:paragraph-properties>
    </style:style>
    <style:style style:name="T25" style:parent-style-name="DefaultParagraphFont" style:family="text">
      <style:text-properties fo:font-weight="bold" style:font-weight-asian="bold" fo:font-size="15pt" style:font-size-asian="15pt" fo:language="en" fo:country="US"/>
    </style:style>
    <style:style style:name="P26" style:parent-style-name="Normal" style:family="paragraph">
      <style:paragraph-properties fo:text-align="center"/>
      <style:text-properties fo:font-weight="bold" style:font-weight-asian="bold" fo:text-transform="uppercase" fo:font-size="10pt" style:font-size-asian="10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size="9.5pt" style:font-size-asian="9.5pt"/>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9.5pt" style:font-size-asian="9.5pt"/>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size="9.5pt" style:font-size-asian="9.5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fo:font-size="9.5pt" style:font-size-asian="9.5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9.5pt" style:font-size-asian="9.5pt"/>
    </style:style>
    <style:style style:name="T40" style:parent-style-name="DefaultParagraphFont" style:family="text">
      <style:text-properties fo:font-size="9pt" style:font-size-asian="9pt" style:font-size-complex="9pt" fo:language="en" fo:country="US"/>
    </style:style>
    <style:style style:name="T41" style:parent-style-name="DefaultParagraphFont" style:family="text">
      <style:text-properties fo:font-size="9.5pt" style:font-size-asian="9.5pt"/>
    </style:style>
    <style:style style:name="T42" style:parent-style-name="DefaultParagraphFont" style:family="text">
      <style:text-properties fo:font-size="9.5pt" style:font-size-asian="9.5pt" style:text-underline-type="single" style:text-underline-style="solid" style:text-underline-width="auto" style:text-underline-mode="continuous"/>
    </style:style>
    <style:style style:name="T43" style:parent-style-name="DefaultParagraphFont" style:family="text">
      <style:text-properties fo:font-size="9.5pt" style:font-size-asian="9.5pt"/>
    </style:style>
    <style:style style:name="T44" style:parent-style-name="DefaultParagraphFont" style:family="text">
      <style:text-properties fo:font-size="9.5pt" style:font-size-asian="9.5pt" style:text-underline-type="single" style:text-underline-style="solid" style:text-underline-width="auto" style:text-underline-mode="continuou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7" style:family="table-column">
      <style:table-column-properties style:column-width="6.4868in" style:use-optimal-column-width="false"/>
    </style:style>
    <style:style style:name="Table46" style:family="table">
      <style:table-properties style:width="6.4868in" fo:margin-left="0in" table:align="left"/>
    </style:style>
    <style:style style:name="TableRow48" style:family="table-row">
      <style:table-row-properties style:use-optimal-row-height="false"/>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2812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60"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1" style:family="table-row">
      <style:table-row-properties style:min-row-height="0.7763in" style:use-optimal-row-height="false" fo:keep-together="always"/>
    </style:style>
    <style:style style:name="TableCell63" style:family="table-cell">
      <style:table-cell-properties fo:border="none" fo:padding-top="0in" fo:padding-left="0in" fo:padding-bottom="0in" fo:padding-right="0in"/>
    </style:style>
    <style:style style:name="P62"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SimSun" style:font-size-complex="12pt"/>
    </style:style>
    <style:style style:name="P68" style:parent-style-name="Normal" style:family="paragraph">
      <style:paragraph-properties fo:text-align="justify" fo:line-height="115%" fo:text-indent="0.4923in"/>
      <style:text-properties style:font-name-asian="SimSun" style:font-size-complex="12pt"/>
    </style:style>
    <style:style style:name="P69" style:parent-style-name="Normal" style:family="paragraph">
      <style:paragraph-properties fo:text-align="justify" fo:line-height="115%" fo:text-indent="0.4923in"/>
      <style:text-properties style:font-name-asian="SimSun" style:font-size-complex="12pt"/>
    </style:style>
    <style:style style:name="P70" style:parent-style-name="Normal" style:family="paragraph">
      <style:paragraph-properties fo:text-align="justify" fo:line-height="115%" fo:text-indent="0.5in"/>
      <style:text-properties style:font-name-asian="SimSun" style:font-size-complex="12pt"/>
    </style:style>
    <style:style style:name="P71" style:parent-style-name="Normal" style:family="paragraph">
      <style:paragraph-properties fo:text-align="justify" fo:line-height="150%"/>
    </style:style>
    <style:style style:name="S1" style:family="section">
      <style:section-properties fo:margin-left="0in" fo:margin-right="-0.1965in"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keep-with-next="always" fo:margin-left="0.0055in">
        <style:tab-stops>
          <style:tab-stop style:type="left" style:position="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text:span text:style-name="T25"><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6"/>
            <text:p text:style-name="P27">LIETUVOS RESPUBLIKOS UŽSIENIO REIKALŲ MINISTERIJOS<text:s/></text:p>
            <text:p text:style-name="P28">TEISĖS IR TARPTAUTINIŲ SUTARČIŲ DEPARTAMENTo</text:p>
            <text:p text:style-name="P29">Tarptautinių sutarčių skyrius</text:p>
            <text:p text:style-name="P30"/>
            <text:p text:style-name="P31"/>
            <text:p text:style-name="P32"><text:span text:style-name="T33">Biudžetinė įstaiga, J.Tumo-Vaižganto g. 2</text:span><text:span text:style-name="T34">,</text:span><text:span text:style-name="T35"><text:s/></text:span><text:span text:style-name="T36">LT-01108<text:s/></text:span><text:span text:style-name="T37">Vilnius, tel.: (8 5) 236 2444, (8 5) 236 2400,</text:span></text:p>
            <text:p text:style-name="P38"><text:span text:style-name="T39">faks. (8 5)<text:s/></text:span><text:span text:style-name="T40">236 2626</text:span><text:span text:style-name="T41">, el. p.<text:s/></text:span><text:span text:style-name="T42">urm@urm.lt</text:span><text:span text:style-name="T43">,<text:s/></text:span><text:span text:style-name="T44">http://www.urm.lt</text:span></text:p>
            <text:p text:style-name="P45">Duomenys kaupiami ir saugomi Juridinių asmenų registre, kodas 188613242</text:p>
            <table:table table:style-name="Table46">
              <table:table-columns>
                <table:table-column table:style-name="TableColumn47"/>
              </table:table-columns>
              <table:table-row table:style-name="TableRow48">
                <table:table-cell table:style-name="TableCell49">
                  <text:p text:style-name="P50"/>
                </table:table-cell>
              </table:table-row>
            </table:table>
            <text:p text:style-name="P51"/>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0-<text:span text:style-name="T58">11-23</text:span><text:s text:c="8"/>Nr. (22.35)3-5516</text:p>
            <text:p text:style-name="P59"/>
            <text:p text:style-name="P60"/>
          </table:table-cell>
          <table:covered-table-cell/>
        </table:table-row>
        <table:table-row table:style-name="TableRow61">
          <table:table-cell>
            <text:p text:style-name="P62"/>
          </table:table-cell>
          <table:table-cell table:style-name="TableCell63" table:number-columns-spanned="3">
            <text:p text:style-name="P62">DĖL LIETUVOS RESPUBLIKOS VYRIAUSYBĖS PRIEŠTARAVIMO LIBANO RESPUBLIKOS IŠLYGAI</text:p>
          </table:table-cell>
          <table:covered-table-cell/>
          <table:covered-table-cell/>
        </table:table-row>
      </table:table>
      <text:p text:style-name="Normal"/>
      <text:p text:style-name="P64"><text:span text:style-name="T65">Informuojame, kad 2020 m. rugpjūčio 5 d. Jungtinių Tautų generaliniam sekretoriui <text:s/>buvo įteiktas Lietuvos Respublikos Vyriausybės prieštaravimas Libano Respublikos išlygai dėl 1999 m. gruodžio 9 d. Niujorke priimtos Tarptautinės konvencijos dėl kovos su terorizmo finansavimu:</text:span></text:p>
      <text:p text:style-name="P66"><text:span text:style-name="T67">„Lietuvos Respublikos Vyriausybė atidžiai išnagrinėjo Libano Respublikos 2019 m. rugpjūčio 29 d. išlygą su pareiškimu deponuojant prisijungimo prie Tarptautinės konvencijos dėl kovos su terorizmo finansavimu raštus.<text:s/></text:span></text:p>
      <text:p text:style-name="P68">Lietuvos Respublikos Vyriausybė mano, kad Libano išlyga su pareiškimu dėl Konvencijos 2 straipsnio 1 dalies b punkte pateikto terorizmo apibrėžimo siekiama vienašališkai apriboti Konvencijos taikymo sritį, o tai prieštarauja Konvencijos objektui ir tikslui, t. y. terorizmo finansavimo sustabdymui.</text:p>
      <text:p text:style-name="P69">Lietuvos Respublikos Vyriausybė taip pat mano, kad Libano išlyga su pareiškimu yra nesuderinama ir su Konvencijos 6 straipsniu, kuriuo vadovaujantis kiekviena valstybė, šios Konvencijos Šalis, imasi priemonių, prireikus įskaitant vidaus teisės aktus, būtinų užtikrinti, kad nusikalstama veika pagal šią Konvenciją jokiomis aplinkybėmis nebūtų pateisinta politiniais, filosofiniais, ideologiniais, rasiniais, etniniais, religiniais ar kitais panašiais argumentais.</text:p>
      <text:p text:style-name="P70">Todėl Lietuvos Respublikos Vyriausybė prieštarauja minėtai išlygai su pareiškimu. Vis dėlto, šis prieštaravimas neturi įtakos Konvencijos įsigaliojimui tarp Lietuvos Respublikos ir Libano Respublikos.“</text:p>
      <text:p text:style-name="P71"/>
      <text:section text:name="Sect1" text:style-name="S1">
        <text:p text:style-name="P72"/>
        <text:soft-page-break/>
        <text:p text:style-name="P73">Skyriaus vedėja<text:tab/>Ingrida Bačiul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0-11-23T13:06:00Z</meta:creation-date>
    <dc:date>2020-11-23T13:06:00Z</dc:date>
    <meta:print-date>2020-01-07T07:09:00Z</meta:print-date>
    <meta:template xlink:href="Normal.dotm" xlink:type="simple"/>
    <meta:editing-cycles>2</meta:editing-cycles>
    <meta:editing-duration>PT0S</meta:editing-duration>
    <meta:document-statistic meta:page-count="2" meta:paragraph-count="16" meta:word-count="266" meta:character-count="1980" meta:row-count="64" meta:non-whitespace-character-count="1730"/>
  </office:meta>
</office:document-meta>
</file>