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EPRIŲ HERBO TVIRTINIMO</text:span></text:p>
      <text:p text:style-name="P18"/>
      <text:p text:style-name="P19">2014 m. liepos 21 d. Nr. 1K-1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VEPRI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2T07:06:00Z</meta:creation-date>
    <dc:date>2014-07-22T07:06:00Z</dc:date>
    <meta:print-date>2014-07-21T11:0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25" meta:row-count="28" meta:non-whitespace-character-count="373"/>
  </office:meta>
</office:document-meta>
</file>