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ab-stops>
          <style:tab-stop style:type="left" style:position="0.5in"/>
          <style:tab-stop style:type="left" style:position="1.291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5in"/>
          <style:tab-stop style:type="left" style:position="1.2916in"/>
        </style:tab-stops>
      </style:paragraph-properties>
      <style:text-properties style:font-size-complex="12pt"/>
    </style:style>
    <style:style style:name="P23" style:parent-style-name="Normal" style:family="paragraph">
      <style:paragraph-properties fo:text-align="justify" fo:text-indent="0.5in">
        <style:tab-stops>
          <style:tab-stop style:type="left" style:position="0.5in"/>
          <style:tab-stop style:type="left" style:position="1.291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in"/>
          <style:tab-stop style:type="left" style:position="1.291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 style:type="left" style:position="1.291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 style:type="left" style:position="1.291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 style:type="left" style:position="1.291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0 M. BIRŽELIO 1 D. ĮSAKYMO NR. V-491 <text:s/>„DĖL ŠVIEŽIAI ŠALDYTOS PLAZMOS PANAUDOJIMO, APSKAITOS, STEBĖSENOS IR LĖŠŲ, GAUTŲ UŽ PARDUOTĄ NEPANAUDOTĄ GYDYMUI PLAZMĄ, PARUOŠTĄ IŠ KONSERVUOTO KRAUJO, IR (AR) IŠ JOS PAGAMINTUS AR ĮSIGYTUS IR PARDUOTUS KRAUJO VAISTINIUS PREPARATUS, PANAUDOJIMO TVARKOS APRAŠO PATVIRTINIMO“ PAKEITIMO</text:p>
      <text:p text:style-name="P14"/>
      <text:p text:style-name="P15">2015 m. rugpjūčio 18 d. Nr. V-977</text:p>
      <text:p text:style-name="P16">Vilnius</text:p>
      <text:p text:style-name="P17"/>
      <text:p text:style-name="P18"/>
      <text:p text:style-name="P19"><text:span text:style-name="T20">1</text:span><text:span text:style-name="T21">. P a k e i č i u Šviežiai šaldytos plazmos <text:s text:c="2"/>panaudojimo, apskaitos, <text:s/>stebėsenos <text:s/>ir lėšų, gautų už <text:s/>parduotą <text:s text:c="2"/>nepanaudotą gydymui <text:s/>plazmą, paruoštą iš konservuoto kraujo, ir (ar) iš <text:s text:c="2"/>jos</text:span></text:p>
      <text:p text:style-name="P22">pagamintus ar įsigytus ir parduotus kraujo vaistinius preparatus, panaudojimo tvarkos aprašą, patvirtintą Lietuvos <text:s text:c="2"/>Respublikos <text:s/>sveikatos <text:s/>apsaugos <text:s/>ministro <text:s/>2010 m. birželio 1 d. <text:s/>įsakymu Nr. V-491 „Dėl Šviežiai šaldytos plazmos <text:s text:c="2"/>panaudojimo, apskaitos, <text:s/>stebėsenos <text:s/>ir lėšų, gautų už <text:s/>parduotą <text:s text:c="2"/>nepanaudotą gydymui <text:s/>plazmą, paruoštą iš konservuoto kraujo, ir (ar) iš <text:s text:c="2"/>jos pagamintus ar įsigytus ir parduotus kraujo vaistinius preparatus, panaudojimo tvarkos aprašo patvirtinimo“:</text:p>
      <text:p text:style-name="P23"><text:span text:style-name="T24">1.1</text:span><text:span text:style-name="T25">. Pakeičiu 4.2 papunktį ir jį išdėstau taip:</text:span></text:p>
      <text:p text:style-name="P26"><text:span text:style-name="T27">„</text:span><text:span text:style-name="T28">4.2</text:span><text:span text:style-name="T29">. perdirbimui į kraujo vaistinius preparatus pagal sudarytą gamybos sutartį išvežant šviežiai šaldytą plazmą į kitas Europos ekonominės erdvės (toliau – EEE) valstybes <text:s/>ir įsivežant į Lietuvos Respubliką registruotus kraujo vaistinius preparatus“.</text:span></text:p>
      <text:p text:style-name="P30"><text:span text:style-name="T31">1.2</text:span><text:span text:style-name="T32">. Pakeičiu 4.3 papunktį ir jį išdėstau taip:</text:span></text:p>
      <text:p text:style-name="P33"><text:span text:style-name="T34">„</text:span><text:span text:style-name="T35">4.3</text:span><text:span text:style-name="T36">. pardavimui pagal sutartį, kai už pateiktą plazmą atsiskaitoma piniginėmis lėšomis ar registruotais kraujo vaistiniais preparatais“.</text:span></text:p>
      <text:p text:style-name="P37"><text:span text:style-name="T38">2</text:span><text:span text:style-name="T39">. <text:s/>P a v e d u įsakymo vykdymo kontrolę viceministrui pagal veiklos sritį.</text:span></text:p>
      <text:p text:style-name="P40"/>
      <text:p text:style-name="P41"/>
      <text:p text:style-name="P42"/>
      <text:p text:style-name="P43"><text:span text:style-name="T44">Sveikatos apsaugos ministr</text:span><text:span text:style-name="T45">ė</text:span><text:span text:style-name="T46"><text:tab/></text:span><text:span text:style-name="T47">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 User</dc:creator>
    <meta:creation-date>2015-08-20T04:48:00Z</meta:creation-date>
    <dc:date>2015-08-20T04:48:00Z</dc:date>
    <meta:print-date>2015-08-17T05:50:00Z</meta:print-date>
    <meta:template xlink:href="Normal" xlink:type="simple"/>
    <meta:editing-cycles>2</meta:editing-cycles>
    <meta:editing-duration>PT0S</meta:editing-duration>
    <meta:document-statistic meta:page-count="1" meta:paragraph-count="15" meta:word-count="250" meta:character-count="1823" meta:row-count="58" meta:non-whitespace-character-count="1588"/>
  </office:meta>
</office:document-meta>
</file>