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ŽEMĖS ŪKIO MINISTRO<text:s/></text:span><text:span text:style-name="T9">2004 M.<text:s/></text:span><text:span text:style-name="T10">GRUODŽIO 30<text:s/></text:span><text:span text:style-name="T11">D. ĮSAKYMO NR.<text:s/></text:span><text:span text:style-name="T12">3D-694</text:span><text:span text:style-name="T13"><text:s/>„DĖL</text:span><text:span text:style-name="T14"><text:s/>VIENKARTINIO LEIDIMO IŠDAVIMO ĮVEŽTI Į LIETUVOS RESPUBLIKĄ NE EUROPOS SĄJUNGOS VALSTYBĖSE IŠAUGINTĄ DAUGINAMĄJĄ MEDŽIAGĄ, KURI NEPRIPAŽINTA LYGIAVERTE EUROPOS SĄJUNGOJE IŠAUGINTAI DAUGINAMAJAI MEDŽIAGAI, IŠDAVIMO TAISYKLIŲ PATVIRTINIMO“ PRIPAŽINIMO NETEKUSIU GALIOS</text:span></text:p>
      <text:p text:style-name="P15"/>
      <text:p text:style-name="P16">2022 m. lapkričio 3 d. Nr. 3D-661</text:p>
      <text:p text:style-name="P17">Vilnius</text:p>
      <text:p text:style-name="P18"/>
      <text:p text:style-name="P19"/>
      <text:p text:style-name="P20">P r i p a ž į s t u netekusiu galios Lietuvos Respublikos žemės ūkio ministro<text:span text:style-name="T21"><text:s/></text:span><text:span text:style-name="T22">2004 m.<text:s/></text:span><text:span text:style-name="T23">gruodžio 30<text:s/></text:span><text:span text:style-name="T24">d. įsakymą Nr.<text:s/></text:span><text:span text:style-name="T25">3D-694</text:span><text:span text:style-name="T26"><text:s/>„Dėl</text:span><text:span text:style-name="T27"><text:s/>Vienkartinio leidimo išdavimo įvežti į Lietuvos Respubliką ne Europos Sąjungos valstybėse išaugintą dauginamąją medžiagą, kuri nepripažinta lygiaverte Europos Sąjungoje išaugintai dauginamajai medžiagai, išdavimo taisyklių patvirtinimo“<text:s/></text:span><text:span text:style-name="T28">su visais pakeitimais ir papildymais.</text:span></text:p>
      <text:p text:style-name="P29"/>
      <text:p text:style-name="P30"/>
      <text:p text:style-name="P31"/>
      <text:p text:style-name="P32">Aplinkos ministras,</text:p>
      <text:p text:style-name="P33">pavaduojantis žemės ūkio ministrą<text:tab/><text:s/><text:tab/><text:tab/><text:tab/><text:tab/><text:tab/><text:s/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07T09:06:00Z</meta:creation-date>
    <dc:date>2022-11-07T09:06:00Z</dc:date>
    <meta:template xlink:href="Normal.dotm" xlink:type="simple"/>
    <meta:editing-cycles>1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