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background-color="#FFFFFF" fo:language="en" fo:country="GB"/>
    </style:style>
    <style:style style:name="P29" style:parent-style-name="Normal" style:family="paragraph">
      <style:paragraph-properties fo:text-align="justify" fo:line-height="150%" fo:margin-left="0.5in" fo:text-indent="0.0909in">
        <style:tab-stops>
          <style:tab-stop style:type="left" style:position="0.2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P39" style:parent-style-name="Normal" style:family="paragraph">
      <style:paragraph-properties fo:text-align="justify" fo:line-height="150%" fo:margin-left="0.5in" fo:text-indent="0.0909in">
        <style:tab-stops>
          <style:tab-stop style:type="left" style:position="0.0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background-color="#FFFFFF"/>
    </style:style>
    <style:style style:name="P48" style:parent-style-name="Normal" style:family="paragraph">
      <style:paragraph-properties fo:text-align="justify" fo:line-height="150%" fo:margin-left="0.5in" fo:text-indent="0.0909in">
        <style:tab-stops>
          <style:tab-stop style:type="left" style:position="0.090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name="P58" style:parent-style-name="Normal" style:family="paragraph">
      <style:paragraph-properties fo:text-align="justify" fo:line-height="150%" fo:margin-left="0.5in" fo:text-indent="0.0909in">
        <style:tab-stops>
          <style:tab-stop style:type="left" style:position="0.287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 fo:background-color="#FFFFFF" fo:language="en" fo:country="GB"/>
    </style:style>
    <style:style style:name="T64" style:parent-style-name="DefaultParagraphFont" style:family="text">
      <style:text-properties style:font-size-complex="12pt" fo:background-color="#FFFFFF" fo:language="en" fo:country="GB"/>
    </style:style>
    <style:style style:name="T65" style:parent-style-name="DefaultParagraphFont" style:family="text">
      <style:text-properties style:font-size-complex="12pt" fo:background-color="#FFFFFF" fo:language="en" fo:country="US"/>
    </style:style>
    <style:style style:name="T66" style:parent-style-name="DefaultParagraphFont" style:family="text">
      <style:text-properties style:font-size-complex="12pt" fo:background-color="#FFFFFF" fo:language="en" fo:country="GB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fo:background-color="#FFFFFF" fo:language="en" fo:country="GB"/>
    </style:style>
    <style:style style:name="T69" style:parent-style-name="DefaultParagraphFont" style:family="text">
      <style:text-properties style:font-size-complex="12pt" fo:background-color="#FFFFFF" fo:language="en" fo:country="GB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 fo:background-color="#FFFFFF" fo:language="en" fo:country="GB"/>
    </style:style>
    <style:style style:name="T72" style:parent-style-name="DefaultParagraphFont" style:family="text">
      <style:text-properties style:font-size-complex="12pt" fo:background-color="#FFFFFF" fo:language="en" fo:country="GB"/>
    </style:style>
    <style:style style:name="T73" style:parent-style-name="DefaultParagraphFont" style:family="text">
      <style:text-properties style:font-size-complex="12pt" fo:background-color="#FFFFFF" fo:language="en" fo:country="US"/>
    </style:style>
    <style:style style:name="T74" style:parent-style-name="DefaultParagraphFont" style:family="text">
      <style:text-properties style:font-size-complex="12pt" fo:background-color="#FFFFFF" fo:language="en" fo:country="GB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fo:background-color="#FFFFFF" fo:language="en" fo:country="GB"/>
    </style:style>
    <style:style style:name="T77" style:parent-style-name="DefaultParagraphFont" style:family="text">
      <style:text-properties style:font-size-complex="12pt" fo:background-color="#FFFFFF" fo:language="en" fo:country="GB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fo:background-color="#FFFFFF" fo:language="en" fo:country="GB"/>
    </style:style>
    <style:style style:name="T80" style:parent-style-name="DefaultParagraphFont" style:family="text">
      <style:text-properties style:font-size-complex="12pt" fo:background-color="#FFFFFF" fo:language="en" fo:country="GB"/>
    </style:style>
    <style:style style:name="T81" style:parent-style-name="DefaultParagraphFont" style:family="text">
      <style:text-properties style:font-size-complex="12pt" fo:background-color="#FFFFFF" fo:language="en" fo:country="US"/>
    </style:style>
    <style:style style:name="T82" style:parent-style-name="DefaultParagraphFont" style:family="text">
      <style:text-properties style:font-size-complex="12pt" fo:background-color="#FFFFFF" fo:language="en" fo:country="GB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 fo:background-color="#FFFFFF" fo:language="en" fo:country="GB"/>
    </style:style>
    <style:style style:name="T85" style:parent-style-name="DefaultParagraphFont" style:family="text">
      <style:text-properties style:font-size-complex="12pt" fo:background-color="#FFFFFF" fo:language="en" fo:country="GB"/>
    </style:style>
    <style:style style:name="T86" style:parent-style-name="DefaultParagraphFont" style:family="text">
      <style:text-properties style:font-size-complex="12pt" fo:background-color="#FFFFFF" fo:language="en" fo:country="US"/>
    </style:style>
    <style:style style:name="T87" style:parent-style-name="DefaultParagraphFont" style:family="text">
      <style:text-properties style:font-size-complex="12pt" fo:background-color="#FFFFFF" fo:language="en" fo:country="GB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fo:language="en" fo:country="GB"/>
    </style:style>
    <style:style style:name="T90" style:parent-style-name="DefaultParagraphFont" style:family="text">
      <style:text-properties style:font-size-complex="12pt" fo:language="en" fo:country="GB"/>
    </style:style>
    <style:style style:name="T91" style:parent-style-name="DefaultParagraphFont" style:family="text">
      <style:text-properties style:font-size-complex="12pt" fo:language="en" fo:country="US"/>
    </style:style>
    <style:style style:name="T92" style:parent-style-name="DefaultParagraphFont" style:family="text">
      <style:text-properties style:font-size-complex="12pt" fo:language="en" fo:country="GB"/>
    </style:style>
    <style:style style:name="P93" style:parent-style-name="Normal" style:family="paragraph">
      <style:paragraph-properties fo:text-indent="0.5in">
        <style:tab-stops>
          <style:tab-stop style:type="left" style:position="5.1187in"/>
        </style:tab-stops>
      </style:paragraph-properties>
    </style:style>
    <style:style style:name="P94" style:parent-style-name="Normal" style:family="paragraph">
      <style:paragraph-properties fo:text-indent="0.5in"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95" style:parent-style-name="Normal" style:family="paragraph">
      <style:paragraph-properties fo:text-indent="0.5in"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9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9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AUS PAVADUOTOJAS</text:span></text:p>
      <text:p text:style-name="P12"/>
      <text:p text:style-name="P13"><text:span text:style-name="T14">ĮSAKYMAS</text:span></text:p>
      <text:p text:style-name="P15"><text:span text:style-name="T16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7"/>
      <text:p text:style-name="P18">2023 m. sausio 24 d. <text:s text:c="2"/>Nr. A30-298/23</text:p>
      <text:p text:style-name="P19">Vilnius</text:p>
      <text:p text:style-name="P20"/>
      <text:p text:style-name="P21"/>
      <text:p text:style-name="P22"><text:span text:style-name="T23">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24"><text:span text:style-name="T25">1</text:span><text:span text:style-name="T26">.</text:span><text:span text:style-name="T27"><text:tab/>K e i č i u <text:s/>Vilniaus miesto savivaldybės administracijos direktoriaus 2021 m. sausio 8 d. įsakymą Nr. 30-34/21 „Dėl draudimo rūkyti daugiabučių gyvenamųjų namų balkonuose, terasose ir lodžijose, nuosavybės teise priklausančiuose atskiriems savininkams, paskelbimo“</text:span><text:span text:style-name="T28">:<text:s/></text:span></text:p>
      <text:p text:style-name="P29"><text:span text:style-name="T30">1.1</text:span><text:span text:style-name="T31">. išdėstau 1.</text:span><text:span text:style-name="T32">505</text:span><text:span text:style-name="T33"><text:s/>papunktį taip:</text:span></text:p>
      <text:p text:style-name="P34"><text:span text:style-name="T35">„</text:span><text:span text:style-name="T36">1.505</text:span><text:span text:style-name="T37">. Daugėliškio g. 57 pagal 2021 m. vasario 22 d. asmens prieštaravimą (Savivaldybėje registruota 2021 m. vasario 22 d., registracijos </text:span><text:span text:style-name="T38">E920-159/21(2.3.4.32E-ADV) ir 2023 m. sausio 17 d. asmens prieštaravimą (Savivaldybėje registruota 2023 m. sausio 17 d., registracijos Nr. E920-10/23(2.3.4.32E-ADV);“</text:span></text:p>
      <text:p text:style-name="P39"><text:span text:style-name="T40">1.2</text:span><text:span text:style-name="T41">.<text:s/></text:span><text:span text:style-name="T42">išdėstau 1.790 papunktį taip:</text:span></text:p>
      <text:p text:style-name="P43"><text:span text:style-name="T44">„</text:span><text:span text:style-name="T45">1.790</text:span><text:span text:style-name="T46">. A. J. Povilaičio g. 12 pagal 2021 m. balandžio 22 d. asmens prieštaravimą (Savivaldybėje registruota 2021 m. balandžio 22 d., registracijos Nr.</text:span><text:span text:style-name="T47"> E920-436/21(2.3.4.32E-ADV) ir 2023 m. sausio 19 d. asmens prieštaravimą (Savivaldybėje registruota 2023 m. sausio 19 d., registracijos Nr. E920-11/23(2.3.4.32E-ADV);“</text:span></text:p>
      <text:p text:style-name="P48"><text:span text:style-name="T49">1.3</text:span><text:span text:style-name="T50">.<text:s/></text:span><text:span text:style-name="T51">išdėstau 1.1165 papunktį taip:</text:span></text:p>
      <text:p text:style-name="P52"><text:span text:style-name="T53">„</text:span><text:span text:style-name="T54">1.1165</text:span><text:span text:style-name="T55">. Papilėnų g. 14 pagal 2021 m. liepos 6 d. asmens prieštaravimą (Savivaldybėje registruota 2021 m. liepos 6 d., registracijos Nr.</text:span><text:span text:style-name="T56"> E920-770/21(2.3.4.32E-ADV), 2023 m. sausio 15 d. asmens prieštaravimą (Savivaldybėje registruota 2023 m. sausio 15 d., registracijos Nr.<text:s/></text:span><text:soft-page-break/><text:span text:style-name="T57">E920-8/23(2.3.4.32E-ADV) ir 2023 m. sausio 15 d. asmens prieštaravimą (Savivaldybėje registruota 2023 m. sausio 15 d., registracijos Nr. E920-9/23(2.3.4.32E-ADV);“</text:span></text:p>
      <text:p text:style-name="P58"><text:span text:style-name="T59">1.4</text:span><text:span text:style-name="T60">. papildau 1.1687–1.1692 papunkčiais ir juos išdėstau taip:</text:span></text:p>
      <text:p text:style-name="P61"><text:span text:style-name="T62">„</text:span><text:span text:style-name="T63">1.1687</text:span><text:span text:style-name="T64">. Bukčių g. 6B pagal 202</text:span><text:span text:style-name="T65">3</text:span><text:span text:style-name="T66"><text:s/>m. sausio 14 d. asmens prieštaravimą (Savivaldybėje registruota 2023 m. sausio 14 d., registracijos Nr. E920-7/23(2.3.4.32E-ADV);</text:span></text:p>
      <text:p text:style-name="P67"><text:span text:style-name="T68">1.1688</text:span><text:span text:style-name="T69">. Taikos g. 46 pagal 2023 m. sausio 12 d. asmens prieštaravimą (Savivaldybėje registruota 2023 m. sausio 12 d., registracijos Nr. E920-6/23(2.3.4.32E-ADV);</text:span></text:p>
      <text:p text:style-name="P70"><text:span text:style-name="T71">1.1689</text:span><text:span text:style-name="T72">. Justiniškių g.<text:s/></text:span><text:span text:style-name="T73">105</text:span><text:span text:style-name="T74"><text:s/>pagal 2023 m. sausio 5 d. asmens prieštaravimą (Savivaldybėje registruota 2023 m. sausio 5 d., registracijos Nr. E920-3/23(2.3.4.32E-ADV);</text:span></text:p>
      <text:p text:style-name="P75"><text:span text:style-name="T76">1.1690</text:span><text:span text:style-name="T77">. Linksmoji g. 55 pagal 2023 m. sausio 9 d. asmens prieštaravimą (Savivaldybėje registruota 2023 m. sausio 9 d., registracijos Nr. E920-5/23(2.3.4.32E-ADV);</text:span></text:p>
      <text:p text:style-name="P78"><text:span text:style-name="T79">1.1691</text:span><text:span text:style-name="T80">. Žaliųjų Ežerų g.<text:s/></text:span><text:span text:style-name="T81">1<text:s/></text:span><text:span text:style-name="T82">pagal 2023 m. sausio 7 d. asmens prieštaravimą (Savivaldybėje registruota 2023 m. sausio 7 d., registracijos Nr. E920-4/23(2.3.4.32E-ADV);</text:span></text:p>
      <text:p text:style-name="P83"><text:span text:style-name="T84">1.1692</text:span><text:span text:style-name="T85">. Taikos g. 52</text:span><text:span text:style-name="T86"><text:s/></text:span><text:span text:style-name="T87">pagal 2023 m. sausio 23 d. asmens prieštaravimą (Savivaldybėje registruota 2023 m. sausio 23 d., registracijos Nr. E920-12/23(2.3.4.32E-ADV).“</text:span></text:p>
      <text:p text:style-name="P88"><text:span text:style-name="T89">2</text:span><text:span text:style-name="T90">. N u s t a t a u, <text:s/>kad šis įsakymas įsigalioja 202</text:span><text:span text:style-name="T91">3</text:span><text:span text:style-name="T92"><text:s/>m. vasario 20 d.</text:span></text:p>
      <text:p text:style-name="P93"/>
      <text:p text:style-name="P94"/>
      <text:p text:style-name="P95"/>
      <text:p text:style-name="P96">Administracijos direktoriaus pavaduotojas<text:tab/>Adomas Bužinska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1-24T15:50:00Z</meta:creation-date>
    <dc:date>2023-01-24T15:50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507" meta:character-count="3392" meta:row-count="24" meta:non-whitespace-character-count="2891"/>
  </office:meta>
</office:document-meta>
</file>