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984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3 M. BALANDŽIO 17 D. NUTARIMO NR. 321 „DĖL BANKRUTUOJANČIOS AR BANKRUTAVUSIOS ĮMONĖS, FIZINIO ASMENS, KURIAM IŠKELTA BANKROTO BYLA, TURTO PARDAVIMO IŠ VARŽYTYNIŲ TVARKOS APRAŠO PATVIRTINIMO“ PAKEITIMO</text:p>
      <text:p text:style-name="P17"/>
      <text:p text:style-name="P18"><text:span text:style-name="T19">2015 m. gruodžio 23 d.</text:span><text:span text:style-name="T20"><text:s/>Nr.<text:s/></text:span><text:span text:style-name="T21">1420</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Bankrutuojančios ar bankrutavusios įmonės, fizinio asmens, kuriam iškelta bankroto byla, turto pardavimo iš varžytynių tvarkos aprašo, patvirtinto Lietuvos Respublikos Vyriausybės 2013 m. balandžio 17 d. nutarimu Nr. 321 „Dėl Bankrutuojančios ar bankrutavusios įmonės, fizinio asmens, kuriam iškelta bankroto byla, turto pardavimo iš varžytynių tvarkos aprašo patvirtinimo“,<text:s/></text:span><text:span text:style-name="T31">41 punktą ir jį išdėstyti taip:</text:span></text:p>
      <text:p text:style-name="P32"><text:span text:style-name="T33">„</text:span><text:span text:style-name="T34">41</text:span><text:span text:style-name="T35">. Varžytynių vykdytojas, atšaukęs varžytynes, per ĮRBIS naudotojo sąsają nurodo<text:s/></text:span><text:span text:style-name="T36">Audito, apskaitos, turto vertinimo ir nemokumo valdymo tarnybai</text:span><text:span text:style-name="T37"><text:s/></text:span><text:span text:style-name="T38">prie Lietuvos Respublikos finansų ministerijos</text:span><text:span text:style-name="T39"><text:s/></text:span><text:span text:style-name="T40">varžytynių atšaukimo priežastis ir prideda varžytynių atšaukimo priežastis pagrindžiančių dokumentų skaitmenines kopijas.“</text:span></text:p>
      <text:p text:style-name="P41"><text:span text:style-name="T42">2</text:span><text:span text:style-name="T43">. Šis nutarimas įsigalioja 2016 m. sausio 1 die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isingumo ministras, pavaduojantis</text:p>
      <text:p text:style-name="P54"><text:span text:style-name="T55">ūkio ministrą</text:span><text:span text:style-name="T5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0:59:00Z</meta:creation-date>
    <dc:date>2015-12-30T20:59:00Z</dc:date>
    <meta:print-date>2015-12-28T08:58:00Z</meta:print-date>
    <meta:template xlink:href="Normal" xlink:type="simple"/>
    <meta:editing-cycles>2</meta:editing-cycles>
    <meta:editing-duration>PT0S</meta:editing-duration>
    <meta:document-statistic meta:page-count="1" meta:paragraph-count="12" meta:word-count="160" meta:character-count="1285" meta:row-count="51" meta:non-whitespace-character-count="1137"/>
  </office:meta>
</office:document-meta>
</file>