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font-weight="bold" style:font-weight-asian="bold"/>
    </style:style>
    <style:style style:name="T52" style:parent-style-name="DefaultParagraphFont" style:family="text">
      <style:text-properties style:font-name-asian="Calibri" fo:font-weight="bold" style:font-weight-asian="bold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/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DARBO VIZITO Į EUROPOS VADOVŲ TARYBOS SUSITIKIMĄ BRIUSELYJE</text:span></text:p>
      <text:p text:style-name="P18"/>
      <text:p text:style-name="P19">2015 m. vasario 3 d. Nr. 2K-25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2015 m. vasario 12 d. su darbo vizitu vykstu į Briuselį, Belgijos Karalystę, dalyvauti Europos Vadovų Tarybos susitikime. Vizito metu mane lydės:<text:s/></text:span></text:p>
      <text:p text:style-name="P28"><text:span text:style-name="T29">Raimundas KAROBLIS, ambasadorius, Lietuvos nuolatinis atstovas Europos Sąjungoje;<text:s/></text:span></text:p>
      <text:p text:style-name="P30"><text:span text:style-name="T31">Jovita NELIUPŠIENĖ, Respublikos Prezidentės vyriausioji patarėja užsienio politikos klausimais;</text:span></text:p>
      <text:p text:style-name="P32"><text:span text:style-name="T33">Renaldas VAISBRODAS, Respublikos Prezidentės patarėjas užsienio politikos klausimais;</text:span></text:p>
      <text:p text:style-name="P34"><text:span text:style-name="T35">Lina ADAKAUSKIENĖ, Respublikos Prezidentės patarėja ekonominės ir socialinės politikos klausimais;</text:span></text:p>
      <text:p text:style-name="P36"><text:span text:style-name="T37">Audra PLEPYTĖ, Lietuvos Respublikos užsienio reikalų ministerijos Europos Sąjungos departamento ambasadorė ypatingiems pavedimams;</text:span></text:p>
      <text:p text:style-name="P38"><text:span text:style-name="T39">Marius ATROŠKA, Lietuvos Respublikos užsienio reikalų ministerijos Valstybinio ir diplomatinio protokolo departamento Prezidento protokolo skyriaus trečiasis sekretorius;</text:span></text:p>
      <text:p text:style-name="P40"><text:span text:style-name="T41">Raimonda MIGLINAITĖ, Lietuvos Respublikos Prezidento kanceliarijos Spaudos tarnybos vyriausioji specialistė;</text:span></text:p>
      <text:p text:style-name="P42"><text:span text:style-name="T43">Robertas DAČKUS, Lietuvos Respublikos Prezidento kanceliarijos Spaudos tarnybos specialistas;</text:span></text:p>
      <text:p text:style-name="P44"><text:span text:style-name="T45">Valentinas VOITOVAS, Lietuvos Respublikos Prezidento kanceliarijos Spaudos tarnybos specialistas;</text:span></text:p>
      <text:p text:style-name="P46"><text:span text:style-name="T47">Egidijus KALVAITIS, Vadovybės apsaugos departamento prie Vidaus reikalų ministerijos pareigūnas, apsaugos karininkas;</text:span></text:p>
      <text:p text:style-name="P48"><text:span text:style-name="T49">Margarita ČIUPLYTĖ, Vadovybės apsaugos departamento prie Vidaus reikalų ministerijos pareigūnė, apsaugos karininkė.</text:span></text:p>
      <text:p text:style-name="Normal"/>
      <text:p text:style-name="P50"><text:span text:style-name="T51">2</text:span><text:span text:style-name="T52"><text:s/>straipsnis.</text:span></text:p>
      <text:p text:style-name="P53"><text:span text:style-name="T54">Komandiruotės išlaidas apmokėti įstaigose nustatyta tvarka.</text:span></text:p>
      <text:p text:style-name="P55"/>
      <text:p text:style-name="P56"/>
      <text:p text:style-name="P57"/>
      <text:p text:style-name="P58"/>
      <text:p text:style-name="P59"><text:span text:style-name="T60">Respublikos Prezident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3T14:15:00Z</meta:creation-date>
    <dc:date>2015-02-03T14:15:00Z</dc:date>
    <meta:print-date>2015-02-03T13:2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9" meta:character-count="1653" meta:row-count="83" meta:non-whitespace-character-count="1498"/>
  </office:meta>
</office:document-meta>
</file>