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vertical-align="baseline" fo:background-color="#FFFFFF">
        <style:tab-stops>
          <style:tab-stop style:type="left" style:position="0.75in"/>
          <style:tab-stop style:type="left" style:position="1.7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indent="0.8916in">
        <style:tab-stops>
          <style:tab-stop style:type="left" style:position="0.4923in"/>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833in"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8916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1993in"/>
    </style:style>
    <style:style style:name="P37" style:parent-style-name="Normal" style:family="paragraph">
      <style:paragraph-properties fo:text-align="justify" fo:margin-right="0.1993in"/>
    </style:style>
    <style:style style:name="P38" style:parent-style-name="Normal" style:family="paragraph">
      <style:paragraph-properties fo:text-align="justify" fo:margin-right="0.1993in"/>
    </style:style>
    <style:style style:name="P39" style:parent-style-name="Normal" style:family="paragraph">
      <style:paragraph-properties fo:text-align="justify" fo:margin-right="0.1993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margin-left="4.1347in" fo:margin-right="0.0027in" fo:text-indent="-0.2951in">
        <style:tab-stops/>
      </style:paragraph-properties>
    </style:style>
    <style:style style:name="P51" style:parent-style-name="Normal" style:master-page-name="MPF1" style:family="paragraph">
      <style:paragraph-properties fo:break-before="page" fo:margin-left="4.1347in" fo:margin-right="0.0027in" fo:text-indent="-0.2951in" style:page-number="1">
        <style:tab-stops/>
      </style:paragraph-properties>
      <style:text-properties style:font-size-complex="12pt"/>
    </style:style>
    <style:style style:name="P53" style:parent-style-name="Normal" style:family="paragraph">
      <style:paragraph-properties fo:margin-left="4.1347in" fo:margin-right="0.0027in" fo:text-indent="-0.2951in">
        <style:tab-stops/>
      </style:paragraph-properties>
      <style:text-properties style:font-size-complex="12pt"/>
    </style:style>
    <style:style style:name="P54" style:parent-style-name="Normal" style:family="paragraph">
      <style:paragraph-properties fo:margin-left="4.1347in" fo:margin-right="0.0027in" fo:text-indent="-0.2951in">
        <style:tab-stops/>
      </style:paragraph-properties>
      <style:text-properties style:font-size-complex="12pt"/>
    </style:style>
    <style:style style:name="P55" style:parent-style-name="Normal" style:family="paragraph">
      <style:paragraph-properties fo:margin-left="4.1347in" fo:margin-right="0.0027in" fo:text-indent="-0.2951in">
        <style:tab-stops/>
      </style:paragraph-properties>
      <style:text-properties style:font-size-complex="12pt"/>
    </style:style>
    <style:style style:name="P56" style:parent-style-name="Normal" style:family="paragraph">
      <style:paragraph-properties fo:text-align="center" style:vertical-align="baseline" fo:margin-left="0.25in" fo:margin-right="0.025in" fo:text-indent="0.3125in" fo:background-color="#FFFFFF">
        <style:tab-stops>
          <style:tab-stop style:type="left" style:position="0.5in"/>
          <style:tab-stop style:type="left" style:position="1.5in"/>
        </style:tab-stops>
      </style:paragraph-properties>
      <style:text-properties fo:font-weight="bold" style:font-weight-asian="bold" style:font-size-complex="12pt"/>
    </style:style>
    <style:style style:name="P57" style:parent-style-name="Normal" style:family="paragraph">
      <style:paragraph-properties fo:text-align="center" style:vertical-align="baseline" fo:margin-left="0.25in" fo:margin-right="0.025in" fo:text-indent="0.3125in" fo:background-color="#FFFFFF">
        <style:tab-stops>
          <style:tab-stop style:type="left" style:position="0.5in"/>
          <style:tab-stop style:type="left" style:position="1.5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vertical-align="baseline" fo:margin-left="0.25in" fo:margin-right="0.025in" fo:text-indent="0.3125in" fo:background-color="#FFFFFF">
        <style:tab-stops>
          <style:tab-stop style:type="left" style:position="0.5in"/>
          <style:tab-stop style:type="left" style:position="1.5in"/>
        </style:tab-stops>
      </style:paragraph-properties>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style:vertical-align="baseline" fo:margin-left="0.25in" fo:margin-right="0.025in" fo:text-indent="0.3125in" fo:background-color="#FFFFFF">
        <style:tab-stops>
          <style:tab-stop style:type="left" style:position="0.5in"/>
          <style:tab-stop style:type="left" style:position="1.5in"/>
        </style:tab-stops>
      </style:paragraph-properties>
      <style:text-properties fo:font-weight="bold" style:font-weight-asian="bold" fo:font-style="italic" style:font-style-asian="italic" style:font-size-complex="12pt"/>
    </style:style>
    <style:style style:name="P62"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1.552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1.552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0.6888in"/>
          <style:tab-stop style:type="left" style:position="1.552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0.6888in"/>
          <style:tab-stop style:type="left" style:position="1.552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0.7875in"/>
          <style:tab-stop style:type="left" style:position="0.8861in"/>
          <style:tab-stop style:type="left" style:position="1.552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1.552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1.552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1.552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0.6888in"/>
          <style:tab-stop style:type="left" style:position="1.552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margin-left="0.1972in" fo:margin-right="0.025in" fo:text-indent="0.3937in" fo:background-color="#FFFFFF">
        <style:tab-stops>
          <style:tab-stop style:type="left" style:position="0.4923in"/>
          <style:tab-stop style:type="left" style:position="0.5902in"/>
          <style:tab-stop style:type="left" style:position="0.7875in"/>
          <style:tab-stop style:type="left" style:position="1.552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vertical-align="baseline" fo:background-color="#FFFFFF">
        <style:tab-stops>
          <style:tab-stop style:type="left" style:position="0.6895in"/>
          <style:tab-stop style:type="left" style:position="0.7875in"/>
          <style:tab-stop style:type="left" style:position="0.9847in"/>
          <style:tab-stop style:type="left" style:position="1.75in"/>
        </style:tab-stops>
      </style:paragraph-properties>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1111in" svg:height="0.61111in" style:rel-width="scale" style:rel-height="scale"><draw:image xlink:href="media/image1.png" xlink:type="simple" xlink:show="embed" xlink:actuate="onLoad"/><svg:title/><svg:desc/></draw:frame></text:span></text:p>
      <text:p text:style-name="P4">LIETUVOS KULTŪROS TARYBOS PIRMININKAS</text:p>
      <text:p text:style-name="P5"/>
      <text:p text:style-name="P6">ĮSAKYMAS</text:p>
      <text:p text:style-name="P7"><text:span text:style-name="T8">DĖL<text:s/></text:span><text:span text:style-name="T9">Paraiškų administracinės atitikties vertinimo<text:s/></text:span></text:p>
      <text:p text:style-name="P10"><text:span text:style-name="T11">tvarkos</text:span><text:span text:style-name="T12"><text:s/>APRAŠO PATVIRTINIMO<text:s/></text:span></text:p>
      <text:p text:style-name="P13"/>
      <text:p text:style-name="P14">2023 m. sausio 30 d. Nr. KMPF-3(1.15 E)</text:p>
      <text:p text:style-name="P15">Vilnius</text:p>
      <text:p text:style-name="P16"/>
      <text:p text:style-name="P17"/>
      <text:p text:style-name="P18"><text:span text:style-name="T19">Vadovaudamasi Lietuvos kultūros tarybos administruojamomis lėšomis finansuojamų projektų teikimo gairių, patvirtintų Lietuvos Respublikos kultūros ministro 2021 m. gruodžio 29 d. įsakymu Nr. ĮV-1487 „Dėl Lietuvos kultūros tarybos administruojamomis lėšomis finansuojamų projektų teikimo gairių ir stipendijų kultūros ir meno kūrėjams skyrimo tvarkos aprašo patvirtinimo“, 37 punktu bei Stipendijų kultūros ir meno kūrėjams skyrimo tvarkos aprašo, patvirtinto Lietuvos Respublikos kultūros ministro 2021 m. gruodžio 29 d. įsakymu Nr. ĮV-1487 „Dėl Lietuvos kultūros tarybos administruojamomis lėšomis finansuojamų projektų teikimo gairių ir stipendijų kultūros ir meno kūrėjams skyrimo tvarkos aprašo patvirtinimo“, 19 punktu:</text:span></text:p>
      <text:p text:style-name="P20"><text:span text:style-name="T21">1</text:span><text:span text:style-name="T22">.<text:s/></text:span><text:span text:style-name="T23">Tvirtin</text:span><text:span text:style-name="T24">u <text:s/>Paraiškų administracinės atitikties vertinimo tvarkos aprašą (pridedama).</text:span></text:p>
      <text:p text:style-name="P25"><text:span text:style-name="T26">2</text:span><text:span text:style-name="T27">.<text:s/></text:span><text:span text:style-name="T28">Pripažįstu</text:span><text:span text:style-name="T29"><text:s/>netekusiu galios Lietuvos kultūros tarybos pirmininko 2017</text:span><text:span text:style-name="T30"><text:s/></text:span><text:span text:style-name="T31">m. gruodžio 20</text:span><text:span text:style-name="T32"><text:s/></text:span><text:span text:style-name="T33">d. įsakymą Nr.</text:span><text:span text:style-name="T34"><text:s/></text:span><text:span text:style-name="T35">VĮ-81(1.1 E) „Dėl paraiškų administracinės atitikties vertinimo tvarkos aprašo patvirtinimo“.</text:span></text:p>
      <text:p text:style-name="P36"/>
      <text:p text:style-name="P37"/>
      <text:p text:style-name="P38"/>
      <text:p text:style-name="P39"><text:span text:style-name="T40">Tarybos pirminink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Asta Pakarklytė</text:span></text:p>
      <text:p text:style-name="P50"/>
      <text:soft-page-break/>
      <text:p text:style-name="P51">PATVIRTINTA</text:p>
      <text:p text:style-name="P53">Lietuvos kultūros tarybos pirmininko<text:s/></text:p>
      <text:p text:style-name="P54">2023 m. sausio 30 d. įsakymu<text:s/></text:p>
      <text:p text:style-name="P55">Nr. KMPF-3(1.15 E)<text:s/></text:p>
      <text:p text:style-name="P56"/>
      <text:p text:style-name="P57"><text:span text:style-name="T58">Paraiškų administracinės atitikties vertinimo<text:s/></text:span></text:p>
      <text:p text:style-name="P59"><text:span text:style-name="T60">tvarkos aprašas</text:span></text:p>
      <text:p text:style-name="P61"/>
      <text:p text:style-name="P62"><text:span text:style-name="T63">1</text:span><text:span text:style-name="T64">.</text:span><text:span text:style-name="T65"><text:tab/>Lietuvos kultūros tarybai (toliau – Taryba) teikiamų Lietuvos kultūros tarybos administruojamomis (toliau – LKT) lėšomis finansuojamų sričių ir programų projektų paraiškų bei stipendijų kultūros ir meno kūrėjams paraiškų (toliau – Paraiška ar Paraiškos) registraciją ir jų administracinės atitikties vertinimą organizuoja ir kontroliuoja Kultūros ir meno skyriaus (toliau - KMS) vedėjas.</text:span></text:p>
      <text:p text:style-name="P66"><text:span text:style-name="T67">2</text:span><text:span text:style-name="T68">.</text:span><text:span text:style-name="T69"><text:tab/>KMS vedėjas, atsižvelgdamas į Lietuvos Respublikos kultūros ministro tvirtinamų Lietuvos kultūros tarybos administruojamomis lėšomis finansuojamų projektų teikimo gairių (toliau – Gairės) bei Stipendijų kultūros ir meno kūrėjams skyrimo tvarkos aprašo (toliau – Aprašas) nuostatas, ne vėliau kaip iki Paraiškų administracinės atitikties vertinimo pradžios parengia ir Tarybos pirmininkui tvirtinti teikia:</text:span></text:p>
      <text:p text:style-name="P70"><text:span text:style-name="T71">2.1</text:span><text:span text:style-name="T72">.</text:span><text:span text:style-name="T73"><text:tab/>Paraiškų atitikties administraciniams reikalavimams vertinimo instrukciją (-as);</text:span></text:p>
      <text:p text:style-name="P74"><text:span text:style-name="T75">2.2</text:span><text:span text:style-name="T76">.</text:span><text:span text:style-name="T77"><text:tab/>už atskirų LKT lėšomis finansuojamų sričių ir programų bei stipendijų kultūros ir meno kūrėjams administravimą atsakingų valstybės tarnautojų (toliau – darbuotojas ar darbuotojai) sąrašą.</text:span></text:p>
      <text:p text:style-name="P78"><text:span text:style-name="T79">3</text:span><text:span text:style-name="T80">.</text:span><text:span text:style-name="T81"><text:tab/>Stebėsenos ir analizės skyriaus (toliau – SAS) vedėjas ar atsakingas SAS specialistas parengia analizei būtinų Paraiškos duomenų sąrašą ir ne vėliau kaip likus 20 darbo dienų iki<text:s/></text:span><text:soft-page-break/><text:span text:style-name="T82">pirmojo kvietimo ateinančių metų finansavimui gauti teikia juos KMS vedėjui. KMS vedėjas kontroliuoja šių duomenų surinkimą ir pateikimą SAS vedėjui.<text:s/></text:span></text:p>
      <text:p text:style-name="P83"><text:span text:style-name="T84">4</text:span><text:span text:style-name="T85">.</text:span><text:span text:style-name="T86"><text:tab/>Už atskirų LKT lėšomis finansuojamų sričių ir programų bei stipendijų kultūros ir meno kūrėjams administravimą atsakingi darbuotojai šių sričių ir programų bei stipendijų kultūros ir meno kūrėjams Paraiškų administracinės atitikties vertinimą atlieka per KMS vedėjo nustatytą terminą, kuris negali būti ilgesnis nei nustatytasis Gairėse ar Apraše.</text:span></text:p>
      <text:p text:style-name="P87"><text:span text:style-name="T88">5</text:span><text:span text:style-name="T89">.</text:span><text:span text:style-name="T90"><text:tab/>Jeigu už atskirų LKT lėšomis finansuojamų sričių ir programų bei stipendijų kultūros ir meno kūrėjams administravimą atsakingas darbuotojas dėl objektyvių priežasčių negali atlikti visų ar dalies jam pateiktų Paraiškų administracinės atitikties vertinimo per KMS vedėjo nustatytą terminą, KMS vedėjas nedelsiant priima sprendimą dėl šių Paraiškų perdavimo kitam (-iems) darbuotojui (-ams).</text:span></text:p>
      <text:p text:style-name="P91"><text:span text:style-name="T92">6</text:span><text:span text:style-name="T93">.</text:span><text:span text:style-name="T94"><text:tab/>KMS vedėjas ar atsakingas KMS darbuotojas ne vėliau kaip per 3 darbo dienas po Paraiškų administracinės atitikties vertinimo pabaigos parengia Tarybos pirmininko įsakymo dėl LKT lėšomis finansuojamų programų, kurių paraiškos teikiamos ne per Lietuvos kultūros tarybos elektroninę kultūros ir meno projektų valdymo informacinę sistemą (toliau – LKTIS), bei stipendijų kultūros ir meno kūrėjams Paraiškų nesvarstymo dėl jų administracinės atitikties vertinimo metu nustatytų trūkumų projektą ir teikia jį tvirtinti Tarybos pirmininkui. Šiame įsakyme nurodyti pareiškėjai informuojami apie priimtą sprendimą Paraiškoje nurodytu elektroninio pašto adresu arba per LKTIS ne vėliau kaip per 3 darbo dienas nuo jo priėmimo.</text:span></text:p>
      <text:p text:style-name="P95"><text:span text:style-name="T96">7</text:span><text:span text:style-name="T97">.</text:span><text:span text:style-name="T98"><text:tab/>KMS vedėjas ar atsakingas KMS darbuotojas ne vėliau kaip per 20 darbo dienų nuo Paraiškų administracinės atitikties vertinimo pabaigos parengia administracinės atitikties vertinimo reikalavimus atitikusių Paraiškų sąrašą ir organizuoja ekspertams vertinimui perduodamų Paraiškų sąrašo paskelbimą Tarybos interneto svetainėje (</text:span><text:span text:style-name="T99">www.ltkt.lt</text:span><text:span text:style-name="T100">).</text:span></text:p>
      <text:p text:style-name="P101"><text:span text:style-name="T102">8</text:span><text:span text:style-name="T103">.</text:span><text:span text:style-name="T104"><text:tab/>KMS vedėjas ar atsakingas KMS darbuotojas organizuoja Paraiškų, jų elektroninių kopijų ir kitų susijusių dokumentų archyvavimą bei saugojimą teisės aktuose nustatyta tvarka.</text:span></text:p>
      <text:p text:style-name="P105"><text:span text:style-name="T1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3-02-01T07:40:00Z</meta:creation-date>
    <dc:date>2023-02-01T07:40:00Z</dc:date>
    <meta:print-date>2017-08-21T10:44:00Z</meta:print-date>
    <meta:template xlink:href="Normal.dotm" xlink:type="simple"/>
    <meta:editing-cycles>2</meta:editing-cycles>
    <meta:editing-duration>PT0S</meta:editing-duration>
    <meta:document-statistic meta:page-count="4" meta:paragraph-count="73" meta:word-count="703" meta:character-count="4800" meta:row-count="245" meta:non-whitespace-character-count="4170"/>
  </office:meta>
</office:document-meta>
</file>