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with-next="alway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2 M. GEGUŽĖS 12 D. NUTARIMO NR. 343 „DĖL SPECIALIŲJŲ ŽEMĖS IR MIŠKO NAUDOJIMO SĄLYGŲ PATVIRTINIMO“ PAKEITIMO</text:span></text:p>
      <text:p text:style-name="P17"/>
      <text:p text:style-name="P18"><text:span text:style-name="T19">2015 m. lapkričio 4 d.</text:span><text:span text:style-name="T20"><text:s/>Nr.<text:s/></text:span><text:span text:style-name="T21">1136</text:span><text:span text:style-name="T22"><text:line-break/>Vilnius</text:span></text:p>
      <text:p text:style-name="P23"/>
      <text:p text:style-name="P24"/>
      <text:p text:style-name="P25"><text:span text:style-name="T26">Įgyvendindama 2014 m. vasario 12 d. Komisijos reglamentą (ES) Nr. 139/2014, kuriuo pagal Europos Parlamento ir Tarybos reglamentą (EB) Nr. 216/2008 nustatomi su aerodromais susiję reikalavimai ir administracinės procedūros (OL 2014 L 44, p. 1),<text:s/></text:span><text:span text:style-name="T27">Lietuvos Respublikos Vyriausybė</text:span><text:span text:style-name="T28"><text:s/>nutari</text:span><text:span text:style-name="T29">a:</text:span></text:p>
      <text:p text:style-name="P30"><text:span text:style-name="T31">Pakeisti<text:s/></text:span><text:span text:style-name="T32">Specialiąsias žemės ir miško naudojimo sąlygas, patvirtintas Lietuvos Respublikos Vyriausybės 1992 m. gegužės 12 d. nutarimu Nr. 343 „Dėl Specialiųjų žemės ir miško naudojimo sąlygų patvirtinimo“:</text:span></text:p>
      <text:p text:style-name="P33"><text:span text:style-name="T34">1</text:span><text:span text:style-name="T35">.<text:s/></text:span><text:span text:style-name="T36">Pakeisti V skyriaus pavadinimą ir jį išdėstyti</text:span><text:span text:style-name="T37"><text:s/>taip:</text:span></text:p>
      <text:p text:style-name="P38"><text:span text:style-name="T39">„</text:span><text:span text:style-name="T40">V.</text:span><text:span text:style-name="T41"><text:s/></text:span><text:span text:style-name="T42">AERODROMO APSAUGOS ZONOS IR AERODROMO SANITARINĖS APSAUGOS ZONA</text:span><text:span text:style-name="T43">“.</text:span></text:p>
      <text:p text:style-name="P44"><text:span text:style-name="T45">2</text:span><text:span text:style-name="T46">. Pakeisti 16 punktą ir jį išdėstyti taip:</text:span></text:p>
      <text:p text:style-name="P47"><text:span text:style-name="T48">„</text:span><text:span text:style-name="T49">16</text:span><text:span text:style-name="T50">. Nustatomos šios karinio aerodromo ir civilinio aerodromo apsaugos zonos:</text:span></text:p>
      <text:p text:style-name="P51"><text:span text:style-name="T52">16.1</text:span><text:span text:style-name="T53">. aerodromo apsaugos zona A – žemės ir (ar) vandens paviršiaus plotas, apribotas lygiašonės trapecijos, kurios mažesnis pagrindas sutampa su kilimo ir tūpimo tako (toliau – KTT) galu, o didesnis yra nutolęs nuo KTT galo tokiu atstumu:</text:span></text:p>
      <text:p text:style-name="P54"><text:span text:style-name="T55">16.1.1</text:span><text:span text:style-name="T56">. 1 200 metrų (aerodromo, kurio KTT ilgis – iki 1 200 metrų); šiuo atveju trapecijos mažesniojo pagrindo ilgis – 60 metrų, o didesniojo – 420 metrų;</text:span></text:p>
      <text:p text:style-name="P57"><text:span text:style-name="T58">16.1.2</text:span><text:span text:style-name="T59">. 3 400 metrų (aerodromo, kurio KTT ilgis – 1 200 metrų ir didesnis); šiuo atveju trapecijos mažesniojo pagrindo ilgis – 300 metrų, o didesniojo – 1 400 metrų;</text:span></text:p>
      <text:p text:style-name="P60"><text:span text:style-name="T61">16.2</text:span><text:span text:style-name="T62">. aerodromo apsaugos zona B – žemės ir (ar) vandens paviršiaus plotas, apribotas linijos, nutolusios nuo KTT išilginės ašies ir KTT slenksčio tokiu atstumu (išskyrus aerodromo apsaugos zoną A):</text:span></text:p>
      <text:p text:style-name="P63"><text:span text:style-name="T64">16.2.1</text:span><text:span text:style-name="T65">. 200 metrų (aerodromo, kurio KTT ilgis – iki 1 200 metrų);</text:span></text:p>
      <text:p text:style-name="P66"><text:span text:style-name="T67">16.2.2</text:span><text:span text:style-name="T68">. 300 metrų (aerodromo, kurio KTT ilgis – 1 200 m ir didesnis);</text:span></text:p>
      <text:p text:style-name="P69"><text:span text:style-name="T70">16.3</text:span><text:span text:style-name="T71">. aerodromo apsaugos zona C – žemės ir (ar) vandens paviršiaus plotas nuo aerodromo apsaugos zonos B krašto iki linijos, nutolusios nuo KTT išilginės ašies ir KTT slenksčio tokiu atstumu (išskyrus aerodromo apsaugos zoną A):</text:span></text:p>
      <text:p text:style-name="P72"><text:span text:style-name="T73">16.3.1</text:span><text:span text:style-name="T74">. 300 metrų (aerodromo, kurio KTT ilgis – iki 1 200 metrų);</text:span></text:p>
      <text:p text:style-name="P75"><text:span text:style-name="T76">16.3.2</text:span><text:span text:style-name="T77">. 600 metrų (aerodromo, kurio KTT ilgis – 1 200 metrų ir didesnis);</text:span></text:p>
      <text:p text:style-name="P78"><text:span text:style-name="T79">16.4</text:span><text:span text:style-name="T80">. aerodromo apsaugos zona D – žemės ir (ar) vandens paviršiaus plotas nuo aerodromo apsaugos zonos C krašto iki linijos, nutolusios nuo KTT išilginės ašies ir KTT slenksčio tokiu atstumu:</text:span></text:p>
      <text:p text:style-name="P81"><text:span text:style-name="T82">16.4.1</text:span><text:span text:style-name="T83">. 2,7 kilometro (aerodromo, kurio KTT ilgis – iki 800 metrų);</text:span></text:p>
      <text:p text:style-name="P84"><text:span text:style-name="T85">16.4.2</text:span><text:span text:style-name="T86">. 3,6 kilometro (aerodromo, kurio KTT ilgis – 800 metrų ir didesnis, bet mažesnis nei 1 200 metrų);</text:span></text:p>
      <text:p text:style-name="P87"><text:span text:style-name="T88">16.4.3</text:span><text:span text:style-name="T89">. 5,1 kilometro (aerodromo, kurio KTT ilgis – 1 200 metrų ir didesnis);</text:span></text:p>
      <text:p text:style-name="P90"><text:span text:style-name="T91">16.5</text:span><text:span text:style-name="T92">. aerodromo apsaugos zona E (taikoma tik aerodromams, kurių KTT ilgis – 1 200 metrų ir didesnis) – žemės ir (ar) vandens paviršiaus plotas nuo aerodromo apsaugos zonos D krašto iki apskritimo, kurio centras yra aerodromo kontrolės taškas ir spindulys – 15 kilometrų, linijos.“</text:span></text:p>
      <text:p text:style-name="P93"><text:span text:style-name="T94">3</text:span><text:span text:style-name="T95">. Papildyti 16</text:span><text:span text:style-name="T96">1</text:span><text:span text:style-name="T97"><text:s/>punktu:</text:span><text:span text:style-name="T98"><text:s/></text:span></text:p>
      <text:p text:style-name="P99"><text:span text:style-name="T100">„</text:span><text:span text:style-name="T101">16</text:span><text:span text:style-name="T102">1</text:span><text:span text:style-name="T103">. Nesuderinus Aviacijai galinčių kliudyti statinių statybos bei rekonstravimo ir įrenginių įrengimo derinimo tvarkos aprašo, patvirtinto Lietuvos Respublikos Vyriausybės 2012 m. gegužės 29 d. nutarimu Nr. 625 „Dėl Aviacijai galinčių kliudyti statinių statybos bei rekonstravimo ir įrenginių įrengimo derinimo tvarkos aprašo patvirtinimo“, nustatyta tvarka, draudžiama toliau nurodytose aerodromo apsaugos zonose:</text:span></text:p>
      <text:p text:style-name="P104"><text:span text:style-name="T105">16</text:span><text:span text:style-name="T106">1</text:span><text:span text:style-name="T107">.1</text:span><text:span text:style-name="T108">. apsaugos zonose A ir B – statyti ir rekonstruoti statinius ir įrengti įrenginius, nepriklausomai nuo jų aukščio;</text:span></text:p>
      <text:p text:style-name="P109"><text:span text:style-name="T110">16</text:span><text:span text:style-name="T111">1</text:span><text:span text:style-name="T112">.2</text:span><text:span text:style-name="T113">. apsaugos zonoje C – statyti ir rekonstruoti statinius ir įrengti įrenginius, kurių aukštis aerodromo žemiausio KTT slenksčio altitudės atžvilgiu yra 20 metrų ir didesnis;</text:span></text:p>
      <text:p text:style-name="P114"><text:span text:style-name="T115">16</text:span><text:span text:style-name="T116">1</text:span><text:span text:style-name="T117">.3</text:span><text:span text:style-name="T118">. apsaugos zonoje D – statyti ir rekonstruoti statinius ir įrengti įrenginius, kurių aukštis aerodromo žemiausio KTT slenksčio altitudės atžvilgiu yra 45 metrai ir didesnis;</text:span></text:p>
      <text:p text:style-name="P119"><text:span text:style-name="T120">16</text:span><text:span text:style-name="T121">1</text:span><text:span text:style-name="T122">.4</text:span><text:span text:style-name="T123">. apsaugos zonoje E – statyti ir rekonstruoti statinius ir įrengti įrenginius, kurių aukštis aerodromo žemiausio KTT slenksčio altitudės atžvilgiu yra 100 metrų ir didesnis;</text:span></text:p>
      <text:p text:style-name="P124"><text:span text:style-name="T125">16</text:span><text:span text:style-name="T126">1</text:span><text:span text:style-name="T127">.5</text:span><text:span text:style-name="T128">. apsaugos zonose A, B ir C – sodinti želdinius (išskyrus žolinius augalus), įveisti miškus, parkus, medelynus, pramoninius sodus;</text:span></text:p>
      <text:p text:style-name="P129"><text:span text:style-name="T130">16</text:span><text:span text:style-name="T131">1</text:span><text:span text:style-name="T132">.6</text:span><text:span text:style-name="T133">. apsaugos zonose A, B, C, D ir E:</text:span></text:p>
      <text:p text:style-name="P134"><text:span text:style-name="T135">16</text:span><text:span text:style-name="T136">1</text:span><text:span text:style-name="T137">.6.1</text:span><text:span text:style-name="T138">. tiesti elektros tinklus ir elektroninių ryšių infrastruktūros linijas (išskyrus požemine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pan></text:p>
      <text:p text:style-name="P139"><text:span text:style-name="T140">16</text:span><text:span text:style-name="T141">1</text:span><text:span text:style-name="T142">.6.2</text:span><text:span text:style-name="T143">. statyti ar rekonstruoti fermas, sąvartynus ir kitus statinius, apie kuriuos telksis paukščiai ir laukiniai gyvūnai.“</text:span></text:p>
      <text:p text:style-name="P144"><text:span text:style-name="T145">4</text:span><text:span text:style-name="T146">. Pakeisti 173.14 papunktį ir jį išdėstyti taip:</text:span></text:p>
      <text:p text:style-name="P147"><text:span text:style-name="T148">„</text:span><text:span text:style-name="T149">173.14</text:span><text:span text:style-name="T150">. skraidyti orlaiviais, kuriuose įrengtas (-i) variklis (-iai), žemiau kaip vieno kilometro aukštyje, išskyrus stichinių nelaimių, paieškos ir gelbėjimo, nusikalstamų veikų užkardymo ir jas padariusių asmenų nustatymo bei sulaikymo ir karinės jėgos naudojimo<text:s/></text:span><text:soft-page-break/><text:span text:style-name="T151">taikos metu atvejus</text:span><text:span text:style-name="T152"><text:s/>arba tuos atvejus, kai tarptautinių oro uostų prieigose orlaiviai skrenda nustatytais skrydžių maršrutais;“.</text:span></text:p>
      <text:p text:style-name="P153"/>
      <text:p text:style-name="P154"/>
      <text:p text:style-name="P155"/>
      <text:p text:style-name="P156">Ministras Pirmininkas<text:tab/>Algirdas Butkevičius</text:p>
      <text:p text:style-name="P157"/>
      <text:p text:style-name="P158"/>
      <text:p text:style-name="P159"/>
      <text:p text:style-name="P160"><text:span text:style-name="T161">Susisiekimo ministras</text:span><text:span text:style-name="T16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11:50:00Z</meta:creation-date>
    <dc:date>2019-12-13T11:50:00Z</dc:date>
    <meta:print-date>2015-11-02T13:59:00Z</meta:print-date>
    <meta:template xlink:href="Normal.dotm" xlink:type="simple"/>
    <meta:editing-cycles>2</meta:editing-cycles>
    <meta:editing-duration>PT0S</meta:editing-duration>
    <meta:document-statistic meta:page-count="3" meta:paragraph-count="81" meta:word-count="704" meta:character-count="5364" meta:row-count="316" meta:non-whitespace-character-count="4741"/>
  </office:meta>
</office:document-meta>
</file>