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28 punktą ir jį išdėstyti taip:</text:span></text:p>
        <text:p text:style-name="P38"><text:span text:style-name="T39">„</text:span><text:span text:style-name="T40">28</text:span><text:span text:style-name="T41">) sprendimų dėl savivaldybės prisiimamų įsipareigojimų pagal paskolų, finansinės nuomos (lizingo), kitų įsipareigojamų</text:span><text:span text:style-name="T42">jų skolos dokumentų sutartis ir garantijų teikimo už savivaldybės valdomų įmonių prisiimamus įsipareigojimus pagal paskolų, finansinės nuomos (lizingo) ir kitų įsipareigojamųjų skolos dokumentų sutartis priėmimas, laikantis Lietuvos Respublikos fiskalinės<text:s/></text:span><text:span text:style-name="T43">sutarties įgyvendinimo konstituciniame įstatyme numatytų ir<text:s/></text:span>Lietuvos Respublikos tam tikrų metų valstybės biudžeto ir savivaldybių biudžetų finansinių rodiklių patvirtinimo įstatyme<text:span text:style-name="T44"><text:s/>nustatytų limitų ir gavus savivaldybės kontrolės ir audito tarnybos išvadą</text:span><text:span text:style-name="T45">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9:02:00Z</meta:creation-date>
    <dc:date>2022-12-30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87" meta:row-count="38" meta:non-whitespace-character-count="967"/>
  </office:meta>
</office:document-meta>
</file>