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5in">
        <style:tab-stops>
          <style:tab-stop style:type="left" style:position="0.6895in"/>
        </style:tab-stops>
      </style:paragraph-properties>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15%" fo:text-indent="0.5in">
        <style:tab-stops>
          <style:tab-stop style:type="left" style:position="0.787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22 M. BALANDŽIO 20 D. NUTARIMO NR. 389 „DĖL DALINIO PASTOVIŲJŲ IŠLAIDŲ KOMPENSAVIMO AR VIENKARTINĖS IŠMOKOS KLASIFIKUOJAMŲJŲ APGYVENDINIMO PASLAUGŲ TEIKĖJAMS TVARKOS APRAŠO IR SUBSIDIJŲ ATVYKSTAMOJO TURIZMO KELIONIŲ ORGANIZATORIAMS TVARKOS APRAŠO PATVIRTINIMO“ PAKEITIMO</text:p>
      <text:p text:style-name="P15"/>
      <text:p text:style-name="P16">2022 m. lapkričio 9 d.<text:s/>Nr.<text:s/>110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text:s/></text:span><text:span text:style-name="T26">Lietuvos Respublikos Vyriausybės 2022 m. balandžio 20 d. nutarimą Nr. 389 „D</text:span><text:span text:style-name="T27">ėl Dalinio pastoviųjų išlaidų kompensavimo ar vienkartinės išmokos klasifikuojamųjų apgyvendinimo paslaugų teikėjams tvarkos aprašo ir Subsidijų atvykstamojo turizmo kelionių organizatoriams tvarkos aprašo patvirtinimo</text:span><text:span text:style-name="T28">“</text:span><text:span text:style-name="T29">:</text:span></text:p>
      <text:p text:style-name="P30"><text:span text:style-name="T31">1</text:span><text:span text:style-name="T32">.</text:span><text:span text:style-name="T33"><text:tab/></text:span><text:span text:style-name="T34">Pakeisti minėtu nutarimu patvirtintą<text:s/></text:span><text:span text:style-name="T35">D</text:span><text:span text:style-name="T36">alinio pastoviųjų išlaidų kompensavimo ar vienkartinės išmokos klasifikuojamųjų apgyvendinimo paslaugų teikėjams tvarkos aprašą ir 8 punktą išdėstyti taip:</text:span></text:p>
      <text:p text:style-name="P37"><text:span text:style-name="T38">„</text:span><text:span text:style-name="T39">8</text:span><text:span text:style-name="T40">. Priemonei iš Lietuvos Respublikos Vyriausybės rezervo lėšų skiriama suma – 3 572 000 Eur (trys milijonai penki šimtai septyniasdešimt du tūkstančiai eurų). Iš jų Kompensacijoms numatoma ne mažiau kaip 3 372 000 Eur (trys milijonai trys šimtai septyniasdešimt du tūkstančiai eurų), iki 200 000 Eur (dviejų šimtų tūkstančių eurų) – „Invegos“ patirtoms Priemonės administravimo išlaidoms kompensuoti.“</text:span></text:p>
      <text:p text:style-name="P41"><text:span text:style-name="T42">2</text:span><text:span text:style-name="T43">.</text:span><text:span text:style-name="T44"><text:tab/></text:span><text:span text:style-name="T45">Pakeisti<text:s/></text:span><text:span text:style-name="T46">minėtu nutarimu<text:s/></text:span><text:span text:style-name="T47">patvirtintą Subsidijų atvykstamojo turizmo kelionių organizatoriams tvarkos aprašą ir 8 punktą išdėstyti taip:<text:s/></text:span></text:p>
      <text:p text:style-name="P48"><text:span text:style-name="T49">„</text:span><text:span text:style-name="T50">8</text:span><text:span text:style-name="T51">. Priemonei iš Lietuvos Respublikos Vyriausybės rezervo lėšų skiriama suma –</text:span><text:span text:style-name="T52"><text:s/></text:span><text:span text:style-name="T53"><text:line-break/></text:span><text:span text:style-name="T54">428 000 Eur (keturi šimtai dvidešimt aštuoni tūkstančiai eurų). Iš jų Subsidijoms numatoma skirti ne mažiau kaip 328 000 Eur (tris šimtus dvidešimt aštuonis tūkstančius eurų), iki 95 000 Eur (devyniasdešimt penkių tūkstančių eurų) – „Invegos“ patirtoms Priemonės administravimo išlaidoms kompensuoti.“</text:span></text:p>
      <text:p text:style-name="P55"/>
      <text:p text:style-name="P56"/>
      <text:p text:style-name="P57"/>
      <text:p text:style-name="P58">Ministrė Pirmininkė<text:tab/>Ingrida Šimonytė</text:p>
      <text:p text:style-name="P59"/>
      <text:p text:style-name="P60"/>
      <text:p text:style-name="P61"/>
      <text:p text:style-name="P62"><text:span text:style-name="T63">Ekonomikos ir inovacijų ministrė</text:span><text:span text:style-name="T64"><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0T14:12:00Z</meta:creation-date>
    <dc:date>2022-11-10T14:12:00Z</dc:date>
    <meta:print-date>2017-06-01T05:28:00Z</meta:print-date>
    <meta:template xlink:href="Normal.dotm" xlink:type="simple"/>
    <meta:editing-cycles>2</meta:editing-cycles>
    <meta:editing-duration>PT0S</meta:editing-duration>
    <meta:document-statistic meta:page-count="2" meta:paragraph-count="30" meta:word-count="252" meta:character-count="1960" meta:row-count="66" meta:non-whitespace-character-count="1738"/>
  </office:meta>
</office:document-meta>
</file>