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style:text-properties fo:font-weight="bold" style:font-weight-asian="bold" fo:text-transform="uppercase" fo:letter-spacing="0.0277in"/>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margin-right="-0.0159in" fo:text-indent="0.5in"/>
    </style:style>
    <style:style style:name="P16" style:parent-style-name="Normal" style:family="paragraph">
      <style:paragraph-properties fo:margin-right="-0.0159in" fo:text-indent="0.5in"/>
    </style:style>
    <style:style style:name="P17" style:parent-style-name="Normal" style:family="paragraph">
      <style:paragraph-properties fo:text-align="justify" fo:line-height="150%" fo:margin-right="-0.0159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line-height-at-least="0.0159in" fo:margin-left="4.331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0159in" fo:margin-left="4.3312in">
        <style:tab-stops/>
      </style:paragraph-properties>
      <style:text-properties style:font-size-complex="12pt"/>
    </style:style>
    <style:style style:name="P40" style:parent-style-name="Normal" style:family="paragraph">
      <style:paragraph-properties fo:text-align="justify" style:line-height-at-least="0.0159in" fo:margin-left="4.3312in">
        <style:tab-stops/>
      </style:paragraph-properties>
      <style:text-properties style:font-size-complex="12pt"/>
    </style:style>
    <style:style style:name="P41" style:parent-style-name="Normal" style:family="paragraph">
      <style:paragraph-properties fo:text-align="justify" style:line-height-at-least="0.0159in" fo:margin-left="4.3312in">
        <style:tab-stops/>
      </style:paragraph-properties>
      <style:text-properties style:font-size-complex="12pt"/>
    </style:style>
    <style:style style:name="P42" style:parent-style-name="Normal" style:family="paragraph">
      <style:paragraph-properties fo:text-align="center" fo:line-height="150%">
        <style:tab-stops>
          <style:tab-stop style:type="left" style:position="3.9375in"/>
        </style:tab-stops>
      </style:paragraph-properties>
      <style:text-properties fo:font-weight="bold" style:font-weight-asian="bold" fo:text-transform="uppercase" fo:letter-spacing="0.0277in"/>
    </style:style>
    <style:style style:name="P43" style:parent-style-name="Normal" style:family="paragraph">
      <style:paragraph-properties fo:text-align="center" fo:line-height="150%">
        <style:tab-stops>
          <style:tab-stop style:type="left" style:position="3.9375in"/>
        </style:tab-stops>
      </style:paragraph-properties>
    </style:style>
    <style:style style:name="T44" style:parent-style-name="DefaultParagraphFont" style:family="text">
      <style:text-properties fo:font-weight="bold" style:font-weight-asian="bold" fo:text-transform="uppercase" fo:letter-spacing="0.027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VYRIAUSIOJI RINKIMŲ KOMISIJA</text:p>
      <text:p text:style-name="P8"/>
      <text:p text:style-name="P9"/>
      <text:p text:style-name="P10">SpREndimas</text:p>
      <text:p text:style-name="P11">DĖL DOKUMENTŲ, PAGRINDŽIANČIŲ PILIEČIŲ REIKALAVIMĄ PASKELBTI REFERENDUMĄ, ATITIKTIES LIETUVOS RESPUBLIKOS<text:s/><text:line-break/>REFERENDUMO ĮSTATYMUI</text:p>
      <text:p text:style-name="P12"/>
      <text:p text:style-name="P13">2014 m. vasario 17 d. Nr. Sp-39</text:p>
      <text:p text:style-name="P14">Vilnius</text:p>
      <text:p text:style-name="P15"/>
      <text:p text:style-name="P16"/>
      <text:p text:style-name="P17">Lietuvos Respublikos vyriausioji rinkimų komisija, vadovaudamasi Lietuvos Respublikos referendumo įstatymo 11 ir 13 straipsniais ir patikrinusi 2013 m. lapkričio 22 d. įregistruotos iniciatyvinės grupės privalomajam referendumui<text:s/><text:span text:style-name="T18">„Dėl Lietuvos Respublikos Konstitucijos 9, 47 ir 147 straipsnių pakeitimo įstatymo“</text:span><text:s/>paskelbti pateiktus dokumentus, n u s p r e n d ž i a:</text:p>
      <text:p text:style-name="P19">1. Nustatyti, kad iniciatyvinė grupė privalomajam referendumui<text:s/><text:span text:style-name="T20">„Dėl Lietuvos Respublikos Konstitucijos 9, 47 ir 147 straipsnių pakeitimo įstatymo“</text:span><text:s/>paskelbti pateikė ne mažiau kaip 300 tūkstančių piliečių, remiančių reikalavimą paskelbti referendumą, parašų.</text:p>
      <text:p text:style-name="P21"><text:span text:style-name="T22">2</text:span><text:span text:style-name="T23">. Patvirtinti išvadą</text:span><text:span text:style-name="T24"><text:s/>„</text:span><text:span text:style-name="T25">Dėl dokumentų, pagrindžiančių piliečių reikalavimą paskelbti referendumą, atitikties Lietuvos Respublikos referendumo įstatymui“</text:span><text:span text:style-name="T26"><text:s/></text:span><text:span text:style-name="T27">(pridedama).</text:span></text:p>
      <text:p text:style-name="P28"/>
      <text:p text:style-name="P29"/>
      <text:p text:style-name="P30"/>
      <text:p text:style-name="P31">Pirmininkas<text:tab/><text:tab/><text:tab/><text:tab/><text:tab/><text:tab/><text:tab/><text:tab/><text:s text:c="20"/>Zenonas Vaigauskas</text:p>
      <text:p text:style-name="P32"/>
      <text:p text:style-name="P37"><text:span text:style-name="T38">Patvirtinta<text:s/></text:span></text:p>
      <text:p text:style-name="P39">Lietuvos Respublikos</text:p>
      <text:p text:style-name="P40">vyriausiosios rinkimų komisijos<text:s/></text:p>
      <text:p text:style-name="P41">2014 m. vasario 17 d. Nr. Sp-39</text:p>
      <text:p text:style-name="P42"/>
      <text:p text:style-name="P43"><text:span text:style-name="T44">IŠVADA</text:span></text:p>
      <text:p text:style-name="P45"><text:span text:style-name="T46">DĖL DOKUMENTŲ, PAGRINDŽIANČIŲ PILIEČIŲ REIKALAVIMĄ PASKELBTI REFERENDUMĄ, ATITIKTIES LIETUVOS RESPUBLIKOS REFERENDUMO ĮSTATYMUI</text:span></text:p>
      <text:p text:style-name="P47"/>
      <text:p text:style-name="P48"/>
      <text:p text:style-name="P49"><text:span text:style-name="T50">Lietuvos Respublikos vyriausioji rinkimų komisija, vadovaudamasi Lietuvos Respublikos referendumo įstatymo 11 ir 13 straipsniais ir patikrinusi 2013 m. rugpjūčio 22 d. įregistruotos iniciatyvinės grupės privalomajam referendumui „Dėl Lietuvos Respublikos Konstitucijos 9, 47 ir 147 straipsnių pakeitimo įstatymo“ paskelbti pateiktus dokumentus, konstatuoja, kad iniciatyvinė grupė privalomajam referendumui „Dėl Lietuvos Respublikos Konstitucijos 9, 47 ir 147 straipsnių pakeitimo įstatymo“ paskelbti surinko ne mažiau kaip 300 tūkstančių piliečių, remiančių reikalavimą paskelbti referendumą, paraš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4923in" fo:margin-left="1.125in" fo:margin-bottom="0.1972in" fo:margin-right="0.590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K</meta:initial-creator>
    <dc:creator>SYSTEM</dc:creator>
    <meta:creation-date>2014-03-12T06:50:00Z</meta:creation-date>
    <dc:date>2014-03-12T06:50:00Z</dc:date>
    <meta:print-date>2014-02-18T11:42:00Z</meta:print-date>
    <meta:template xlink:href="Normal" xlink:type="simple"/>
    <meta:editing-cycles>2</meta:editing-cycles>
    <meta:editing-duration>PT0S</meta:editing-duration>
    <meta:document-statistic meta:page-count="2" meta:paragraph-count="3" meta:word-count="294" meta:character-count="1971" meta:row-count="14" meta:non-whitespace-character-count="1680"/>
  </office:meta>
</office:document-meta>
</file>