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text-properties fo:font-weight="bold" style:font-weight-asian="bold" style:font-size-complex="12pt" fo:hyphenate="false"/>
    </style:style>
    <style:style style:name="P11" style:parent-style-name="Normal" style:family="paragraph">
      <style:paragraph-properties fo:keep-together="always" fo:text-align="center"/>
      <style:text-properties fo:font-weight="bold" style:font-weight-asian="bold" style:font-size-complex="12p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style:snap-to-layout-grid="false" fo:text-align="center" style:vertical-align="baseline">
        <style:tab-stops>
          <style:tab-stop style:type="left" style:position="6.6937in"/>
        </style:tab-stops>
      </style:paragraph-properties>
      <style:text-properties style:font-name-asian="TimesLT"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style:snap-to-layout-grid="false" fo:text-align="center" style:vertical-align="baseline">
        <style:tab-stops>
          <style:tab-stop style:type="left" style:position="6.6937in"/>
        </style:tab-stops>
      </style:paragraph-properties>
      <style:text-properties style:font-name-asian="TimesLT" fo:font-weight="bold" style:font-weight-asian="bold" style:font-weight-complex="bold" style:font-size-complex="12pt" style:language-asian="zh" style:country-asian="CN"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snap-to-layout-grid="false" fo:text-align="justify" fo:line-height="115%"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fo:margin-left="0.7875in">
        <style:tab-stops>
          <style:tab-stop style:type="left" style:position="-0.0979in"/>
          <style:tab-stop style:type="left" style:position="0in"/>
          <style:tab-stop style:type="left" style:position="0.1972in"/>
        </style:tab-stops>
      </style:paragraph-properties>
      <style:text-properties fo:color="#000000" style:font-size-complex="12pt" fo:hyphenate="false"/>
    </style:style>
    <style:style style:name="P33" style:parent-style-name="Normal" style:family="paragraph">
      <style:paragraph-properties style:snap-to-layout-grid="false" fo:text-align="center">
        <style:tab-stops>
          <style:tab-stop style:type="left" style:position="0.9847in"/>
        </style:tab-stops>
      </style:paragraph-properties>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style:style>
    <style:style style:name="P36"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37"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38"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style:font-size-complex="12pt" fo:hyphenate="false"/>
    </style:style>
    <style:style style:name="P39" style:parent-style-name="Normal" style:family="paragraph">
      <style:paragraph-properties style:snap-to-layout-grid="false" fo:text-align="center">
        <style:tab-stops>
          <style:tab-stop style:type="left" style:position="0.984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43" style:parent-style-name="Normal" style:family="paragraph">
      <style:paragraph-properties style:snap-to-layout-grid="false" fo:text-align="center">
        <style:tab-stops>
          <style:tab-stop style:type="left" style:position="0.9847in"/>
        </style:tab-stops>
      </style:paragraph-properties>
      <style:text-properties fo:color="#000000" style:font-size-complex="12pt" fo:hyphenate="false"/>
    </style:style>
    <style:style style:name="P44" style:parent-style-name="Normal" style:family="paragraph">
      <style:paragraph-properties fo:text-align="justify" fo:line-height="125%" fo:margin-left="1.1812in" fo:text-indent="-0.3937in">
        <style:tab-stops>
          <style:tab-stop style:type="left" style:position="-0.49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25%" fo:margin-right="0.1097in" fo:text-indent="0.7875in">
        <style:tab-stops>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25%" fo:margin-right="0.1097in" fo:text-indent="0.7881in">
        <style:tab-stops>
          <style:tab-stop style:type="left" style:position="1.0833in"/>
          <style:tab-stop style:type="left" style:position="1.1812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25%" fo:margin-right="0.1097in" fo:text-indent="0.7881in">
        <style:tab-stops>
          <style:tab-stop style:type="left" style:position="1.0833in"/>
          <style:tab-stop style:type="left" style:position="1.1812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25%" fo:margin-right="0.1097in" fo:text-indent="0.7881in">
        <style:tab-stops>
          <style:tab-stop style:type="left" style:position="1.181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5%" fo:text-indent="0.7881in">
        <style:tab-stops>
          <style:tab-stop style:type="left" style:position="0.7875in"/>
          <style:tab-stop style:type="left" style:position="0.9847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7881in">
        <style:tab-stops>
          <style:tab-stop style:type="left" style:position="0.7875in"/>
          <style:tab-stop style:type="left" style:position="0.9847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25%"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line-height="125%" fo:text-indent="0.7875in">
        <style:tab-stops>
          <style:tab-stop style:type="left" style:position="0.6895in"/>
          <style:tab-stop style:type="left" style:position="0.7875in"/>
          <style:tab-stop style:type="left" style:position="0.9847in"/>
          <style:tab-stop style:type="left" style:position="1.1812in"/>
          <style:tab-stop style:type="left" style:position="1.4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5%"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25%" fo:margin-right="0.0972in" fo:text-indent="0.7875in">
        <style:tab-stops>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25%" fo:margin-right="0.0972in" fo:text-indent="0.7875in">
        <style:tab-stops>
          <style:tab-stop style:type="left" style:position="1.0833in"/>
          <style:tab-stop style:type="left" style:position="1.1812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25%" fo:margin-right="0.0972in" fo:text-indent="0.7875in">
        <style:tab-stops>
          <style:tab-stop style:type="left" style:position="1.0833in"/>
          <style:tab-stop style:type="left" style:position="1.1812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416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snap-to-layout-grid="false" fo:text-align="justify" fo:text-indent="0.7875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416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s/></text:p>
      <text:p text:style-name="P12"><text:span text:style-name="T13">PRIE LIETUVOS RESPUBLIKOS</text:span><text:span text:style-name="T14"><text:s/>VIDAUS REIKALŲ MINISTERIJOS<text:s/></text:span></text:p>
      <text:p text:style-name="P15"><text:span text:style-name="T16">VADAS</text:span></text:p>
      <text:p text:style-name="P17"/>
      <text:p text:style-name="P18"><text:span text:style-name="T19">ĮSAKYMAS</text:span></text:p>
      <text:p text:style-name="P20">DĖL VALSTYBĖS SIENOS APSAUGOS TARNYBOS<text:s/></text:p>
      <text:p text:style-name="P21">PRIE LIETUVOS RESPUBLIKOS VIDAUS REIKALŲ MINISTERIJOS VADO 2018 M. GEGUŽĖS 8 D. ĮSAKYMO NR. 4-231 „DĖL PRAŠYMŲ IR SKUNDŲ NAGRINĖJIMO VALSTYBĖS SIENOS APSAUGOS TARNYBOJE PRIE LIETUVOS RESPUBLIKOS VIDAUS REIKALŲ MINISTERIJOS“ PAKEITIMO</text:p>
      <text:p text:style-name="P22"/>
      <text:p text:style-name="P23">2018 m. lapkričio 29 d. Nr. 4-531</text:p>
      <text:p text:style-name="P24">Vilnius</text:p>
      <text:p text:style-name="P25"/>
      <text:p text:style-name="P26"/>
      <text:p text:style-name="P27"><text:span text:style-name="T28">1</text:span><text:span text:style-name="T29">.</text:span><text:span text:style-name="T30"><text:tab/>P a k e i č i u<text:s/></text:span><text:span text:style-name="T31">Valstybės sienos apsaugos tarnybos prie Lietuvos Respublikos vidaus reikalų ministerijos 2018 m. gegužės 8 d. įsakymą Nr. 4-231 „Dėl Prašymų ir skundų nagrinėjimo ir asmenų aptarnavimo Valstybės sienos apsaugos tarnyboje prie Lietuvos Respublikos vidaus reikalų ministerijos“ ir jį išdėstau nauja redakcija:</text:span></text:p>
      <text:p text:style-name="P32"/>
      <text:p text:style-name="P33"><text:span text:style-name="T34">„VALSTYBĖS SIENOS APSAUGOS TARNYBOS</text:span></text:p>
      <text:p text:style-name="P35">PRIE LIETUVOS RESPUBLIKOS VIDAUS REIKALŲ MINISTERIJOS</text:p>
      <text:p text:style-name="P36">VADAS</text:p>
      <text:p text:style-name="P37"/>
      <text:p text:style-name="P38">ĮSAKYMAS</text:p>
      <text:p text:style-name="P39"><text:span text:style-name="T40">DĖL ASMENŲ APTARNAVIMO<text:s/></text:span><text:span text:style-name="T41">VALSTYBĖS SIENOS APSAUGOS TARNYBOJE</text:span></text:p>
      <text:p text:style-name="P42">PRIE LIETUVOS RESPUBLIKOS VIDAUS REIKALŲ MINISTERIJOS</text:p>
      <text:p text:style-name="P43"/>
      <text:p text:style-name="P44"><text:span text:style-name="T45">1</text:span><text:span text:style-name="T46">.</text:span><text:span text:style-name="T47"><text:tab/></text:span><text:span text:style-name="T48">Nustatau</text:span><text:span text:style-name="T49">:</text:span></text:p>
      <text:p text:style-name="P50"><text:span text:style-name="T51">1.1</text:span><text:span text:style-name="T52">. Valstybės sienos apsaugos tarnyboje prie Lietuvos Respublikos vidaus reikalų ministerijos</text:span><text:span text:style-name="T53"><text:s/>(toliau – Tarnyba)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Asmenų aptarnavimą reglamentuojantys teisės aktai), Vidaus reikalų ministerijos dokumentų valdymo taisyklių, patvirtintų Lietuvos Respublikos vidaus reikalų ministro 2015 m. liepos 17 d. įsakymu Nr. 1V-557 „Dėl Vidaus reikalų ministerijos dokumentų valdymo taisyklių patvirtinimo“,<text:s/></text:span><text:span text:style-name="T54">Valstybės sienos apsaugos tarnybos prie</text:span><text:span text:style-name="T55"><text:s/>Lietuvos Respublikos vidaus reikalų ministerijos darbo reglamento, patvirtinto Tarnybos vado <text:s/>2018 m. liepos 16 d. įsakymu Nr. 4-</text:span><text:soft-page-break/><text:span text:style-name="T56">321 „Dėl Valstybės sienos apsaugos tarnybos prie Lietuvos Respublikos vidaus reikalų ministerijos reglamento patvirtinimo“, nustatyta tvarka;</text:span></text:p>
      <text:p text:style-name="P57"><text:span text:style-name="T58">1.2</text:span><text:span text:style-name="T59">.</text:span><text:span text:style-name="T60"><text:tab/>Tarnybos darbo dienos laikas – pirmadienį–ketvirtadienį nuo 8 iki 17 val., penktadienį – nuo 8 iki 15 val. 45 min.;</text:span></text:p>
      <text:p text:style-name="P61"><text:span text:style-name="T62">1.3</text:span><text:span text:style-name="T63">.</text:span><text:span text:style-name="T64"><text:tab/>Tarnyboje darbo dienos laiku asmenys aptarnaujami, asmenų prašymai ir skundai priimami, asmenų pageidavimu atsakymai į pateiktus prašymus ir skundus įteikiami Tarnybos Kanceliarijoje adresu: Savanorių pr. 2, Vilnius, tel. (8 5) 271 9396, (8 5) 271 9397;</text:span></text:p>
      <text:p text:style-name="P65"><text:span text:style-name="T66">1.4</text:span><text:span text:style-name="T67">.</text:span><text:span text:style-name="T68"><text:tab/>Tarnyboje pietų pertraukos metu, taip pat po darbo dienos laiko asmenų prašymai ir skundai priimami Tarnybos<text:s/></text:span><text:span text:style-name="T69">Sienos kontrolės organizavimo valdybos Nacionaliniame koordinaciniame centre adresu:<text:s/></text:span><text:span text:style-name="T70">Savanorių pr. 2, Vilnius, tel. (8 5) 271 9305;</text:span></text:p>
      <text:p text:style-name="P71"><text:span text:style-name="T72">1.5</text:span><text:span text:style-name="T73">.</text:span><text:span text:style-name="T74"><text:tab/>kitomis elektroninėmis priemonėmis, negu nustatyta Asmenų aptarnavimą reglamentuojančiuose teisės aktuose, Tarnyboje gauti prašymai persiunčiami elektroniniu paštu dvks@vsat.vrm.lt;</text:span></text:p>
      <text:p text:style-name="P75"><text:span text:style-name="T76">1.6</text:span><text:span text:style-name="T77">.</text:span><text:span text:style-name="T78"><text:tab/></text:span><text:span text:style-name="T79">informacija apie pažeidimus, taip kaip ji suprantama Informacijos apie pažeidimus teikimo ir tvarkymo tvarkos apraše, patvirtintame Lietuvos Respublikos Vyriausybės 2012 m. spalio 24 d. nutarimu Nr. 1287 „Dėl Informacijos apie pažeidimus teikimo ir tvarkymo tvarkos aprašo patvirtinimo“, bei gauta anoniminio pasitikėjimo telefonu 8 800 10112, Tarnyboje priimama, registruojama ir tikrinama vadovaujantis Tarnybos vado nustatyta tvarka;</text:span></text:p>
      <text:p text:style-name="P80"><text:span text:style-name="T81">1.7</text:span><text:span text:style-name="T82">.</text:span><text:span text:style-name="T83"><text:tab/>Tarnybos vadas, tarnybos vado pavaduotojai pagal administravimo sritis, taip pat (pagal poreikį)</text:span><text:span text:style-name="T84"><text:s/>Tarnybos struktūrinių padalinių vadovai</text:span><text:span text:style-name="T85"><text:s/>priima asmenis pagal asmenų priėmimo grafiką (toliau – Grafikas);</text:span></text:p>
      <text:p text:style-name="P86"><text:span text:style-name="T87">1.8</text:span><text:span text:style-name="T88">.</text:span><text:span text:style-name="T89"><text:tab/>asmenys, pageidaujantys patekti į priėmimą pas Tarnybos vadą ar jo pavaduotojus pagal Grafiką, Tarnybai raštu, elektroninėmis priemonėmis ar telefonu (8 5) 271 9303 arba (8 5) 271 7326 pateikia prašymą, kuriame nurodo savo vardą, pavardę, kontaktinius duomenis ir išdėsto klausimo ar problemos esmę. Asmenys į priėmimą užrašomi ne vėliau kaip likus vienai darbo dienai iki priėmimo dienos;</text:span></text:p>
      <text:p text:style-name="P90"><text:span text:style-name="T91">1.9</text:span><text:span text:style-name="T92">.</text:span><text:span text:style-name="T93"><text:tab/>gavus priimančiojo asmens pritarimą, apie užrašymą arba neužrašymą į priėmimą asmenys informuojami asmens pasirinktu būdu: telefonu arba elektroninėmis priemonėmis;</text:span></text:p>
      <text:p text:style-name="P94"><text:span text:style-name="T95">1.10</text:span><text:span text:style-name="T96">.</text:span><text:span text:style-name="T97"><text:tab/>asmenų, užsirašiusių į priėmimą, sąrašas priimančiajam asmeniui pateikiamas prieš vieną darbo dieną iki numatytos priėmimo datos;</text:span></text:p>
      <text:p text:style-name="P98"><text:span text:style-name="T99">1.11</text:span><text:span text:style-name="T100">.</text:span><text:span text:style-name="T101"><text:tab/>nustatyta tvarka į priėmimą neužsirašę asmenys gali būti priimami atskiru priimančiojo asmens sprendimu;</text:span></text:p>
      <text:p text:style-name="P102"><text:span text:style-name="T103">1.12</text:span><text:span text:style-name="T104">.</text:span><text:span text:style-name="T105"><text:tab/>Grafikas ir informacija apie asmens užrašymo į priėmimą tvarką, taip pat valstybės tarnautojo arba darbuotojo, dirbančio pagal darbo sutartį, atsakingo už asmenų aptarnavimą, pareigos, vardas, pavardė, darbo laikas, telefono numeris skelbiami Tarnybos interneto svetainėje;</text:span></text:p>
      <text:p text:style-name="P106"><text:span text:style-name="T107">1.13</text:span><text:span text:style-name="T108">.</text:span><text:span text:style-name="T109"><text:tab/></text:span><text:span text:style-name="T110">asmenys pastabas, pasiūlymus ir pageidavimus taip pat gali pareikšti pasienio rinktinių, pasienio užkardų, tarptautinio bei vietinio eismo pasienio kontrolės punktų tarnybinėse patalpose esančiose Asmenų pageidavimų, pasiūlymų ir pastabų knygose.</text:span></text:p>
      <text:p text:style-name="P111"><text:span text:style-name="T112">2</text:span><text:span text:style-name="T113">.</text:span><text:span text:style-name="T114"><text:tab/></text:span><text:span text:style-name="T115">Skiriu</text:span><text:span text:style-name="T116"><text:s text:c="2"/>atsakingus:</text:span></text:p>
      <text:p text:style-name="P117"><text:span text:style-name="T118">2.1</text:span><text:span text:style-name="T119">.</text:span><text:span text:style-name="T120"><text:tab/><text:s/>už asmenų aptarnavimą darbo laiku Tarnyboje, prašymų ir skundų, gautų tiesiai iš asmenų arba atsiųstų paštu ar per pasiuntinį, elektroninėmis priemonėmis, tvarkymą – Tarnybos Kanceliariją;</text:span></text:p>
      <text:p text:style-name="P121"><text:span text:style-name="T122">2.2</text:span><text:span text:style-name="T123">.</text:span><text:span text:style-name="T124"><text:tab/><text:s/>už asmenų aptarnavimą ne darbo laiku Tarnyboje – Tarnybos<text:s/></text:span><text:span text:style-name="T125">Sienos kontrolės organizavimo valdybos Nacionalinį koordinacinį centrą;</text:span></text:p>
      <text:p text:style-name="P126"><text:span text:style-name="T127">2.3</text:span><text:span text:style-name="T128">.</text:span><text:span text:style-name="T129"><text:tab/></text:span><text:span text:style-name="T130"><text:s/>už Grafiko sudarymą ir paskelbimą tarnybos interneto svetainėje – Tarnybos Kanceliariją ir Prevencijos skyrių.“</text:span></text:p>
      <text:p text:style-name="P131"><text:span text:style-name="T132">3</text:span><text:span text:style-name="T133">.<text:s/></text:span><text:span text:style-name="T134">Pavedu</text:span><text:span text:style-name="T135"><text:s/>įsakymo vykdymo kontrolę tarnybos vado pavaduotojui pagal administravimo sritį.</text:span></text:p>
      <text:p text:style-name="P136"><text:span text:style-name="T137">4</text:span><text:span text:style-name="T138">. S k e l b i u šį įsakymą Tarnybos interneto svetainėje.</text:span></text:p>
      <text:p text:style-name="Normal"/>
      <text:p text:style-name="Normal"/>
      <text:p text:style-name="Normal"/>
      <text:p text:style-name="Normal"><text:span text:style-name="T139">Tarnybos vadas<text:s/></text:span><text:span text:style-name="T140"><text:tab/></text:span><text:span text:style-name="T141"><text:tab/></text:span><text:span text:style-name="T142"><text:tab/></text:span><text:span text:style-name="T143"><text:tab/></text:span><text:span text:style-name="T144"><text:tab/><text:s text:c="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9T08:16:00Z</meta:creation-date>
    <dc:date>2021-12-09T08:16:00Z</dc:date>
    <meta:print-date>2018-01-05T10:44:00Z</meta:print-date>
    <meta:template xlink:href="Normal.dotm" xlink:type="simple"/>
    <meta:editing-cycles>2</meta:editing-cycles>
    <meta:editing-duration>PT0S</meta:editing-duration>
    <meta:document-statistic meta:page-count="5" meta:paragraph-count="38" meta:word-count="736" meta:character-count="5855" meta:row-count="139" meta:non-whitespace-character-count="5157"/>
  </office:meta>
</office:document-meta>
</file>