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ableColumn23" style:family="table-column">
      <style:table-column-properties style:column-width="0.5701in"/>
    </style:style>
    <style:style style:name="TableColumn24" style:family="table-column">
      <style:table-column-properties style:column-width="4.1805in"/>
    </style:style>
    <style:style style:name="TableColumn25" style:family="table-column">
      <style:table-column-properties style:column-width="1.4673in"/>
    </style:style>
    <style:style style:name="Table22" style:family="table">
      <style:table-properties style:width="6.218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Cell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" style:parent-style-name="Normal" style:family="paragraph">
      <style:paragraph-properties fo:text-align="justify" style:vertical-align="baselin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 style:language-asian="lt" style:country-asian="LT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" style:parent-style-name="Normal" style:family="paragraph">
      <style:paragraph-properties fo:text-align="center" style:vertical-align="baseline" fo:margin-right="-0.0354in"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TableColumn42" style:family="table-column">
      <style:table-column-properties style:column-width="0.5701in"/>
    </style:style>
    <style:style style:name="TableColumn43" style:family="table-column">
      <style:table-column-properties style:column-width="4.1763in"/>
    </style:style>
    <style:style style:name="TableColumn44" style:family="table-column">
      <style:table-column-properties style:column-width="1.4715in"/>
    </style:style>
    <style:style style:name="Table41" style:family="table">
      <style:table-properties style:width="6.21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" style:parent-style-name="Normal" style:family="paragraph">
      <style:paragraph-properties fo:text-align="justify" style:vertical-align="baselin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4.627in"/>
        </style:tab-stops>
      </style:paragraph-properties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4.627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4.627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4.62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7 m. KOVO 13 d. įsakymo nr. 3d-168 „</text:span><text:span text:style-name="T9">DĖL LIETUVOS KAIMO PLĖTROS 2014–2020 METŲ PROGRAMOS PRIEMONĖS „GAMINTOJŲ GRUPIŲ IR ORGANIZACIJŲ ĮSISTEIGIMAS“ VEIKLOS SRITIES „GAMINTOJŲ GRUPIŲ IR ORGANIZACIJŲ ĮSISTEIGIMAS ŽEMĖS ŪKIO SEKTORIUJE“ ĮGYVENDINIMO TAISYKLIŲ PATVIRTINIMO“ PAKEITIMO</text:span></text:p>
      <text:p text:style-name="P10"/>
      <text:p text:style-name="P11">2022 m. kovo 9 d. Nr. 3D-164</text:p>
      <text:p text:style-name="P12">Vilnius</text:p>
      <text:p text:style-name="P13"/>
      <text:p text:style-name="P14">1. P a k e i č i u<text:s/><text:span text:style-name="T15">Lietuvos kaimo plėtros 2014–2020 metų programos priemonės</text:span><text:span text:style-name="T16"><text:s/>„Gamintojų grupių ir organizacijų įsisteigimas“ veiklos srities „Gamintojų grupių ir organizacijų įsisteigimas žemės ūkio sektoriuje“ įgyvendinimo taisykles, patvirtintas<text:s/></text:span>Lietuvos Respublikos žemės ūkio ministro 2017 m. kovo 13 d. įsakymu Nr. 3D-168 „Dėl Lietuvos kaimo plėtros 2014–2020 metų programos priemonės „Gamintojų grupių ir organizacijų įsisteigimas“<text:s/><text:span text:style-name="T17">veiklos srities „Gamintojų grupių ir organizacijų įsisteigimas žemės ūkio sektoriuje“ įgyvendinimo taisyklių patvirtinimo“:</text:span></text:p>
      <text:p text:style-name="P18"><text:span text:style-name="T19">1.1</text:span><text:span text:style-name="T20">.<text:s/></text:span><text:span text:style-name="T21">Pakeičiu 1 priedo 12.24 papunktį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2.24.</text:p>
          </table:table-cell>
          <table:table-cell table:style-name="TableCell29">
            <text:p text:style-name="P30"><text:span text:style-name="T31">Ar patvirtinate, kad nei vienas iš pareiškėjo dalyvių neturi ir neturės daugiau nei 40 proc. visų dalyvių </text:span><text:span text:style-name="T32">ar dalyvių narių, jeigu dalyvis yra kooperatinė bendrovė<text:s/></text:span><text:soft-page-break/><text:span text:style-name="T33">(kooperatyvas), </text:span><text:span text:style-name="T34">bendro deklaruoto ploto arba bendro auginamų sutartinių gyvulių skaičiaus, arba bendro laikomų bičių šeimų skaičiaus;</text:span></text:p>
            <text:p text:style-name="P35">arba pareiškėjo dalyviu yra ir bus bent viena pripažinta <text:s/>žemės ūkio kooperatinė bendrovė (kooperatyvas), o  bendras dalyvių skaičius bus ne mažesnis kaip 10.</text:p>
          </table:table-cell>
          <table:table-cell table:style-name="TableCell36">
            <text:p text:style-name="P37">Taip            Ne“</text:p>
          </table:table-cell>
        </table:table-row>
      </table:table>
      <text:p text:style-name="Normal"/>
      <text:p text:style-name="P38"><text:span text:style-name="T39">1.2</text:span><text:span text:style-name="T40">. Pakeičiu 1 priedo 12.34 papunktį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2.34.</text:p>
          </table:table-cell>
          <table:table-cell table:style-name="TableCell48">
            <text:p text:style-name="P49"><text:span text:style-name="T50">Ar įsipareigojate visą verslo plano įgyvendinimo ir kontrolės laikotarpį išlaikyti dalyvių skaičių, nurodytą paramos paraiškoje ir verslo plane (išskyrus dalyvio pašalinimą<text:s/></text:span><text:span text:style-name="T51">dėl bankrutavimo, kitų objektyvių priežasčių<text:s/></text:span><text:span text:style-name="T52">teisės aktų nustatyta tvarka), turėti<text:s/></text:span><text:span text:style-name="T53">ir (arba) dalyviai / dalyvių nariai turėti</text:span><text:span text:style-name="T54"><text:s/>auginamų vaisių, uogų ir (ar) daržovių plotą, išlaikyti auginamų sutartinių gyvulių skaičių, laikomų bičių šeimų skaičių ir atitikti atrankos kriterijus, už kuriuos gauti atrankos balai?</text:span></text:p>
          </table:table-cell>
          <table:table-cell table:style-name="TableCell55">
            <text:p text:style-name="P56">Taip               Ne“</text:p>
          </table:table-cell>
        </table:table-row>
      </table:table>
      <text:p text:style-name="Normal"/>
      <text:p text:style-name="P57"><text:span text:style-name="T58">2</text:span><text:span text:style-name="T59">. N u s t a t a u, kad šio įsakymo nuostatos galioja paraiškoms, pateiktoms nuo 2022 metų.</text:span><text:span text:style-name="T60"><text:tab/></text:span><text:span text:style-name="T61"><text:tab/></text:span></text:p>
      <text:p text:style-name="P62"/>
      <text:p text:style-name="P63"/>
      <text:p text:style-name="P64"/>
      <text:p text:style-name="P65"><text:span text:style-name="T66">Žemės ūkio ministras</text:span><text:span text:style-name="T67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09T07:34:00Z</meta:creation-date>
    <dc:date>2022-03-09T07:34:00Z</dc:date>
    <meta:template xlink:href="Normal.dotm" xlink:type="simple"/>
    <meta:editing-cycles>1</meta:editing-cycles>
    <meta:editing-duration>PT0S</meta:editing-duration>
    <meta:document-statistic meta:page-count="2" meta:paragraph-count="44" meta:word-count="288" meta:character-count="2197" meta:row-count="84" meta:non-whitespace-character-count="1953"/>
  </office:meta>
</office:document-meta>
</file>