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>
        <style:tab-stops>
          <style:tab-stop style:type="left" style:position="4.7916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in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5"/>
      <text:p text:style-name="P6">Mažeikių rajono savivaldybės<text:s/></text:p>
      <text:p text:style-name="P7">administraCIJOS DIREKTORIUS</text:p>
      <text:p text:style-name="Normal"/>
      <text:p text:style-name="P8">ĮSAKYMAS</text:p>
      <text:p text:style-name="P9">DĖL LEIDIMO VYKDYTI NUOTOLINĮ UGDYMĄ MAŽEIKIŲ „ŽIBURĖLIO“ PRADINĖS MOKYKLOS 4A KLASĖJE<text:s/></text:p>
      <text:p text:style-name="P10"/>
      <text:p text:style-name="P11">2020 m. lapkričio 12 d. Nr. A1-2511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 ir Lietuvos Respublikos sveikatos apsaugos ministro-Valstybės lygio ekstremaliosios situacijos valstybės operacijų vadovo 2020 m. lapkričio 6 d. sprendimo Nr. V-2544 „Dėl <text:s/>pradinio ugdymo organizavimo būtinų sąlygų“ 3.1 punktu bei atsižvelgdamas į Mažeikių „Žiburėlio“ pradinės mokyklos 2020 m. lapkričio 11 d. raštą Nr. D3-76(1.9) „Dėl mokymo nuotoliniu būdu“,</text:span></text:p>
      <text:p text:style-name="P17"><text:span text:style-name="T18">l e i d ž i u <text:s/>2020 m. lapkričio 12-20 dienomis Mažeikių „Žiburėlio“ pradinės mokyklos 4a klasėje vykdyti ugdymą nuotoliu būdu.</text:span></text:p>
      <text:p text:style-name="P19"><text:span text:style-name="T20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1"/>
      <text:p text:style-name="P22"/>
      <text:p text:style-name="P23"/>
      <text:p text:style-name="P24">Administracijos direktorius<text:tab/>Saulius Šiurys</text:p>
      <text:p text:style-name="P25"/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6T13:30:00Z</meta:creation-date>
    <dc:date>2020-11-16T13:30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9" meta:character-count="1258" meta:row-count="32" meta:non-whitespace-character-count="1100"/>
  </office:meta>
</office:document-meta>
</file>