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style:punctuation-wrap="simple"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C00000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7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8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9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70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71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 fo:hyphenate="false"/>
    </style:style>
    <style:style style:name="P7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74" style:parent-style-name="Normal" style:family="paragraph">
      <style:paragraph-properties style:punctuation-wrap="simple" style:vertical-align="baseline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77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78" style:parent-style-name="Normal" style:family="paragraph">
      <style:paragraph-properties style:punctuation-wrap="simple"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2014–2020 METŲ EUROPOS SĄJUNGOS FONDŲ INVESTICIJŲ VEIKSMŲ PROGRAMOS 1 PRIORITETO „</text:span><text:span text:style-name="T24">MOKSLINIŲ TYRIMŲ, EKSPERIMENTINĖS PLĖTROS IR INOVACIJŲ SKATINIMAS</text:span><text:span text:style-name="T25">“ 0</text:span><text:span text:style-name="T26">1.1.1-CPVA-V-701 PRIEMONĖS „</text:span><text:span text:style-name="T27">MOKSLINIŲ TYRIMŲ, EKSPERIMENTINĖS PLĖTROS IR INOVACIJŲ INFRASTRUKTŪROS PLĖTRA IR INTEGRACIJA Į EUROPINES INFRASTRUKTŪRAS</text:span><text:span text:style-name="T28">“ PROJEKTŲ FINANSAVIMO SĄLYGŲ APRAŠO NR. 4 PATVIRTINIMO“ PAKEITIMO</text:span></text:p>
      <text:p text:style-name="P29"/>
      <text:p text:style-name="P30"/>
      <text:p text:style-name="P31"/>
      <text:p text:style-name="P32">2020 m. gruodžio 10 d. Nr. V-1944</text:p>
      <text:p text:style-name="P33">Vilnius</text:p>
      <text:p text:style-name="P34"/>
      <text:p text:style-name="P35"/>
      <text:p text:style-name="P36"><text:span text:style-name="T37">P a k e i č i u <text:s/>2014–2020 metų Europos Sąjungos fondų investicijų veiksmų programos 1 prioriteto „Mokslinių tyrimų, eksperimentinės plėtros ir inovacijų infrastruktūros skatinimas“ 0</text:span><text:span text:style-name="T38">1.1.1-CPVA-V-701 priemonės „</text:span><text:span text:style-name="T39">Mokslinių tyrimų, eksperimentinės plėtros ir inovacijų<text:s/></text:span><text:span text:style-name="T40">infrastruktūros plėtra ir integracija į europines infrastruktūras“<text:s/></text:span><text:span text:style-name="T41">projektų finansavimo sąlygų aprašą Nr. 4</text:span><text:span text:style-name="T42">, patvirtintą Lietuvos Respublikos švietimo ir mokslo ministro<text:s/></text:span><text:span text:style-name="T43">2016 m. spalio 5 d. Nr. V-860<text:s/></text:span><text:span text:style-name="T44">„D</text:span><text:span text:style-name="T45">ėl 2014–2020 metų Europos Sąjungos fondų investicijų veiksmų programos 1 prioriteto „M</text:span><text:span text:style-name="T46">okslinių tyrimų, eksperimentinės plėtros ir inovacijų skatinimas</text:span><text:span text:style-name="T47">“ 0</text:span><text:span text:style-name="T48">1.1.1-CPVA-V-701 priemonės „M</text:span><text:span text:style-name="T49">okslinių tyrimų, eksperimentinės plėtros ir inovacijų infrastruktūros plėtra ir integracija į europines infrastruktūras</text:span><text:span text:style-name="T50">“ projektų finansavimo sąlygų aprašo Nr. 4 patvirtinimo“ ir p</text:span><text:span text:style-name="T51">apildau 7</text:span><text:span text:style-name="T52">1</text:span><text:span text:style-name="T53"><text:s/>punktu:</text:span></text:p>
      <text:p text:style-name="P54"><text:span text:style-name="T55">„</text:span><text:span text:style-name="T56">7</text:span><text:span text:style-name="T57">1</text:span><text:span text:style-name="T58">.</text:span><text:span text:style-name="T59"><text:s/></text:span><text:span text:style-name="T60">Pagal Aprašą projektams skiriama finansavimo suma gali viršyti Aprašo 7 punkte numatomą skirti finansavimo sumą, bet ne daugiau kaip iki 500 000,00 Eur (penkių šimtų tūkstančių <text:s/>eurų 00 ct)<text:s/></text:span>Europos regioninės plėtros fondo lėšų<text:span text:style-name="T61">.<text:s/></text:span>Šios lėšos skiriamos Ateities ekonomikos DNR plano veiksmų įgyvendinimui.“.<text:s/></text:p>
      <text:p text:style-name="P62"/>
      <text:p text:style-name="P63"/>
      <text:p text:style-name="P64"/>
      <text:p text:style-name="P65">Laikinai einantis švietimo, mokslo ir<text:s/></text:p>
      <text:p text:style-name="P66">sporto ministro pareigas<text:tab/><text:tab/><text:tab/>Algirdas Monkevičius</text:p>
      <text:p text:style-name="P67"/>
      <text:p text:style-name="P68"/>
      <text:p text:style-name="P69"/>
      <text:p text:style-name="P70">SUDERINTA<text:s/></text:p>
      <text:p text:style-name="P71">Viešosios įstaigos Centrinės projektų</text:p>
      <text:p text:style-name="P72">valdymo agentūros</text:p>
      <text:p text:style-name="P73"/>
      <text:p text:style-name="P74"><text:span text:style-name="T75">2020 m. gruodžio 9 d. raštu Nr. 2020/2- 8961 <text:s text:c="2"/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PFSA_701_V_Nr_3.docx</dc:title>
    <meta:initial-creator>Ulkienė Rita</meta:initial-creator>
    <dc:creator>adlibuser</dc:creator>
    <meta:creation-date>2020-12-10T08:40:00Z</meta:creation-date>
    <dc:date>2020-12-10T08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5" meta:word-count="240" meta:character-count="1863" meta:row-count="68" meta:non-whitespace-character-count="1638"/>
  </office:meta>
</office:document-meta>
</file>